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ahoma2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Verdana" style:font-size-asian="12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3pt" fo:language="pl" fo:country="PL" fo:font-style="italic" fo:font-weight="bold" style:font-name-asian="Verdana" style:font-size-asian="13pt" style:language-asian="pl" style:country-asian="PL" style:font-style-asian="italic" style:font-weight-asian="bold" style:font-name-complex="Tahoma2" style:font-size-complex="10pt" style:language-complex="pl" style:country-complex="PL" style:font-style-complex="italic" style:font-weight-complex="bold"/>
    </style:style>
    <style:style style:name="P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fo:font-weight="bold" style:font-name-asian="Verdana" style:font-size-asian="14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3pt" fo:language="pl" fo:country="PL" style:text-underline-style="solid" style:text-underline-width="auto" style:text-underline-color="font-color" fo:font-weight="bold" style:font-name-asian="Verdana" style:font-size-asian="13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Verdana" style:font-size-asian="13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anguage="pl" fo:country="PL" style:font-name-asian="Verdana" style:font-size-asian="13pt" style:language-asian="pl" style:country-asian="PL" style:font-name-complex="Tahoma2" style:font-size-complex="10pt" style:language-complex="pl" style:country-complex="PL"/>
    </style:style>
    <style:style style:name="P7" style:family="paragraph" style:parent-style-name="Standard">
      <style:text-properties style:use-window-font-color="true" fo:font-size="13pt" fo:language="pl" fo:country="PL" style:font-name-asian="Verdana" style:font-size-asian="13pt" style:language-asian="pl" style:country-asian="PL" style:font-name-complex="Tahoma2" style:font-size-complex="10pt" style:language-complex="pl" style:country-complex="PL"/>
    </style:style>
    <style:style style:name="P8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style:text-underline-style="solid" style:text-underline-width="auto" style:text-underline-color="font-color" fo:font-weight="bold" style:font-name-asian="Verdana" style:font-size-asian="12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9" style:family="paragraph" style:parent-style-name="Standard">
      <style:text-properties style:use-window-font-color="true" fo:font-size="13pt" fo:language="pl" fo:country="PL" style:text-underline-style="solid" style:text-underline-width="auto" style:text-underline-color="font-color" fo:font-weight="bold" style:font-name-asian="Verdana" style:font-size-asian="13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0" style:family="paragraph" style:parent-style-name="Standard">
      <style:text-properties style:use-window-font-color="true" fo:font-size="13pt" fo:language="pl" fo:country="PL" style:text-underline-style="solid" style:text-underline-width="auto" style:text-underline-color="font-color" style:font-name-asian="Verdana" style:font-size-asian="13pt" style:language-asian="pl" style:country-asian="PL" style:font-name-complex="Tahoma2" style:font-size-complex="10pt" style:language-complex="pl" style:country-complex="PL"/>
    </style:style>
    <style:style style:name="P11" style:family="paragraph" style:parent-style-name="Standard" style:list-style-name="WW8Num3">
      <style:paragraph-properties fo:margin-left="0.751cm" fo:margin-right="0cm" fo:text-indent="0cm" style:auto-text-indent="false">
        <style:tab-stops>
          <style:tab-stop style:position="1.386cm"/>
          <style:tab-stop style:position="4.159cm"/>
        </style:tab-stops>
      </style:paragraph-properties>
      <style:text-properties style:use-window-font-color="true" fo:font-size="13pt" fo:language="pl" fo:country="PL" style:font-name-asian="Verdana" style:font-size-asian="13pt" style:language-asian="pl" style:country-asian="PL" style:font-name-complex="Tahoma2" style:font-size-complex="10pt" style:language-complex="pl" style:country-complex="PL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4">
      <style:paragraph-properties fo:margin-left="0.67cm" fo:margin-right="0cm" fo:text-indent="0cm" style:auto-text-indent="false">
        <style:tab-stops>
          <style:tab-stop style:position="1.305cm"/>
          <style:tab-stop style:position="3.916cm"/>
        </style:tab-stops>
      </style:paragraph-properties>
      <style:text-properties style:use-window-font-color="true" fo:font-size="13pt" fo:language="pl" fo:country="PL" style:font-name-asian="Verdana" style:font-size-asian="13pt" style:language-asian="pl" style:country-asian="PL" style:font-name-complex="Tahoma2" style:font-size-complex="10pt" style:language-complex="pl" style:country-complex="PL"/>
    </style:style>
    <style:style style:name="P14" style:family="paragraph" style:parent-style-name="Standard">
      <style:paragraph-properties fo:margin-left="0.67cm" fo:margin-right="0cm" fo:text-indent="0cm" style:auto-text-indent="false">
        <style:tab-stops>
          <style:tab-stop style:position="1.94cm"/>
        </style:tab-stops>
      </style:paragraph-properties>
    </style:style>
    <style:style style:name="P15" style:family="paragraph" style:parent-style-name="Standard">
      <style:paragraph-properties fo:margin-left="0.67cm" fo:margin-right="0cm" fo:text-indent="0cm" style:auto-text-indent="false">
        <style:tab-stops>
          <style:tab-stop style:position="1.94cm"/>
        </style:tab-stops>
      </style:paragraph-properties>
      <style:text-properties style:use-window-font-color="true" fo:font-size="13pt" fo:language="pl" fo:country="PL" style:font-name-asian="Verdana" style:font-size-asian="13pt" style:language-asian="pl" style:country-asian="PL" style:font-name-complex="Tahoma2" style:font-size-complex="10pt" style:language-complex="pl" style:country-complex="PL"/>
    </style:style>
    <style:style style:name="P16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Verdana" style:font-size-asian="13pt" style:language-asian="pl" style:country-asian="PL" style:font-name-complex="Tahoma2" style:font-size-complex="10pt" style:language-complex="pl" style:country-complex="PL"/>
    </style:style>
    <style:style style:name="P17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8" style:family="paragraph" style:parent-style-name="Text_20_body">
      <style:text-properties style:use-window-font-color="true" fo:font-size="12pt" fo:language="pl" fo:country="PL" fo:font-weight="bold" style:font-name-asian="Verdana" style:font-size-asian="12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9" style:family="paragraph" style:parent-style-name="Text_20_body">
      <style:text-properties style:use-window-font-color="true" fo:font-size="12pt" fo:language="pl" fo:country="PL" style:text-underline-style="none" style:font-name-asian="Verdana" style:font-size-asian="12pt" style:language-asian="pl" style:country-asian="PL" style:font-name-complex="Tahoma2" style:font-size-complex="10pt" style:language-complex="pl" style:country-complex="PL"/>
    </style:style>
    <style:style style:name="P20" style:family="paragraph" style:parent-style-name="Text_20_body">
      <style:text-properties style:use-window-font-color="true" fo:font-size="12pt" fo:language="pl" fo:country="PL" style:text-underline-style="none" fo:font-weight="bold" style:font-name-asian="Verdana" style:font-size-asian="12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use-window-font-color="true" fo:font-size="12pt" fo:language="pl" fo:country="PL" style:text-underline-style="none" style:font-name-asian="Verdana" style:font-size-asian="12pt" style:language-asian="pl" style:country-asian="PL" style:font-name-complex="Tahoma2" style:font-size-complex="10pt" style:language-complex="pl" style:country-complex="PL"/>
    </style:style>
    <style:style style:name="P22" style:family="paragraph" style:parent-style-name="Text_20_body" style:list-style-name="WW8Num6">
      <style:paragraph-properties fo:margin-left="0cm" fo:margin-right="0.497cm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use-window-font-color="true" fo:font-size="12pt" fo:language="pl" fo:country="PL" style:text-underline-style="none" style:font-name-asian="Verdana" style:font-size-asian="12pt" style:language-asian="pl" style:country-asian="PL" style:font-name-complex="Tahoma2" style:font-size-complex="10pt" style:language-complex="pl" style:country-complex="PL"/>
    </style:style>
    <style:style style:name="P23" style:family="paragraph" style:parent-style-name="Text_20_body">
      <style:paragraph-properties fo:margin-left="0.635cm" fo:margin-right="0.497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text-underline-style="none" style:font-name-asian="Verdana" style:font-size-asian="12pt" style:language-asian="pl" style:country-asian="PL" style:font-name-complex="Tahoma2" style:font-size-complex="10pt" style:language-complex="pl" style:country-complex="PL"/>
    </style:style>
    <style:style style:name="P24" style:family="paragraph" style:parent-style-name="Text_20_body" style:list-style-name="WW8Num7">
      <style:paragraph-properties fo:margin-left="0cm" fo:margin-right="0.497cm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use-window-font-color="true" fo:font-size="12pt" fo:language="pl" fo:country="PL" style:text-underline-style="none" style:font-name-asian="Verdana" style:font-size-asian="12pt" style:language-asian="pl" style:country-asian="PL" style:font-name-complex="Tahoma2" style:font-size-complex="10pt" style:language-complex="pl" style:country-complex="PL"/>
    </style:style>
    <style:style style:name="P25" style:family="paragraph" style:parent-style-name="Text_20_body">
      <style:paragraph-properties fo:margin-left="0.423cm" fo:margin-right="0.497cm" fo:text-indent="0cm" style:auto-text-indent="false"/>
      <style:text-properties style:use-window-font-color="true" fo:font-size="12pt" fo:language="pl" fo:country="PL" style:text-underline-style="none" style:font-name-asian="Verdana" style:font-size-asian="12pt" style:language-asian="pl" style:country-asian="PL" style:font-name-complex="Tahoma2" style:font-size-complex="10pt" style:language-complex="pl" style:country-complex="PL"/>
    </style:style>
    <style:style style:name="P26" style:family="paragraph" style:parent-style-name="Text_20_body">
      <style:paragraph-properties fo:margin-left="0.423cm" fo:margin-right="0.497cm" fo:text-indent="0cm" style:auto-text-indent="false"/>
    </style:style>
    <style:style style:name="P27" style:family="paragraph" style:parent-style-name="Text_20_body">
      <style:paragraph-properties fo:margin-left="0.141cm" fo:margin-right="0.497cm" fo:text-indent="-0.176cm" style:auto-text-indent="false"/>
      <style:text-properties style:use-window-font-color="true" fo:font-size="12pt" fo:language="pl" fo:country="PL" style:text-underline-style="none" style:font-name-asian="Verdana" style:font-size-asian="12pt" style:language-asian="pl" style:country-asian="PL" style:font-name-complex="Tahoma2" style:font-size-complex="10pt" style:language-complex="pl" style:country-complex="PL"/>
    </style:style>
    <style:style style:name="P28" style:family="paragraph" style:parent-style-name="Text_20_body">
      <style:paragraph-properties fo:margin-left="0.141cm" fo:margin-right="0.497cm" fo:text-indent="-0.176cm" style:auto-text-indent="false"/>
    </style:style>
    <style:style style:name="P29" style:family="paragraph" style:parent-style-name="Text_20_body" style:list-style-name="WW8Num4">
      <style:paragraph-properties fo:margin-left="0.979cm" fo:margin-right="0.497cm" fo:text-indent="0cm" style:auto-text-indent="false">
        <style:tab-stops>
          <style:tab-stop style:position="1.305cm"/>
        </style:tab-stops>
      </style:paragraph-properties>
      <style:text-properties style:use-window-font-color="true" fo:font-size="12pt" fo:language="pl" fo:country="PL" style:text-underline-style="none" style:font-name-asian="Verdana" style:font-size-asian="12pt" style:language-asian="pl" style:country-asian="PL" style:font-name-complex="Tahoma2" style:font-size-complex="10pt" style:language-complex="pl" style:country-complex="PL"/>
    </style:style>
    <style:style style:name="P30" style:family="paragraph" style:parent-style-name="Text_20_body">
      <style:paragraph-properties fo:margin-left="0.979cm" fo:margin-right="0.497cm" fo:text-indent="0cm" style:auto-text-indent="false"/>
    </style:style>
    <style:style style:name="P31" style:family="paragraph" style:parent-style-name="Text_20_body">
      <style:paragraph-properties fo:margin-left="0cm" fo:margin-right="0.497cm" fo:text-indent="0.979cm" style:auto-text-indent="false"/>
      <style:text-properties style:use-window-font-color="true" fo:font-size="12pt" fo:language="pl" fo:country="PL" style:text-underline-style="none" style:font-name-asian="Verdana" style:font-size-asian="12pt" style:language-asian="pl" style:country-asian="PL" style:font-name-complex="Tahoma2" style:font-size-complex="10pt" style:language-complex="pl" style:country-complex="PL"/>
    </style:style>
    <style:style style:name="P32" style:family="paragraph" style:parent-style-name="Text_20_body">
      <style:paragraph-properties fo:margin-left="0.979cm" fo:margin-right="0.497cm" fo:text-indent="0cm" style:auto-text-indent="false"/>
      <style:text-properties style:use-window-font-color="true" fo:font-size="12pt" fo:language="pl" fo:country="PL" style:text-underline-style="none" style:font-name-asian="Verdana" style:font-size-asian="12pt" style:language-asian="pl" style:country-asian="PL" style:font-name-complex="Tahoma2" style:font-size-complex="10pt" style:language-complex="pl" style:country-complex="PL"/>
    </style:style>
    <style:style style:name="P33" style:family="paragraph" style:parent-style-name="Text_20_body">
      <style:paragraph-properties fo:margin-left="0.635cm" fo:margin-right="0.497cm" fo:text-indent="0cm" style:auto-text-indent="false"/>
    </style:style>
    <style:style style:name="P34" style:family="paragraph" style:parent-style-name="Text_20_body" style:list-style-name="WW8Num4">
      <style:paragraph-properties fo:margin-left="0.67cm" fo:margin-right="0.497cm" fo:text-indent="0cm" style:auto-text-indent="false">
        <style:tab-stops>
          <style:tab-stop style:position="1.305cm"/>
          <style:tab-stop style:position="3.916cm"/>
        </style:tab-stops>
      </style:paragraph-properties>
      <style:text-properties style:use-window-font-color="true" fo:font-size="12pt" fo:language="pl" fo:country="PL" style:text-underline-style="none" style:font-name-asian="Verdana" style:font-size-asian="12pt" style:language-asian="pl" style:country-asian="PL" style:font-name-complex="Tahoma2" style:font-size-complex="10pt" style:language-complex="pl" style:country-complex="PL"/>
    </style:style>
    <style:style style:name="P35" style:family="paragraph" style:parent-style-name="Text_20_body" style:list-style-name="WW8Num4">
      <style:paragraph-properties>
        <style:tab-stops>
          <style:tab-stop style:position="1.305cm"/>
        </style:tab-stops>
      </style:paragraph-properties>
      <style:text-properties style:use-window-font-color="true" fo:font-size="12pt" fo:language="pl" fo:country="PL" style:text-underline-style="none" style:font-name-asian="Verdana" style:font-size-asian="12pt" style:language-asian="pl" style:country-asian="PL" style:font-name-complex="Tahoma2" style:font-size-complex="10pt" style:language-complex="pl" style:country-complex="PL"/>
    </style:style>
    <style:style style:name="P36" style:family="paragraph" style:parent-style-name="Standard">
      <style:paragraph-properties>
        <style:tab-stops>
          <style:tab-stop style:position="0cm"/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size="12pt" fo:language="pl" fo:country="PL" style:font-name-asian="Verdana" style:font-size-asian="12pt" style:language-asian="pl" style:country-asian="PL" style:font-name-complex="Tahoma2" style:font-size-complex="10pt" style:language-complex="pl" style:country-complex="PL"/>
    </style:style>
    <style:style style:name="P37" style:family="paragraph" style:parent-style-name="Standard">
      <style:paragraph-properties>
        <style:tab-stops>
          <style:tab-stop style:position="0cm"/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size="13pt" fo:language="pl" fo:country="PL" fo:font-style="italic" fo:font-weight="bold" style:font-name-asian="Verdana" style:font-size-asian="13pt" style:language-asian="pl" style:country-asian="PL" style:font-style-asian="italic" style:font-weight-asian="bold" style:font-name-complex="Tahoma2" style:font-size-complex="10pt" style:language-complex="pl" style:country-complex="PL" style:font-style-complex="italic" style:font-weight-complex="bold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style:use-window-font-color="true" fo:font-size="13pt" fo:language="pl" fo:country="PL" style:font-name-asian="Verdana" style:font-size-asian="13pt" style:language-asian="pl" style:country-asian="PL" style:font-name-complex="Tahoma2" style:font-size-complex="10pt" style:language-complex="pl" style:country-complex="PL"/>
    </style:style>
    <style:style style:name="T4" style:family="text">
      <style:text-properties fo:font-size="13pt" style:text-underline-style="solid" style:text-underline-width="auto" style:text-underline-color="font-color" style:font-size-asian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use-window-font-color="true" fo:font-size="12pt" fo:language="pl" fo:country="PL" style:text-underline-style="none" style:font-name-asian="Verdana" style:font-size-asian="12pt" style:language-asian="pl" style:country-asian="PL" style:font-name-complex="Tahoma2" style:font-size-complex="10pt" style:language-complex="pl" style:country-complex="P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use-window-font-color="true" fo:font-size="12pt" fo:language="pl" fo:country="PL" style:text-underline-style="none" fo:font-weight="bold" style:font-name-asian="Verdana" style:font-size-asian="12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T11" style:family="text">
      <style:text-properties style:use-window-font-color="true" fo:font-size="12pt" fo:language="pl" fo:country="PL" fo:font-weight="bold" style:font-name-asian="Verdana" style:font-size-asian="12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T12" style:family="text">
      <style:text-properties style:use-window-font-color="true" fo:font-size="12pt" fo:language="pl" fo:country="PL" style:font-name-asian="Verdana" style:font-size-asian="12pt" style:language-asian="pl" style:country-asian="PL" style:font-name-complex="Tahoma2" style:font-size-complex="10pt" style:language-complex="pl" style:country-complex="P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edlno, dnia 09.03.2007 r.</text:h>
      <text:p text:style-name="P2"/>
      <text:h text:style-name="P3" text:outline-level="2">C Z Ę Ś Ć <text:s text:c="3"/>O P I S O W A</text:h>
      <text:p text:style-name="P4"/>
      <text:p text:style-name="P5">dotycząca planowanych wydatków gminy na 2007 rok</text:p>
      <text:p text:style-name="P5"><text:tab/><text:tab/><text:tab/><text:tab/><text:tab/> <text:s text:c="4"/>(do załącznika nr 2)</text:p>
      <text:p text:style-name="P6">Z określonej w budżecie gminy na 2007 rok kwoty wydatków w wysokości </text:p>
      <text:p text:style-name="Standard"><text:span text:style-name="T1">11.377.491,-</text:span><text:span text:style-name="T2"> <text:s/>planuje się finansowanie następujących zadań :</text:span></text:p>
      <text:p text:style-name="P7"/>
      <text:p text:style-name="Standard"><text:span text:style-name="T1">Dz. 010 – ROLNICTWO <text:s/>I <text:s/>ŁOWIECTWO</text:span><text:span text:style-name="T2"><text:tab/><text:tab/><text:tab/><text:tab/><text:tab/> <text:s text:c="5"/></text:span><text:span text:style-name="T1">15.500,-</text:span></text:p>
      <text:p text:style-name="P7">Wydatki w tym dziale obejmują :</text:p>
      <text:p text:style-name="P7">- odpis 2% od uzyskanych wpływów z podatku rolnego na utrzymanie</text:p>
      <text:p text:style-name="Standard"><text:span text:style-name="T3"><text:s text:c="3"/>izb rolniczych <text:s text:c="99"/>15.300,-</text:span></text:p>
      <text:p text:style-name="P7"><text:tab/>( 766.894 x 2% = 15.300,- )</text:p>
      <text:p text:style-name="P7">- umowa zlecenia na wykonanie spisu wyborców na wybory do Izb <text:s text:c="22"/>200,-</text:p>
      <text:p text:style-name="Standard"><text:span text:style-name="T3"><text:s text:c="3"/>Rolniczych </text:span></text:p>
      <text:p text:style-name="P7"/>
      <text:h text:style-name="P8" text:outline-level="3">Dz. 400 – WYTWARZANIE I ZAOPATRYWANIE</text:h>
      <text:p text:style-name="Standard"><text:span text:style-name="T2"><text:tab/> <text:s text:c="5"/></text:span><text:span text:style-name="T1">W ENERGIĘ ELEKTRYCZNĄ, GAZ I WODĘ</text:span><text:span text:style-name="T2"><text:tab/><text:tab/> <text:s text:c="3"/></text:span><text:span text:style-name="T1">348.498,-</text:span></text:p>
      <text:p text:style-name="P7">Plan w wysokości <text:s text:c="2"/>348.498,- w całości związany jest z koniecznością</text:p>
      <text:p text:style-name="P7">ponoszenia kosztów utrzymania wodociągów wiejskich, w tym :</text:p>
      <text:p text:style-name="Standard"><text:span text:style-name="T2">wydatki bieżące : <text:s text:c="70"/></text:span><text:span text:style-name="T4">275.498 ,-</text:span></text:p>
      <text:p text:style-name="P7">- <text:s/>materiały do bieżących remontów<text:tab/><text:tab/><text:tab/><text:tab/> <text:s/></text:p>
      <text:p text:style-name="P7">- <text:s/>usługi dot. bieżących remontów<text:tab/><text:tab/><text:tab/><text:tab/><text:tab/> <text:s/></text:p>
      <text:p text:style-name="P7">- <text:s/>zakup energii elektrycznej i wody<text:tab/><text:tab/><text:tab/><text:tab/></text:p>
      <text:p text:style-name="P7">- <text:s/>umowa zlecenia za pobór opłat za wodę <text:tab/><text:tab/><text:tab/><text:tab/> <text:s/></text:p>
      <text:p text:style-name="P7">- <text:s/>badanie próbek wody<text:tab/><text:tab/><text:tab/><text:tab/><text:tab/><text:tab/> <text:s/></text:p>
      <text:p text:style-name="P7">- <text:s/>wynagrodzenie wraz z pochodnymi od wynagrodzeń</text:p>
      <text:p text:style-name="Standard"><text:span text:style-name="T3"><text:s text:c="3"/>dla konserwatorów wodociągów<text:tab/><text:tab/><text:tab/> <text:s text:c="12"/></text:span></text:p>
      <text:p text:style-name="P7">- <text:s/>opłata za pobór wody ze studni głębinowych<text:tab/><text:tab/><text:tab/> </text:p>
      <text:p text:style-name="P7">- <text:s/>opłata za odprowadzenie wód popłucznych<text:tab/><text:tab/><text:tab/> <text:s text:c="5"/></text:p>
      <text:p text:style-name="P7">- <text:s/>dozór techniczny<text:tab/><text:tab/><text:tab/><text:tab/><text:tab/><text:tab/><text:tab/> <text:s text:c="3"/></text:p>
      <text:p text:style-name="P7">- <text:s/>inne wydatki bieżące<text:tab/><text:tab/><text:tab/><text:tab/><text:tab/><text:tab/> <text:s/></text:p>
      <text:p text:style-name="Standard"><text:span text:style-name="T2"><text:s/>wydatki inwestycyjne <text:s text:c="64"/></text:span><text:span text:style-name="T4">73.000,-</text:span></text:p>
      <text:p text:style-name="Standard"><text:span text:style-name="T3"><text:s/>w tym : <text:s/>zakup sprężarki <text:s text:c="18"/>- <text:s text:c="3"/>9.000,-</text:span></text:p>
      <text:p text:style-name="Standard"><text:span text:style-name="T3"><text:s text:c="15"/>zakup pompy wodnej <text:s text:c="9"/>- <text:s text:c="2"/>34.000,-</text:span></text:p>
      <text:p text:style-name="Standard"><text:span text:style-name="T3"><text:s text:c="15"/>budowa studni głębinowej <text:s/></text:span></text:p>
      <text:p text:style-name="Standard"><text:span text:style-name="T3"><text:s text:c="15"/>( dokumentacja projektowa)- <text:s text:c="2"/>30.000,- </text:span></text:p>
      <text:p text:style-name="P9"/>
      <text:p text:style-name="Standard"><text:span text:style-name="T1">Dz. 600 – TRANSPORT <text:s text:c="2"/>I <text:s text:c="2"/>ŁĄCZNOŚĆ</text:span><text:span text:style-name="T2"><text:tab/><text:tab/><text:tab/> <text:s text:c="19"/></text:span><text:span text:style-name="T1">1.207.668,-</text:span></text:p>
      <text:p text:style-name="P7">Zaplanowane wydatki w tym dziale dzielą się na :</text:p>
      <text:p text:style-name="P7">- wydatki bieżące<text:tab/><text:tab/><text:tab/> <text:s text:c="3"/>330.600-</text:p>
      <text:p text:style-name="P7">- wydatki inwestycyjne<text:tab/><text:tab/> <text:s text:c="3"/>877.068,-</text:p>
      <text:p text:style-name="P10"/>
      <text:p text:style-name="P10">W ramach wydatków bieżących planuje się :</text:p>
      <text:list text:style-name="WW8Num3">
        <text:list-item>
          <text:list>
            <text:list-item>
              <text:list>
                <text:list-item>
                  <text:p text:style-name="P11">zakup szlaki</text:p>
                </text:list-item>
              </text:list>
            </text:list-item>
          </text:list>
        </text:list-item>
      </text:list>
      <text:p text:style-name="P12"><text:span text:style-name="T3"><text:s text:c="6"/>- <text:s/>zakup paliw do odśnieżania<text:tab/><text:tab/><text:tab/><text:tab/><text:tab/> <text:s/><text:tab/><text:tab/> <text:s text:c="7"/></text:span></text:p>
      <text:list text:style-name="WW8Num4">
        <text:list-item>
          <text:p text:style-name="P13">zakup znaków drogowych i tablic</text:p>
        </text:list-item>
      </text:list>
      <text:p text:style-name="P14"><text:span text:style-name="T3"><text:s text:c="59"/>- 2 - </text:span></text:p>
      <text:list text:style-name="WW8Num4">
        <text:list-item>
          <text:p text:style-name="P13">zakup map</text:p>
        </text:list-item>
      </text:list>
      <text:p text:style-name="Standard"><text:span text:style-name="T3"><text:s text:c="6"/>- <text:s text:c="3"/>zakup<text:tab/>kręgów na przepusty drogowe </text:span></text:p>
      <text:p text:style-name="P15">- <text:s text:c="3"/>zakup destruktu na drogi <text:s text:c="53"/></text:p>
      <text:p text:style-name="P15">- <text:s text:c="3"/>zakup cementu i piasku </text:p>
      <text:list text:style-name="WW8Num4">
        <text:list-item>
          <text:p text:style-name="P13">profilowanie poboczy i rowów dróg gminnych <text:s text:c="6"/>100.000,-</text:p>
        </text:list-item>
        <text:list-item>
          <text:p text:style-name="P13">zakup destruktu na remonty dróg gminnych <text:s text:c="11"/>100.000,-</text:p>
        </text:list-item>
        <text:list-item>
          <text:p text:style-name="P13">remont dróg i mostów<text:tab/><text:tab/><text:tab/><text:tab/><text:tab/><text:tab/> <text:s/></text:p>
        </text:list-item>
      </text:list>
      <text:p text:style-name="P15">- <text:s text:c="3"/>zakup paliwa i części do remontu DETA<text:tab/><text:tab/><text:tab/> <text:s text:c="3"/></text:p>
      <text:p text:style-name="Standard"><text:span text:style-name="T3"><text:s text:c="6"/>- <text:s text:c="3"/>koszty odśnieżania dróg<text:tab/><text:tab/><text:tab/><text:tab/><text:tab/><text:tab/> <text:s text:c="3"/></text:span></text:p>
      <text:p text:style-name="Standard"><text:span text:style-name="T3"><text:s text:c="6"/>- <text:s text:c="3"/>transport materiałów na remonty dróg<text:tab/><text:tab/><text:tab/><text:tab/> <text:s text:c="2"/></text:span></text:p>
      <text:p text:style-name="Standard"><text:span text:style-name="T3"><text:s text:c="6"/>- <text:s text:c="3"/>inne wydatki bieżące</text:span></text:p>
      <text:p text:style-name="Standard"><text:span text:style-name="T3"><text:s text:c="6"/>- <text:s text:c="3"/>konserwacja powierzchniowa dróg gminnych </text:span></text:p>
      <text:p text:style-name="Standard"><text:span text:style-name="T3"><text:s text:c="6"/>- <text:s text:c="3"/>naprawa poboczy przy drogach gminnych </text:span></text:p>
      <text:p text:style-name="Standard"><text:span text:style-name="T3"><text:s text:c="6"/>- <text:s text:c="3"/>usunięcie kolizji z TP –wymiana pokrywy studzienki na drodze w Bedlnie <text:s text:c="2"/></text:span></text:p>
      <text:p text:style-name="P10"/>
      <text:p text:style-name="P10">Planowane wydatki inwestycyjne dotyczą :</text:p>
      <text:p text:style-name="P7"/>
      <text:p text:style-name="P7">1) Przebudowa drogi gminnej Janów- Florianów <text:s/>- dokumentacja </text:p>
      <text:p text:style-name="Standard"><text:span text:style-name="T3"><text:s text:c="4"/>projektowa ( dł.4070 mb) - <text:s/>44.000,-</text:span></text:p>
      <text:p text:style-name="P7">2) Budowa drogi gminnej w Bedlnie <text:s text:c="2"/>- 153.068,- <text:s text:c="2"/></text:p>
      <text:p text:style-name="Standard"><text:span text:style-name="T3"><text:s text:c="5"/>( zadanie inwestycyjne z ubiegłego roku)</text:span></text:p>
      <text:p text:style-name="P7">3) Modernizacja drogi w Ruszkach ( dł.1.970 mb, szer.3,0 m) <text:s text:c="4"/>- 181.000,- </text:p>
      <text:p text:style-name="Standard"><text:span text:style-name="T3"><text:s text:c="5"/>w tym :</text:span></text:p>
      <text:p text:style-name="Standard"><text:span text:style-name="T3"><text:s text:c="6"/>- roboty budowlano – montażowe <text:s text:c="6"/>177.000,-</text:span></text:p>
      <text:p text:style-name="Standard"><text:span text:style-name="T3"><text:s text:c="6"/>- mapy <text:s text:c="53"/>4.000,-</text:span></text:p>
      <text:p text:style-name="P7">4) Remont drogi Orłów Parcel – Potok ( dł.1.960 mb , szer.3,0 m) <text:s/>- 190.000,- </text:p>
      <text:p text:style-name="Standard"><text:span text:style-name="T5"><text:s text:c="5"/></text:span><text:span text:style-name="T2">w tym :</text:span></text:p>
      <text:p text:style-name="Standard"><text:span text:style-name="T3"><text:s text:c="6"/>- roboty budowlano – montażowe <text:s text:c="6"/>142.200,-</text:span></text:p>
      <text:p text:style-name="Standard"><text:span text:style-name="T3"><text:s text:c="6"/>- zakup destruktu ( 1857 ton) <text:s text:c="15"/>44.600,-</text:span></text:p>
      <text:p text:style-name="Standard"><text:span text:style-name="T3"><text:s text:c="6"/>- nadzór i inne koszty <text:s text:c="30"/>3.200,- </text:span></text:p>
      <text:p text:style-name="P7">5) Remont nawierzchni drogi w Zosinowie ( 1.290 mb, szer.3,20 m ) asfalt <text:s/>- 189.000,-</text:p>
      <text:p text:style-name="Standard"><text:span text:style-name="T3"><text:s text:c="5"/>w tym :</text:span></text:p>
      <text:p text:style-name="Standard"><text:span text:style-name="T3"><text:s text:c="6"/>- roboty budowlano-montażowe <text:s text:c="9"/>185.800,- </text:span></text:p>
      <text:p text:style-name="Standard"><text:span text:style-name="T3"><text:s text:c="6"/>- nadzór , inne koszty <text:s text:c="29"/>3.200,- </text:span></text:p>
      <text:p text:style-name="P7">6) Remont nawierzchni drogi w Groszkach (dł.685 mb, szer.3,5 m) asfalt – 120.000,- </text:p>
      <text:p text:style-name="Standard"><text:span text:style-name="T3"><text:s text:c="5"/>w tym :</text:span></text:p>
      <text:p text:style-name="Standard"><text:span text:style-name="T3"><text:s text:c="6"/>- roboty budowlano-montażowe <text:s text:c="10"/>118.100,-</text:span></text:p>
      <text:p text:style-name="Standard"><text:span text:style-name="T3"><text:s text:c="6"/>- nadzór , inne koszty <text:s text:c="31"/>1.900,- <text:s text:c="4"/></text:span></text:p>
      <text:p text:style-name="P9"/>
      <text:p text:style-name="Standard"><text:span text:style-name="T1">Dz. 700 – GOSPODARKA <text:s/>MIESZKANIOWA</text:span><text:span text:style-name="T2"><text:tab/><text:tab/><text:tab/><text:tab/></text:span><text:span text:style-name="T5"> <text:s text:c="2"/></text:span><text:span text:style-name="T1">129.300,-</text:span></text:p>
      <text:p text:style-name="Standard"/>
      <text:p text:style-name="Standard"><text:span text:style-name="T3"><text:s/>Plan wydatków w tym dziale przewiduje się przeznaczyć na :</text:span></text:p>
      <text:p text:style-name="P7">- zakup materiałów do remontu budynków komunalnych<text:tab/><text:tab/><text:tab/> <text:s text:c="5"/></text:p>
      <text:p text:style-name="P7">- koszty energii elektrycznej zużytej w pomieszczeniu gospodarczym </text:p>
      <text:p text:style-name="Standard"><text:span text:style-name="T3"><text:s text:c="3"/>w Bedlnie, w lokalu po poczcie w Załusinie i po szkole podstawowej </text:span></text:p>
      <text:p text:style-name="Standard"><text:span text:style-name="T3"><text:s text:c="3"/>w Wojszycach</text:span></text:p>
      <text:p text:style-name="P6"/>
      <text:p text:style-name="P6">- 3 -</text:p>
      <text:p text:style-name="P7">- usługi kominiarskie<text:tab/><text:tab/><text:tab/><text:tab/><text:tab/><text:tab/><text:tab/><text:tab/><text:tab/> <text:s text:c="7"/></text:p>
      <text:p text:style-name="P7">- <text:s/>usługi remontowe dotyczące budynków komunalnych</text:p>
      <text:p text:style-name="P7">- wyceny nieruchomości, koszty podziału nieruchomości, </text:p>
      <text:p text:style-name="Standard"><text:span text:style-name="T3"><text:s text:c="3"/>koszty rozgraniczeń, wypisy z rejestru gruntów i wyrysy map, </text:span></text:p>
      <text:p text:style-name="Standard"><text:span text:style-name="T3"><text:s text:c="3"/>koszty ogłoszeń prasowych<text:tab/><text:tab/><text:tab/><text:tab/><text:tab/><text:tab/><text:tab/> <text:s text:c="5"/></text:span></text:p>
      <text:p text:style-name="Standard"><text:span text:style-name="T3"><text:s/>- wywóz nieczystości płynnych</text:span></text:p>
      <text:p text:style-name="Standard"><text:span text:style-name="T3"><text:s/>- opłaty notarialne, hipoteczne, skarbowe i sądowe</text:span></text:p>
      <text:p text:style-name="Standard"><text:span text:style-name="T3"><text:s/>- ubezpieczenia budynków komunalnych (pałac w Mirosławicach)</text:span></text:p>
      <text:p text:style-name="Standard"><text:span text:style-name="T3"><text:s/>- podatek od nieruchomości od gruntów komunalnych pod pocztami </text:span></text:p>
      <text:p text:style-name="Standard"><text:span text:style-name="T3"><text:s text:c="3"/>w Bedlnie i Pleckiej Dąbrowie<text:tab/><text:tab/><text:tab/><text:tab/><text:tab/><text:tab/><text:tab/> <text:s text:c="9"/></text:span></text:p>
      <text:p text:style-name="Standard"><text:span text:style-name="T3"><text:s/>- inne wydatki bieżące</text:span></text:p>
      <text:p text:style-name="Standard"><text:span text:style-name="T3"><text:s/>- rozbiórka budynku,wywóz i uporządkowanie placu po baraku <text:s text:c="2"/>25.000,-</text:span></text:p>
      <text:p text:style-name="P9"/>
      <text:p text:style-name="Standard"><text:span text:style-name="T1">Dz. 710 – DZIAŁALNOŚĆ <text:s/>USŁUGOWA</text:span><text:span text:style-name="T2"><text:tab/><text:tab/><text:tab/><text:tab/><text:tab/> <text:s text:c="5"/></text:span><text:span text:style-name="T1">37.800,-</text:span></text:p>
      <text:p text:style-name="P7">Wydatki dotyczą:</text:p>
      <text:p text:style-name="Standard"><text:span text:style-name="T3"><text:s text:c="2"/>- <text:s/>zakup kwiatów i zniczy na groby wojenne</text:span></text:p>
      <text:p text:style-name="P7">- <text:s/>kosztów sporządzania decyzji o warunkach zabudowy<text:tab/><text:tab/><text:tab/> <text:s text:c="4"/></text:p>
      <text:p text:style-name="P7">- <text:s/>inne wydatki bieżące </text:p>
      <text:p text:style-name="P9"/>
      <text:p text:style-name="Standard"><text:span text:style-name="T1">Dz. 750 – ADMINISTRACJA <text:s/>PUBLICZNA</text:span><text:span text:style-name="T2"> <text:s text:c="43"/></text:span><text:span text:style-name="T1">2.072.784,-</text:span></text:p>
      <text:p text:style-name="P7">Zaplanowane wydatki w tym dziale dzielą się na :</text:p>
      <text:p text:style-name="P7">- <text:s/>wydatki bieżące<text:tab/><text:tab/><text:tab/>1.747.844,-</text:p>
      <text:list text:style-name="WW8Num5">
        <text:list-item>
          <text:p text:style-name="P16">wydatki majątkowe<text:tab/><text:tab/> <text:s text:c="2"/>324.940,-</text:p>
        </text:list-item>
      </text:list>
      <text:p text:style-name="P6"/>
      <text:p text:style-name="P10">W ramach planowanych wydatków bieżących wyodrębnia się :</text:p>
      <text:p text:style-name="P7">- <text:s/>bieżące funkcjonowanie administracji realizującej zadania </text:p>
      <text:p text:style-name="Standard"><text:span text:style-name="T3"><text:s text:c="3"/>własne gminy<text:tab/><text:tab/><text:tab/><text:tab/><text:tab/><text:tab/><text:tab/><text:tab/><text:tab/> 1.295.125,-</text:span></text:p>
      <text:p text:style-name="P7">- <text:s/>bieżące funkcjonowanie administracji realizującej zadania </text:p>
      <text:p text:style-name="Standard"><text:span text:style-name="T3"><text:s text:c="3"/>rządowe zlecone gminie (USC, OC, ewidencja ludności)<text:tab/><text:tab/><text:tab/> <text:s text:c="3"/>100.604,-</text:span></text:p>
      <text:p text:style-name="P7">- <text:s/>bieżące wydatki związane z pracami Rady Gminy m.innymi (diety za udział </text:p>
      <text:p text:style-name="Standard"><text:span text:style-name="T3"><text:s text:c="3"/>w posiedzeniach Rady Gminy i komisjach Rady Gminy, </text:span></text:p>
      <text:p text:style-name="Standard"><text:span text:style-name="T3"><text:s text:c="3"/>dieta dla Przewodniczącego Rady Gminy, zakup napojów i artykułów <text:s text:c="9"/></text:span></text:p>
      <text:p text:style-name="Standard"><text:span text:style-name="T3"><text:s text:c="3"/>żywnościowych na odbywające się posiedzenia (zakup kubków</text:span></text:p>
      <text:p text:style-name="Standard"><text:span text:style-name="T3"><text:s text:c="4"/>jednorazowych, taśmy magnetofonowe ,baterie i inne,szkolenie radnych) <text:s text:c="4"/>81.800,-</text:span></text:p>
      <text:p text:style-name="P7">- <text:s/>koszty związane z zatrudnieniem pracowników w ramach <text:s text:c="27"/>155.232,-</text:p>
      <text:p text:style-name="Standard"><text:span text:style-name="T3"><text:s text:c="4"/>robót publicznych <text:s text:c="92"/></text:span></text:p>
      <text:p text:style-name="P7">- <text:s/>koszty utrzymania pracowników obsługi <text:s text:c="24"/><text:tab/><text:tab/> <text:s text:c="16"/>88.683,-</text:p>
      <text:p text:style-name="Standard"><text:span text:style-name="T3"><text:s/>- koszty związane z promocją gminy <text:s/><text:tab/><text:tab/><text:tab/><text:tab/><text:tab/> <text:s text:c="16"/>26.400,-</text:span></text:p>
      <text:p text:style-name="P7"/>
      <text:p text:style-name="Standard"><text:span text:style-name="T4">W ramach wydatków majątkowych planuje się :</text:span><text:span text:style-name="T2"> </text:span></text:p>
      <text:p text:style-name="P7">- zakup 6 zestawów komputerowych <text:s/>z oprogramowaniem <text:s text:c="30"/>23.940,-</text:p>
      <text:p text:style-name="P7">- zakup drukarki laserowej <text:s text:c="83"/>1.000,- </text:p>
      <text:p text:style-name="P7">- budowa budynku Urzędu <text:s/>Gminy – dokumentacja projektowa,mapy, <text:s text:c="10"/>300.000,- <text:s text:c="45"/></text:p>
      <text:h text:style-name="P17" text:outline-level="3"><text:span text:style-name="T6"><text:s text:c="3"/>nadzory , roboty budowlane <text:s text:c="26"/></text:span></text:h>
      <text:h text:style-name="P8" text:outline-level="3">Dz. 751 – URZEDY <text:s/>NACZELNYCH <text:s/>ORGANÓW <text:s/>WŁADZY <text:s text:c="2"/></text:h>
      <text:p text:style-name="Standard"><text:span text:style-name="T5"><text:s text:c="17"/></text:span><text:span text:style-name="T1">PAŃSTWOWEJ, <text:s/>KONTROLI <text:s/>I <text:s/>OCHRONY <text:s/>PRAWA <text:s/></text:span></text:p>
      <text:p text:style-name="Standard"><text:span text:style-name="T5"><text:s text:c="17"/></text:span><text:span text:style-name="T1">ORAZ <text:s/>SĄDOWNICTWA</text:span><text:span text:style-name="T5"><text:tab/><text:tab/><text:tab/><text:tab/><text:tab/><text:tab/> <text:s text:c="7"/></text:span><text:span text:style-name="T1">1.024,-</text:span><text:span text:style-name="T2"> </text:span></text:p>
      <text:p text:style-name="P6">- 4 -</text:p>
      <text:p text:style-name="P7">Plan wydatków w całości pochodzący z dotacji otrzymanej z budżetu </text:p>
      <text:p text:style-name="P7">państwa dotyczy pokrycia kosztów prowadzenia i aktualizacji stałego </text:p>
      <text:p text:style-name="P7">rejestru wyborców.</text:p>
      <text:p text:style-name="P7"/>
      <text:h text:style-name="P8" text:outline-level="3">Dz. 754 – BEZPIECZEŃSTWO <text:s/>PUBLICZNE <text:s/>I <text:s/>OCHRONA <text:s text:c="2"/></text:h>
      <text:p text:style-name="Standard"><text:span text:style-name="T5"><text:s text:c="17"/></text:span><text:span text:style-name="T1">PRZECIWPOŻAROWA</text:span><text:span text:style-name="T2"><text:tab/><text:tab/><text:tab/><text:tab/><text:tab/><text:tab/></text:span><text:span text:style-name="T5"> <text:s text:c="3"/></text:span><text:span text:style-name="T1">131.700,-</text:span></text:p>
      <text:p text:style-name="P7">Planowane wydatki pochodzą z dwóch źródeł :</text:p>
      <text:p text:style-name="P7">- <text:s/>dochodów własnych<text:tab/><text:tab/><text:tab/><text:tab/>130.230,-</text:p>
      <text:p text:style-name="P7">- <text:s/>dotacji celowych z budżetu państwa<text:tab/><text:tab/> <text:s text:c="3"/>1.470,-</text:p>
      <text:p text:style-name="P7">i są przeznaczone na :</text:p>
      <text:p text:style-name="P7">- <text:s/>obronę cywilną (konserwacja sprzętu OC i szkolenie farmacji OC</text:p>
      <text:p text:style-name="Standard"><text:span text:style-name="T3"><text:s text:c="4"/>i ludności <text:tab/><text:tab/><text:tab/><text:tab/><text:tab/> <text:s text:c="61"/>1.700,- <text:s/>- <text:s text:c="2"/>bieżące funkcjonowanie jednostek OSP<text:tab/><text:tab/><text:tab/><text:tab/><text:tab/> <text:s text:c="3"/>100.000,-</text:span></text:p>
      <text:p text:style-name="P7">- <text:s/>zakup samochodu strażackiego <text:s text:c="72"/>30.000,-</text:p>
      <text:p text:style-name="P10">W ramach wydatków bieżących <text:s/>zaplanowanych na utrzymanie jednostek OSP przewiduje się :</text:p>
      <text:p text:style-name="P7">- <text:s/>ryczałt dla Komendanta OSP<text:tab/><text:tab/><text:tab/></text:p>
      <text:p text:style-name="P7">- <text:s/>ryczałty dla kierowców OSP<text:tab/><text:tab/></text:p>
      <text:p text:style-name="P7">- <text:s/>składki na ubezpieczenia społeczne i Fundusz Pracy od wynagrodzeń dla <text:s text:c="2"/></text:p>
      <text:p text:style-name="Standard"><text:span text:style-name="T3"><text:s text:c="3"/>Komendanta i kierowców<text:tab/><text:tab/><text:tab/> <text:s/><text:tab/><text:tab/> <text:s/></text:span></text:p>
      <text:p text:style-name="P7">- <text:s/>składki na PFRON</text:p>
      <text:p text:style-name="P7">- <text:s/>zakup paliwa do wozów bojowych<text:tab/><text:tab/><text:tab/><text:tab/></text:p>
      <text:p text:style-name="P7">- <text:s/>zakup sprzętu p. pożarowego <text:tab/><text:tab/><text:tab/><text:tab/><text:tab/></text:p>
      <text:p text:style-name="P7">- <text:s/>remont sprzętu p. pożarowego<text:tab/><text:tab/><text:tab/> <text:s/><text:tab/><text:tab/> <text:s/></text:p>
      <text:p text:style-name="P7">- <text:s/>zakup umundurowania dla członków OSP<text:tab/> <text:s/><text:tab/><text:tab/> <text:s/></text:p>
      <text:p text:style-name="P7">- <text:s/>zakup materiałów do bieżących remontów strażnic<text:tab/><text:tab/></text:p>
      <text:p text:style-name="P7">- <text:s/>koszty energii elektrycznej zużytej w strażnicach<text:tab/><text:tab/> <text:s/></text:p>
      <text:p text:style-name="P7">- przeglądy techniczne pojazdów i gaśnic<text:tab/><text:tab/><text:tab/> <text:s/></text:p>
      <text:p text:style-name="P7">- opłaty za emisje zanieczyszczeń przez samochody bojowe<text:tab/> <text:s text:c="4"/></text:p>
      <text:p text:style-name="P7">- ubezpieczenie samochodów i drużyn<text:tab/><text:tab/><text:tab/><text:tab/> <text:s/></text:p>
      <text:p text:style-name="P7">- <text:s/>prenumerata miesięcznika „Strażak”<text:tab/><text:tab/><text:tab/><text:tab/> <text:s text:c="3"/></text:p>
      <text:p text:style-name="P7">- <text:s/>inne wydatki związane z bieżącym utrzymaniem OSP </text:p>
      <text:p text:style-name="Text_20_body"/>
      <text:p text:style-name="P18">Dz. 756 – DOCHODY <text:s/>OD <text:s/>OSÓB <text:s/>PRAWNYCH, </text:p>
      <text:p text:style-name="Text_20_body"><text:span text:style-name="T7"><text:s text:c="17"/></text:span><text:span text:style-name="T8">OD <text:s/>OSÓB <text:s/>FIZYCZNYCH <text:s/>I <text:s/>OD <text:s/>INNYCH <text:s/>JEDNOSTEK </text:span><text:span text:style-name="T7"><text:s text:c="10"/></text:span></text:p>
      <text:p text:style-name="Text_20_body"><text:span text:style-name="T7"><text:s text:c="17"/></text:span><text:span text:style-name="T8">NIEPOSIADAJĄCYCH <text:s/>OSOBOWOŚCI <text:s/>PRAWNEJ </text:span></text:p>
      <text:p text:style-name="Text_20_body"><text:span text:style-name="T7"><text:s text:c="17"/></text:span><text:span text:style-name="T8">ORAZ <text:s/>WYDATKI <text:s/>ZWIĄZANE <text:s/>Z <text:s/>ICH <text:s/>POBOREM</text:span><text:span text:style-name="T7"><text:tab/> <text:s text:c="13"/></text:span><text:span text:style-name="T8"><text:s/>54.500,-</text:span></text:p>
      <text:p text:style-name="Text_20_body"/>
      <text:p text:style-name="P19">W dziale tym zaplanowano koszty związane z poborem podatków, </text:p>
      <text:p text:style-name="P19">opłat i nie opodatkowanych należności budżetowych, w tym :</text:p>
      <text:p text:style-name="P19">- <text:s/>prowizje dla sołtysów za inkaso podatków i opłat<text:tab/><text:tab/></text:p>
      <text:p text:style-name="P19">- <text:s/>zakup druków, materiałów biurowych <text:tab/><text:tab/><text:tab/><text:tab/><text:tab/><text:tab/><text:tab/> <text:s/></text:p>
      <text:p text:style-name="P19">- <text:s/>koszty egzekucji komorniczych<text:tab/><text:tab/><text:tab/><text:tab/><text:tab/> <text:s/></text:p>
      <text:p text:style-name="Text_20_body"><text:span text:style-name="T9">- <text:s/>opłaty hipoteczne i wpisy sądowe</text:span><text:span text:style-name="T7"><text:tab/><text:tab/><text:tab/><text:tab/> <text:s text:c="4"/></text:span></text:p>
      <text:p text:style-name="P20"/>
      <text:p text:style-name="Text_20_body">Dz<text:span text:style-name="T8">. 758 – RÓŻNE <text:s text:c="2"/>ROZLICZENIA</text:span><text:span text:style-name="T7"><text:tab/> <text:s text:c="44"/><text:tab/> <text:s text:c="10"/></text:span><text:span text:style-name="T8"><text:s/>100.000,-</text:span></text:p>
      <text:p text:style-name="P19"><text:s text:c="63"/></text:p>
      <text:p text:style-name="P19">W dziale tym zaplanowano rezerwę ogólną <text:s text:c="2"/>- <text:s text:c="4"/>100.000,- <text:s text:c="18"/></text:p>
      <text:p text:style-name="P19"><text:tab/> <text:s text:c="2"/><text:tab/><text:tab/><text:tab/><text:tab/><text:tab/><text:tab/><text:tab/> </text:p>
      <text:p text:style-name="P21">- 5 -</text:p>
      <text:p text:style-name="P18"/>
      <text:p text:style-name="Text_20_body"><text:span text:style-name="T8">Dz. 801 – OSWIATA <text:s/>I <text:s/>WYCHOWANIE</text:span><text:span text:style-name="T7"> <text:s text:c="55"/></text:span><text:span text:style-name="T8">4.713.101,-</text:span><text:span text:style-name="T7"><text:tab/> <text:s text:c="21"/></text:span></text:p>
      <text:p text:style-name="P19">Planowane wydatki w tym dziale dzielą się na :</text:p>
      <text:p text:style-name="P19">- <text:s/>wydatki bieżące<text:tab/><text:tab/><text:tab/>4.480.170,-</text:p>
      <text:p text:style-name="P19">- <text:s/>dotacja podmiotowa<text:tab/><text:tab/> <text:s text:c="2"/>227.831,-</text:p>
      <text:p text:style-name="P19">- <text:s/>wydatki inwestycyjne<text:tab/><text:tab/> <text:s text:c="4"/>5.100,-</text:p>
      <text:p text:style-name="Text_20_body"/>
      <text:p text:style-name="Text_20_body">W ramach wydatków inwestycyjnych planuje się :</text:p>
      <text:p text:style-name="P19">- <text:s/>zakup zestawu komputerowego dla S.P.w Pniewie <text:s text:c="49"/>2.300,-</text:p>
      <text:p text:style-name="P19">- <text:s/>zakup kserokopiarki dla S.P. w Zeronicach <text:s text:c="61"/>2.800,-</text:p>
      <text:p text:style-name="Text_20_body"/>
      <text:p text:style-name="Text_20_body">W ramach wydatków bieżących przewiduje się przeznaczyć na :</text:p>
      <text:list text:style-name="WW8Num6">
        <text:list-item>
          <text:p text:style-name="P22">utrzymanie szkół podstawowych prowadzonych przez gminę <text:s text:c="4"/>2.399.900</text:p>
        </text:list-item>
      </text:list>
      <text:p text:style-name="P23">w tym kontynuacja programu Szkoła Marzeń <text:s text:c="2"/>32.045 </text:p>
      <text:p text:style-name="P19">- <text:s/>utrzymanie przedszkoli w szkołach podstawowych <text:tab/> <text:s text:c="10"/><text:tab/> <text:s text:c="4"/>218.177</text:p>
      <text:p text:style-name="P19">- <text:s/>utrzymanie gimnazjum <text:tab/><text:tab/><text:tab/><text:tab/><text:tab/> <text:s text:c="13"/>1.315.790</text:p>
      <text:p text:style-name="P19">- <text:s/>koszty dowożenia uczniów do szkół<text:tab/><text:tab/><text:tab/> <text:s text:c="16"/>440.780</text:p>
      <text:p text:style-name="P19">- <text:s/>środki na dofinansowanie doskonalenia zawodowego nauczycieli</text:p>
      <text:p text:style-name="Text_20_body"><text:span text:style-name="T6"><text:s text:c="4"/>pochodzące z 1% odpisu od planowanych rocznych środków</text:span></text:p>
      <text:p text:style-name="Text_20_body"><text:span text:style-name="T6"><text:s text:c="4"/>przewidzianych na wynagrodzenia osobowe nauczycieli<text:tab/><text:tab/> <text:s text:c="3"/>19.466</text:span></text:p>
      <text:p text:style-name="P19">- <text:s/>koszty zatrudnienia Kierownika Gminnego Zespołu Oświaty<text:tab/> <text:s text:c="4"/>76.057</text:p>
      <text:p text:style-name="P19"/>
      <text:p text:style-name="P19">W ramach wydatków bieżacych zaplanowano również środki na kontynuację</text:p>
      <text:p text:style-name="P19">Programu ‘Szkoła Marzeń” w kwocie <text:s/>32.045 :</text:p>
      <text:p text:style-name="P19">S.P.Plecka Dąbrowa <text:s text:c="5"/>- <text:s/>5.300,-</text:p>
      <text:p text:style-name="P19">S.P. Szewce Nadolne <text:s text:c="3"/>- <text:s/>9.644,-</text:p>
      <text:p text:style-name="P19">S.P. Zeronice <text:s text:c="16"/>- <text:s/>7.846,-</text:p>
      <text:p text:style-name="P19">Gimnazjum w Bedlnie <text:s/>- <text:s/>9.255,- </text:p>
      <text:p text:style-name="P19">Środki przeznaczone są na : prowadzenie kół zainteresowań ,wyjazdy na basen,zajęcia</text:p>
      <text:p text:style-name="P19">SKS , materiały biurowe,sprzęt sportowy ,pomoce dydaktyczne ,energia i rozmowy telefoniczne </text:p>
      <text:p text:style-name="P19"/>
      <text:p text:style-name="Text_20_body">Planowana dotacja podmiotowa w wysokości <text:s/>227.831,- <text:span text:style-name="T9"><text:s/>przeznaczona jest dla niepublicznej placówki oświatowej – „Społeczna Szkoła Podstawowa w Bedlnie”.</text:span></text:p>
      <text:p text:style-name="P19">Kwota dotacji została skalkulowana w oparciu o art. 90 ust. 2a ust. z dnia </text:p>
      <text:p text:style-name="P19">7 września 1991 roku o systemie oświaty (Dz. U. Z 1996 r. Nr 67, poz. 329 </text:p>
      <text:p text:style-name="P19">z późn. zm.) tzn. – wysokości części oświatowej subwencji ogólnej = </text:p>
      <text:p text:style-name="P19">3.336.770: 703 uczniów = 4.746,47, / 1 ucznia x 48 uczniów </text:p>
      <text:p text:style-name="P19">uczęszczających do S.S.P. w Bedlnie = 227.831,-</text:p>
      <text:p text:style-name="P20"/>
      <text:p text:style-name="P19"><text:s text:c="57"/></text:p>
      <text:p text:style-name="Text_20_body"><text:span text:style-name="T8">Dz. 851 – OCHRONA <text:s/>ZDROWIA</text:span><text:span text:style-name="T7"><text:tab/><text:tab/><text:tab/><text:tab/><text:tab/><text:tab/> <text:s text:c="2"/></text:span><text:span text:style-name="T8">60.000,-</text:span></text:p>
      <text:p text:style-name="P19"/>
      <text:p text:style-name="P19">Wydatki planowane w wysokości 60.000 zł związane są z działalnością komisji </text:p>
      <text:p text:style-name="P19">ds. profilaktyki i rozwiązywania problemów alkoholowych oraz przeciwdziałania narkomanii przy Urzędzie Gminy w Bedlnie, a w szczególności :</text:p>
      <text:list text:style-name="WW8Num7">
        <text:list-item>
          <text:p text:style-name="P24">koszty opinii w kwestii uzależnień</text:p>
        </text:list-item>
      </text:list>
      <text:p text:style-name="Text_20_body"><text:span text:style-name="T6"><text:s/>- pomoc materialna i niematerialna dla rodzin </text:span></text:p>
      <text:p text:style-name="Text_20_body"><text:span text:style-name="T6"><text:s text:c="3"/>zagrożonych i dotkniętych alkoholizmem , przemocą oraz dotkniętych narkomanią<text:tab/></text:span></text:p>
      <text:p text:style-name="P19"/>
      <text:p text:style-name="P21">- 6 -</text:p>
      <text:p text:style-name="P19">- <text:s/>zakup materiałów do realizacji programów </text:p>
      <text:p text:style-name="Text_20_body"><text:span text:style-name="T6"><text:s text:c="3"/>profilaktycznych w szkołach na terenie gminy oraz zakup </text:span></text:p>
      <text:p text:style-name="Text_20_body"><text:span text:style-name="T6"><text:s text:c="3"/>sprzętu sportowego w ramach alternatywnych form </text:span></text:p>
      <text:p text:style-name="Text_20_body"><text:span text:style-name="T6"><text:s text:c="3"/>spędzania czasu<text:tab/><text:tab/><text:tab/><text:tab/><text:tab/><text:tab/><text:tab/><text:tab/></text:span></text:p>
      <text:p text:style-name="P19">- <text:s/>zakup pomocy naukowych, dydaktycznych i książek<text:tab/><text:tab/> <text:s/></text:p>
      <text:p text:style-name="Text_20_body"><text:span text:style-name="T9">- <text:s/>utworzono rezerwę celową na zorganizowanie kolonii i obozów<text:tab/>terapeutycznych <text:s/></text:span>9.500,-</text:p>
      <text:p text:style-name="P19">- <text:s/>szkolenia<text:tab/><text:tab/><text:tab/><text:tab/><text:tab/><text:tab/><text:tab/><text:tab/><text:tab/> <text:s/></text:p>
      <text:p text:style-name="P19">- <text:s/>koszty wyjazdów służbowych<text:tab/><text:tab/><text:tab/><text:tab/><text:tab/><text:tab/> <text:s text:c="4"/></text:p>
      <text:p text:style-name="P19">- <text:s/>wynagrodzenia dla członków komisji<text:tab/><text:tab/><text:tab/><text:tab/><text:tab/> <text:s text:c="4"/></text:p>
      <text:p text:style-name="P19">- koszty związane z organizacją wolnego czasu dla dzieci i młodzieży </text:p>
      <text:p text:style-name="Text_20_body"><text:span text:style-name="T6"><text:s text:c="3"/>w ramach profilaktyki uzależnień </text:span></text:p>
      <text:p text:style-name="P21"><text:s/></text:p>
      <text:p text:style-name="Text_20_body"><text:span text:style-name="T8">Dz. 852 – POMOC <text:s/>SPOŁECZNA</text:span><text:span text:style-name="T7"><text:tab/><text:tab/><text:tab/><text:tab/><text:tab/><text:tab/> <text:s text:c="9"/></text:span><text:span text:style-name="T8">1.839.517,-</text:span></text:p>
      <text:p text:style-name="P20"/>
      <text:p text:style-name="P19">Planowane wydatki w tym dziale obejmują :</text:p>
      <text:p text:style-name="Text_20_body"><text:span text:style-name="T9">1) <text:s/></text:span><text:span text:style-name="T8">środki własne gminy</text:span><text:span text:style-name="T9"> <text:s/>w wysokości 173.788,- <text:s/>z przeznaczeniem na :</text:span></text:p>
      <text:p text:style-name="Text_20_body"><text:span text:style-name="T6"><text:s text:c="4"/>- <text:s/>dodatki mieszkaniowe<text:tab/><text:tab/><text:tab/><text:tab/><text:tab/> <text:s text:c="18"/>6.500,-</text:span></text:p>
      <text:p text:style-name="P25">- <text:s/>zasiłki celowe na pomoc w przypadkach losowych<text:tab/> <text:s text:c="17"/>52.100,-</text:p>
      <text:p text:style-name="P25">- <text:s/>opłaty za pobyt mieszkańców gminy w DPS-ach<text:tab/><text:tab/> <text:s text:c="5"/>25.900,-</text:p>
      <text:p text:style-name="P25">- <text:s/>realizacja Programu „ Pomoc państwa w zakresie dożywiania „ <text:s text:c="3"/>51.000,-<text:tab/> <text:s/></text:p>
      <text:p text:style-name="P25">- <text:s/>częściowe pokrycie kosztów funkcjonowania <text:s/>GOPS-u<text:tab/> <text:s text:c="5"/>26.875,-</text:p>
      <text:p text:style-name="P25">- <text:s/>pokrycie kosztów związanych z realizacją </text:p>
      <text:p text:style-name="P26"><text:span text:style-name="T6"><text:s text:c="3"/>świadczeń rodzinnych<text:tab/><text:tab/><text:tab/><text:tab/><text:tab/><text:tab/> <text:s text:c="6"/>4.153,-</text:span></text:p>
      <text:p text:style-name="P25">- dotacja dla podmiotów nie zaliczonych do sektora finansów</text:p>
      <text:p text:style-name="P26"><text:span text:style-name="T6"><text:s text:c="2"/>publicznych ( dla Banku Żywności ) <text:s text:c="51"/>500,-</text:span></text:p>
      <text:p text:style-name="P25">- koszty Prac Społecznie Użytecznych <text:s text:c="47"/>6.760,- <text:s/></text:p>
      <text:p text:style-name="P27"/>
      <text:p text:style-name="P28"><text:span text:style-name="T6">2</text:span><text:span text:style-name="T10">) <text:s/></text:span><text:span text:style-name="T11">środki <text:s/>pochodzące z budżetu państwa w wysokości </text:span><text:span text:style-name="T10"><text:s text:c="12"/></text:span><text:span text:style-name="T11">1.665.729,-</text:span></text:p>
      <text:p text:style-name="P26"><text:span text:style-name="T6"><text:s/></text:span><text:span text:style-name="T12">na realizacje zadań rządowych zleconych gminie</text:span><text:span text:style-name="T6"> z przeznaczeniem na :</text:span></text:p>
      <text:list text:style-name="WW8Num4">
        <text:list-item>
          <text:p text:style-name="P29">finansowanie świadczeń rodzinnych ,zaliczki alimentacyjnej </text:p>
        </text:list-item>
      </text:list>
      <text:p text:style-name="P30"><text:span text:style-name="T6"><text:s text:c="3"/>oraz składek <text:s text:c="3"/>na ubezpieczenia emerytalne i rentowe </text:span></text:p>
      <text:p text:style-name="P30"><text:span text:style-name="T6"><text:s text:c="3"/>z ubezpieczenia <text:s/>społecznego<text:tab/><text:tab/><text:tab/> <text:s text:c="12"/>1.201.549,-</text:span></text:p>
      <text:p text:style-name="P31">- <text:s/>składki na ubezpieczenie zdrowotne opłacane za osoby </text:p>
      <text:p text:style-name="P30"><text:span text:style-name="T6"><text:s text:c="3"/>pobierające niektóre świadczenia z pomocy społecznej<text:tab/> <text:s text:c="4"/>25.272,-</text:span></text:p>
      <text:p text:style-name="P32">- <text:s/>wypłatę zasiłków stałych i stałych wyrównawczych<text:tab/> <text:s text:c="2"/>257.496,-</text:p>
      <text:p text:style-name="P33"><text:span text:style-name="T6"><text:s text:c="3"/>- <text:s/>koszty utrzymania jednego etatu realizującego wypłatę </text:span></text:p>
      <text:p text:style-name="P33"><text:span text:style-name="T6"><text:s text:c="7"/>świadczeń rodzinnych <text:s text:c="61"/>36.046,-</text:span></text:p>
      <text:p text:style-name="P19"><text:s text:c="49"/></text:p>
      <text:p text:style-name="Text_20_body"><text:s text:c="3"/>na realizacje zadań własnych gminy <text:span text:style-name="T9">z przeznaczeniem na :</text:span></text:p>
      <text:p text:style-name="P19">- <text:s/>finansowanie bieżących wydatków związanych z funkcjonowaniem </text:p>
      <text:p text:style-name="Text_20_body"><text:span text:style-name="T6"><text:s text:c="3"/>GOPS-u realizującego zadania z zakresu opieki społecznej<text:tab/> <text:s text:c="4"/>102.864,-</text:span></text:p>
      <text:p text:style-name="P19">- <text:s/>wypłatę zasiłków okresowych<text:tab/><text:tab/><text:tab/><text:tab/> <text:s text:c="18"/>15.637,-</text:p>
      <text:p text:style-name="P19">- <text:s/>realizacja programu rządowego „Pomoc państwa w zakresie <text:s text:c="13"/>26.865,-</text:p>
      <text:p text:style-name="Text_20_body"><text:span text:style-name="T6"><text:s text:c="3"/>dożywiania </text:span></text:p>
      <text:p text:style-name="P18"/>
      <text:p text:style-name="Text_20_body"><text:span text:style-name="T8">Dz.854 – EDUKACYJNA OPIEKA WYCHOWAWCZA</text:span><text:span text:style-name="T7"> <text:s text:c="34"/></text:span><text:span text:style-name="T8">55.000,-</text:span></text:p>
      <text:p text:style-name="P19">Pomoc materialna dla uczniów – stypendia dla uczniów <text:s text:c="23"/>55.000,-</text:p>
      <text:p text:style-name="Text_20_body"><text:span text:style-name="T7"><text:s text:c="2"/></text:span><text:span text:style-name="T9">środki własne <text:s text:c="40"/>- <text:s/>55.000,-</text:span></text:p>
      <text:p text:style-name="P19"/>
      <text:p text:style-name="Text_20_body"><text:span text:style-name="T11"><text:s/>Dz. 900 – GOSPODARKA <text:s/>KOMUNALNA <text:s/>I <text:s/>OCHRONA <text:s/></text:span></text:p>
      <text:p text:style-name="Text_20_body"><text:span text:style-name="T7"><text:s text:c="16"/></text:span><text:span text:style-name="T8"><text:s/>ŚRODOWISKA</text:span><text:span text:style-name="T7"> <text:s/><text:tab/><text:tab/><text:tab/><text:tab/><text:tab/><text:tab/><text:tab/> <text:s text:c="10"/></text:span><text:span text:style-name="T8">256.134,-</text:span></text:p>
      <text:p text:style-name="P21">- 7 -</text:p>
      <text:p text:style-name="P19">Planowane wydatki dzielą się na : <text:s text:c="44"/></text:p>
      <text:list text:style-name="WW8Num4">
        <text:list-item>
          <text:p text:style-name="P34">wydatki bieżące <text:s text:c="11"/>- <text:s text:c="2"/>75.134,-</text:p>
        </text:list-item>
        <text:list-item>
          <text:p text:style-name="P34">wydatki inwestycyjne <text:s/>- <text:s/>181.000,-</text:p>
        </text:list-item>
      </text:list>
      <text:p text:style-name="Text_20_body">W ramach planowanych wydatków bieżących wyodrębnia się :</text:p>
      <text:p text:style-name="P19">- <text:s/>opłaty roczne na rzecz Urzędu Marszałkowskiego w Łodzi </text:p>
      <text:p text:style-name="Text_20_body"><text:span text:style-name="T6"><text:s text:c="3"/>za wyłączenie gruntów <text:s text:c="2"/>rolnych na cele nierolnicze (dot. parkingu </text:span></text:p>
      <text:p text:style-name="Text_20_body"><text:span text:style-name="T6"><text:s text:c="3"/>w Orłowie i Pleckiej Dąbrowie budynku </text:span></text:p>
      <text:p text:style-name="Text_20_body"><text:span text:style-name="T6"><text:s text:c="3"/>gospodarczego w Bedlnie oraz drogi w Bedlnie) <text:s/><text:tab/><text:tab/><text:tab/> <text:s text:c="7"/>9.200,-</text:span></text:p>
      <text:p text:style-name="P19">- <text:s/>koszty częściowego oświetlenia dróg w miejscowościach Bedlno, </text:p>
      <text:p text:style-name="Text_20_body"><text:span text:style-name="T6"><text:s text:c="3"/>Wojszyce, Pniewo i Plecka Dąbrowa i konserwacji oświetlenia <text:s text:c="8"/>21.000,-</text:span></text:p>
      <text:p text:style-name="P19">- <text:s/>koszty zakupu i naprawy niezbędnych narzędzi i sprzętu używanego </text:p>
      <text:p text:style-name="Text_20_body"><text:span text:style-name="T6"><text:s text:c="3"/>przez pracowników zatrudnionych w ramach robót publicznych<text:tab/> <text:s text:c="10"/>500,-</text:span></text:p>
      <text:p text:style-name="P19">- <text:s/>koszty zakupu paliwa do ciągników <text:s text:c="53"/>15.000,-</text:p>
      <text:p text:style-name="P19">- <text:s/>koszty zakupu olejów i paliwa do zagęszczarki i piły spalinowej <text:s text:c="9"/>1.000,-</text:p>
      <text:p text:style-name="P19">- <text:s/>koszty remontu sprzętu <text:s text:c="76"/>200,-</text:p>
      <text:p text:style-name="P19">- <text:s/>usługa związana z wyłapywaniem bezdomnych zwierząt <text:s text:c="20"/>3.000,-</text:p>
      <text:p text:style-name="P19">- <text:s/>składka członkowska na rzecz Związku Gmin Regionu Kutnowskiego</text:p>
      <text:p text:style-name="Text_20_body"><text:span text:style-name="T6"><text:s text:c="3"/>2 zł – wysokość składki rocznej na 1 mieszkańca gminy x liczba </text:span></text:p>
      <text:p text:style-name="Text_20_body"><text:span text:style-name="T6"><text:s text:c="3"/>mieszkańców <text:s text:c="88"/>12.634,-</text:span></text:p>
      <text:p text:style-name="P19">- <text:s/>wymiana lamp oświetlenia ulicznego przy S.P.w Pniewie <text:s text:c="20"/>2.000,- </text:p>
      <text:p text:style-name="P19">- <text:s/>składka członkowska na Stowarzyszenie Gmin „Centrum” </text:p>
      <text:p text:style-name="Text_20_body"><text:span text:style-name="T6"><text:s text:c="83"/>300 zł x 12 m-cy <text:s/>= 3.600,-</text:span></text:p>
      <text:p text:style-name="P19">- <text:s/>opracowanie Studium i innych dokumentacji do wniosków 2007-2013 <text:s/>- <text:s/>7.000,-</text:p>
      <text:p text:style-name="Text_20_body"/>
      <text:p text:style-name="Text_20_body">W ramach wydatków inwestycyjnych planuje się :</text:p>
      <text:p text:style-name="Text_20_body"><text:span text:style-name="T6"><text:s/>- zakup ciągnika <text:s text:c="7"/>90.000,-</text:span></text:p>
      <text:p text:style-name="Text_20_body"><text:span text:style-name="T6"><text:s/>- zakup kosiarki <text:s text:c="7"/>19.000,-</text:span></text:p>
      <text:p text:style-name="Text_20_body"><text:span text:style-name="T6"><text:s/>- zakup przyczepy <text:s text:c="3"/>25.000,-</text:span></text:p>
      <text:p text:style-name="Text_20_body"><text:span text:style-name="T6"><text:s/>- zakup pługa do odśnieżania <text:s/>- <text:s/>12.000,-</text:span></text:p>
      <text:p text:style-name="Text_20_body"><text:span text:style-name="T6"><text:s/>- zagospodarowanie terenu przy stawie w Bedlnie <text:s text:c="7"/></text:span></text:p>
      <text:p text:style-name="Text_20_body"><text:span text:style-name="T6"><text:s text:c="4"/>– dokumentacja projektowa <text:s text:c="3"/>20.000,- </text:span></text:p>
      <text:p text:style-name="Text_20_body"><text:span text:style-name="T6"><text:s text:c="8"/>„Gminne Centrum Rekreacji i Wypoczynku”</text:span></text:p>
      <text:p text:style-name="P19">- <text:s/>zagospodarowanie terenu przy stawie w Pniewie </text:p>
      <text:p text:style-name="Text_20_body"><text:span text:style-name="T6"><text:s text:c="5"/>- dokumentacja projektowa <text:s text:c="3"/>15.000,-</text:span></text:p>
      <text:p text:style-name="Text_20_body"><text:span text:style-name="T6"><text:s text:c="8"/>„Wiejskie Centrum Rekreacji i Wypoczynku” </text:span></text:p>
      <text:p text:style-name="P18"/>
      <text:p text:style-name="P18">Dz. 921 – KULTURA <text:s/>I <text:s/>OCHRONA <text:s/>DZIEDZICTWA <text:s/></text:p>
      <text:p text:style-name="Text_20_body"><text:span text:style-name="T7"><text:s text:c="17"/></text:span><text:span text:style-name="T8">NARODOWEGO</text:span><text:span text:style-name="T7"> <text:s/><text:tab/><text:tab/><text:tab/><text:tab/><text:tab/><text:tab/><text:tab/></text:span><text:span text:style-name="T8"> 324.965,-</text:span></text:p>
      <text:p text:style-name="P20"/>
      <text:p text:style-name="P19">Plan wydatków w wysokości <text:s/>324.965 zł obejmuje : </text:p>
      <text:p text:style-name="P19">Wydatki bieżące <text:s text:c="75"/>324.965,- </text:p>
      <text:p text:style-name="P19">w tym :</text:p>
      <text:p text:style-name="P19">- <text:s/>kosztów uzupełnienia strojów dla zespołów śpiewaczych <text:s text:c="9"/>12.500,-</text:p>
      <text:list text:style-name="WW8Num4">
        <text:list-item>
          <text:p text:style-name="P35">utworzono rezerwę celową na zorganizowanie udziału </text:p>
        </text:list-item>
      </text:list>
      <text:p text:style-name="Text_20_body"><text:span text:style-name="T6"><text:s text:c="4"/>zespołów śpiewaczych w ogólnopolskim lub regionalnym <text:s text:c="9"/>4.000,-</text:span></text:p>
      <text:p text:style-name="Text_20_body"><text:span text:style-name="T6"><text:s text:c="4"/>przeglądzie bądź festiwalu <text:s text:c="58"/></text:span></text:p>
      <text:p text:style-name="P19">- usługi pozostałe w zakresie kultury <text:s text:c="49"/>500,-</text:p>
      <text:list text:style-name="WW8Num4">
        <text:list-item>
          <text:p text:style-name="P35">zakupu materiałów do remontów i wyposażenia świetlic </text:p>
        </text:list-item>
      </text:list>
      <text:p text:style-name="Text_20_body"><text:span text:style-name="T6"><text:s text:c="3"/>wiejskich<text:tab/><text:tab/><text:tab/><text:tab/><text:tab/><text:tab/><text:tab/> <text:s text:c="10"/>80.000,-</text:span></text:p>
      <text:p text:style-name="P19">- <text:s/>kosztów zużytej energii elektrycznej w świetlicach wiejskich<text:tab/> 6.600,-</text:p>
      <text:p text:style-name="P19">- <text:s/>ubezpieczenie świetlicy wiejskiej we Franciszkowie<text:tab/> <text:s text:c="15"/>200,-</text:p>
      <text:p text:style-name="Text_20_body"><text:span text:style-name="T6"><text:s text:c="69"/>- 8 – </text:span></text:p>
      <text:p text:style-name="P21"/>
      <text:p text:style-name="P19">- <text:s/>kosztów bieżącego funkcjonowanie GCKiS w Bedlnie<text:tab/> <text:s text:c="8"/>171.562,-</text:p>
      <text:p text:style-name="P19">- <text:s/>kosztów bieżącego funkcjonowania Gminnej Biblioteki </text:p>
      <text:p text:style-name="Text_20_body"><text:span text:style-name="T6"><text:s text:c="3"/>Publicznej w Bedlnie<text:tab/><text:tab/><text:tab/><text:tab/><text:tab/> <text:s text:c="11"/>49.603,-</text:span></text:p>
      <text:p text:style-name="P21"/>
      <text:p text:style-name="Text_20_body"><text:span text:style-name="T8">Dz. 926 – KULTURA <text:s/>FIZYCZNA <text:s/>I <text:s/>SPORT</text:span><text:span text:style-name="T7"><text:tab/><text:tab/><text:tab/><text:tab/> <text:s text:c="9"/></text:span><text:span text:style-name="T8">30.000,-</text:span></text:p>
      <text:p text:style-name="P19"/>
      <text:p text:style-name="P19">Utworzono rezerwę celową na zlecenie zadania z zakresu kultury fizycznej i sportu 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ahoma2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36pt" fo:language="de" fo:country="DE" fo:font-weight="bold" style:font-size-asian="3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.497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497cm" fo:text-indent="0cm" style:auto-text-indent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tarSymbol" style:font-name-complex="Times New Roman"/>
    </style:style>
    <style:style style:name="WW8Num6z0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3z0" style:num-suffix="." text:bullet-char="">
        <style:list-level-properties text:min-label-width="1.011cm"/>
        <style:text-properties style:font-name="Symbol"/>
      </text:list-level-style-bullet>
      <text:list-level-style-bullet text:level="3" text:style-name="WW8Num3z0" style:num-suffix="." text:bullet-char="">
        <style:list-level-properties text:min-label-width="1.386cm"/>
        <style:text-properties style:font-name="Symbol"/>
      </text:list-level-style-bullet>
      <text:list-level-style-bullet text:level="4" text:style-name="WW8Num3z0" style:num-suffix="." text:bullet-char="">
        <style:list-level-properties text:min-label-width="1.762cm"/>
        <style:text-properties style:font-name="Symbol"/>
      </text:list-level-style-bullet>
      <text:list-level-style-bullet text:level="5" text:style-name="WW8Num3z0" style:num-suffix="." text:bullet-char="">
        <style:list-level-properties text:min-label-width="2.138cm"/>
        <style:text-properties style:font-name="Symbol"/>
      </text:list-level-style-bullet>
      <text:list-level-style-bullet text:level="6" text:style-name="WW8Num3z0" style:num-suffix="." text:bullet-char="">
        <style:list-level-properties text:min-label-width="2.514cm"/>
        <style:text-properties style:font-name="Symbol"/>
      </text:list-level-style-bullet>
      <text:list-level-style-bullet text:level="7" text:style-name="WW8Num3z0" style:num-suffix="." text:bullet-char="">
        <style:list-level-properties text:min-label-width="2.889cm"/>
        <style:text-properties style:font-name="Symbol"/>
      </text:list-level-style-bullet>
      <text:list-level-style-bullet text:level="8" text:style-name="WW8Num3z0" style:num-suffix="." text:bullet-char="">
        <style:list-level-properties text:min-label-width="3.265cm"/>
        <style:text-properties style:font-name="Symbol"/>
      </text:list-level-style-bullet>
      <text:list-level-style-bullet text:level="9" text:style-name="WW8Num3z0" style:num-suffix="." text:bullet-char="">
        <style:list-level-properties text:min-label-width="3.641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min-label-width="1.30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5z0" style:num-suffix="." text:bullet-char="">
        <style:list-level-properties text:min-label-width="1.27cm"/>
        <style:text-properties style:font-name="Symbol"/>
      </text:list-level-style-bullet>
      <text:list-level-style-bullet text:level="3" text:style-name="WW8Num5z0" style:num-suffix="." text:bullet-char="">
        <style:list-level-properties text:min-label-width="1.905cm"/>
        <style:text-properties style:font-name="Symbol"/>
      </text:list-level-style-bullet>
      <text:list-level-style-bullet text:level="4" text:style-name="WW8Num5z0" style:num-suffix="." text:bullet-char="">
        <style:list-level-properties text:min-label-width="2.54cm"/>
        <style:text-properties style:font-name="Symbol"/>
      </text:list-level-style-bullet>
      <text:list-level-style-bullet text:level="5" text:style-name="WW8Num5z0" style:num-suffix="." text:bullet-char="">
        <style:list-level-properties text:min-label-width="3.175cm"/>
        <style:text-properties style:font-name="Symbol"/>
      </text:list-level-style-bullet>
      <text:list-level-style-bullet text:level="6" text:style-name="WW8Num5z0" style:num-suffix="." text:bullet-char="">
        <style:list-level-properties text:min-label-width="3.81cm"/>
        <style:text-properties style:font-name="Symbol"/>
      </text:list-level-style-bullet>
      <text:list-level-style-bullet text:level="7" text:style-name="WW8Num5z0" style:num-suffix="." text:bullet-char="">
        <style:list-level-properties text:min-label-width="4.445cm"/>
        <style:text-properties style:font-name="Symbol"/>
      </text:list-level-style-bullet>
      <text:list-level-style-bullet text:level="8" text:style-name="WW8Num5z0" style:num-suffix="." text:bullet-char="">
        <style:list-level-properties text:min-label-width="5.08cm"/>
        <style:text-properties style:font-name="Symbol"/>
      </text:list-level-style-bullet>
      <text:list-level-style-bullet text:level="9" text:style-name="WW8Num5z0" style:num-suffix="." text:bullet-char="">
        <style:list-level-properties text:min-label-width="5.71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6z0" style:num-suffix="." text:bullet-char="">
        <style:list-level-properties text:min-label-width="1.27cm"/>
        <style:text-properties style:font-name="Symbol"/>
      </text:list-level-style-bullet>
      <text:list-level-style-bullet text:level="3" text:style-name="WW8Num6z0" style:num-suffix="." text:bullet-char="">
        <style:list-level-properties text:min-label-width="1.905cm"/>
        <style:text-properties style:font-name="Symbol"/>
      </text:list-level-style-bullet>
      <text:list-level-style-bullet text:level="4" text:style-name="WW8Num6z0" style:num-suffix="." text:bullet-char="">
        <style:list-level-properties text:min-label-width="2.54cm"/>
        <style:text-properties style:font-name="Symbol"/>
      </text:list-level-style-bullet>
      <text:list-level-style-bullet text:level="5" text:style-name="WW8Num6z0" style:num-suffix="." text:bullet-char="">
        <style:list-level-properties text:min-label-width="3.175cm"/>
        <style:text-properties style:font-name="Symbol"/>
      </text:list-level-style-bullet>
      <text:list-level-style-bullet text:level="6" text:style-name="WW8Num6z0" style:num-suffix="." text:bullet-char="">
        <style:list-level-properties text:min-label-width="3.81cm"/>
        <style:text-properties style:font-name="Symbol"/>
      </text:list-level-style-bullet>
      <text:list-level-style-bullet text:level="7" text:style-name="WW8Num6z0" style:num-suffix="." text:bullet-char="">
        <style:list-level-properties text:min-label-width="4.445cm"/>
        <style:text-properties style:font-name="Symbol"/>
      </text:list-level-style-bullet>
      <text:list-level-style-bullet text:level="8" text:style-name="WW8Num6z0" style:num-suffix="." text:bullet-char="">
        <style:list-level-properties text:min-label-width="5.08cm"/>
        <style:text-properties style:font-name="Symbol"/>
      </text:list-level-style-bullet>
      <text:list-level-style-bullet text:level="9" text:style-name="WW8Num6z0" style:num-suffix="." text:bullet-char="">
        <style:list-level-properties text:min-label-width="5.71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7z0" style:num-suffix="." text:bullet-char="">
        <style:list-level-properties text:min-label-width="1.27cm"/>
        <style:text-properties style:font-name="Symbol"/>
      </text:list-level-style-bullet>
      <text:list-level-style-bullet text:level="3" text:style-name="WW8Num7z0" style:num-suffix="." text:bullet-char="">
        <style:list-level-properties text:min-label-width="1.905cm"/>
        <style:text-properties style:font-name="Symbol"/>
      </text:list-level-style-bullet>
      <text:list-level-style-bullet text:level="4" text:style-name="WW8Num7z0" style:num-suffix="." text:bullet-char="">
        <style:list-level-properties text:min-label-width="2.54cm"/>
        <style:text-properties style:font-name="Symbol"/>
      </text:list-level-style-bullet>
      <text:list-level-style-bullet text:level="5" text:style-name="WW8Num7z0" style:num-suffix="." text:bullet-char="">
        <style:list-level-properties text:min-label-width="3.175cm"/>
        <style:text-properties style:font-name="Symbol"/>
      </text:list-level-style-bullet>
      <text:list-level-style-bullet text:level="6" text:style-name="WW8Num7z0" style:num-suffix="." text:bullet-char="">
        <style:list-level-properties text:min-label-width="3.81cm"/>
        <style:text-properties style:font-name="Symbol"/>
      </text:list-level-style-bullet>
      <text:list-level-style-bullet text:level="7" text:style-name="WW8Num7z0" style:num-suffix="." text:bullet-char="">
        <style:list-level-properties text:min-label-width="4.445cm"/>
        <style:text-properties style:font-name="Symbol"/>
      </text:list-level-style-bullet>
      <text:list-level-style-bullet text:level="8" text:style-name="WW8Num7z0" style:num-suffix="." text:bullet-char="">
        <style:list-level-properties text:min-label-width="5.08cm"/>
        <style:text-properties style:font-name="Symbol"/>
      </text:list-level-style-bullet>
      <text:list-level-style-bullet text:level="9" text:style-name="WW8Num7z0" style:num-suffix="." text:bullet-char="">
        <style:list-level-properties text:min-label-width="5.71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07-04-06T09:48:32</meta:creation-date>
    <dc:date>2007-04-06T09:49:27</dc:date>
    <dc:language>pl-PL</dc:language>
    <meta:editing-cycles>2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316" meta:word-count="1800" meta:character-count="17909"/>
  </office:meta>
</office:document-meta>
</file>