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263cm" fo:margin-left="-0.1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6.869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2.17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2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_20_indent">
      <style:text-properties fo:font-weight="bold" style:font-weight-asian="bold"/>
    </style:style>
    <style:style style:name="P5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Text_20_body_20_indent">
      <style:paragraph-properties fo:text-align="start" style:justify-single-word="fals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8.678cm" fo:margin-right="0cm" fo:text-indent="0cm" style:auto-text-indent="false"/>
    </style:style>
    <style:style style:name="P11" style:family="paragraph" style:parent-style-name="Text_20_body_20_indent">
      <style:paragraph-properties fo:margin-left="-0.318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5" style:family="paragraph" style:parent-style-name="Text_20_body_20_indent" style:list-style-name="WW8Num2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7" style:family="paragraph" style:parent-style-name="Text_20_body_20_indent" style:list-style-name="WW8Num25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 style:list-style-name="WW8Num1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_20_indent" style:list-style-name="WW8Num2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 style:list-style-name="WW8Num21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1.27cm" fo:margin-right="0cm" fo:text-align="start" style:justify-single-word="false" fo:text-indent="0cm" style:auto-text-indent="false"/>
    </style:style>
    <style:style style:name="P29" style:family="paragraph" style:parent-style-name="Text_20_body_20_indent" style:list-style-name="WW8Num21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ext_20_body_20_indent" style:list-style-name="WW8Num21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2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4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style:snap-to-layout-grid="false"/>
      <style:text-properties fo:font-weight="bold" style:font-weight-asian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 style:list-style-name="WW8Num24"/>
    <style:style style:name="P41" style:family="paragraph" style:parent-style-name="Text_20_body">
      <style:text-properties fo:font-weight="normal" style:font-weight-asian="normal"/>
    </style:style>
    <style:style style:name="P42" style:family="paragraph" style:parent-style-name="Text_20_body" style:list-style-name="WW8Num7">
      <style:text-properties fo:font-weight="normal" style:font-weight-asian="normal"/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5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6" style:family="paragraph">
      <style:paragraph-properties style:writing-mode="lr-tb"/>
    </style:style>
    <style:style style:name="P47" style:family="paragraph" style:parent-style-name="Text_20_body">
      <style:text-properties fo:font-size="14pt" fo:font-weight="normal" style:font-size-asian="14pt" style:font-weight-asian="normal"/>
    </style:style>
    <style:style style:name="P48" style:family="paragraph" style:parent-style-name="Text_20_body">
      <style:paragraph-properties fo:margin-left="0.635cm" fo:margin-right="0cm" fo:text-indent="0cm" style:auto-text-indent="false"/>
      <style:text-properties fo:color="#ff0000" fo:font-weight="normal" style:font-weight-asian="normal"/>
    </style:style>
    <style:style style:name="P49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50" style:family="paragraph" style:parent-style-name="Text_20_body" style:list-style-name="WW8Num17">
      <style:text-properties fo:font-weight="normal" style:font-weight-asian="normal"/>
    </style:style>
    <style:style style:name="P51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52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3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4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5" style:family="paragraph" style:parent-style-name="Text_20_body_20_indent" style:list-style-name="WW8Num16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6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57" style:family="paragraph" style:parent-style-name="Standard">
      <style:text-properties style:font-name="Bookman Old Style" fo:font-size="11pt" fo:font-weight="bold" style:font-size-asian="11pt" style:font-weight-asian="bold"/>
    </style:style>
    <style:style style:name="P58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59" style:family="paragraph" style:parent-style-name="Standard">
      <style:text-properties style:font-name="Bookman Old Style" fo:font-weight="bold" style:font-weight-asian="bold"/>
    </style:style>
    <style:style style:name="P60" style:family="paragraph" style:parent-style-name="Standard">
      <style:text-properties style:font-name="Bookman Old Styl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margin-left="0.529cm" fo:margin-right="0cm" fo:text-indent="0cm" style:auto-text-indent="false"/>
      <style:text-properties style:font-name="Bookman Old Style"/>
    </style:style>
    <style:style style:name="P63" style:family="paragraph" style:parent-style-name="Standard">
      <style:paragraph-properties fo:margin-left="0.529cm" fo:margin-right="0cm" fo:text-indent="0cm" style:auto-text-indent="false"/>
      <style:text-properties style:font-name="Bookman Old Style" fo:font-weight="bold" style:font-weight-asian="bold"/>
    </style:style>
    <style:style style:name="P64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Bookman Old Style"/>
    </style:style>
    <style:style style:name="P65" style:family="paragraph" style:parent-style-name="Standard">
      <style:paragraph-properties fo:text-align="center" style:justify-single-word="false"/>
      <style:text-properties style:font-name="Bookman Old Style"/>
    </style:style>
    <style:style style:name="P66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P67" style:family="paragraph" style:parent-style-name="Text_20_body">
      <style:paragraph-properties fo:margin-left="0.635cm" fo:margin-right="0cm" fo:text-indent="0cm" style:auto-text-indent="false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color="#ff0000" fo:font-size="12pt" fo:font-weight="bold" style:font-size-asian="12pt" style:font-weight-asian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color="#000000" fo:font-size="12pt" style:font-size-asian="12pt"/>
    </style:style>
    <style:style style:name="T10" style:family="text">
      <style:text-properties style:font-name="Bookman Old Style" fo:font-size="14pt" fo:font-weight="bold" style:font-size-asian="14pt" style:font-weight-asian="bold"/>
    </style:style>
    <style:style style:name="T11" style:family="text">
      <style:text-properties style:font-name="Bookman Old Style"/>
    </style:style>
    <style:style style:name="T12" style:family="text">
      <style:text-properties style:font-name="Bookman Old Style" fo:font-weight="bold" style:font-weight-asian="bold"/>
    </style:style>
    <style:style style:name="T13" style:family="text">
      <style:text-properties fo:color="#ff0000" style:font-name="Bookman Old Styl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/>
      <text:p text:style-name="P3"/>
      <text:p text:style-name="Text_20_body_20_indent"/>
      <text:p text:style-name="P4">SPECYFIKACJA</text:p>
      <text:p text:style-name="P4"/>
      <text:p text:style-name="P4">ISTOTNYCH <text:s/>WARUNKÓW <text:s/>ZAMÓWIENIA</text:p>
      <text:p text:style-name="P5"/>
      <text:p text:style-name="P6"/>
      <text:p text:style-name="P6"/>
      <text:p text:style-name="P6"/>
      <text:p text:style-name="P6"/>
      <text:p text:style-name="P3">Zamawiający : <text:s/><text:span text:style-name="T1">GMINA BEDLNO</text:span></text:p>
      <text:p text:style-name="P3"><text:span text:style-name="T1"><text:s text:c="26"/></text:span><text:span text:style-name="T2">Bedlno 23 D</text:span></text:p>
      <text:p text:style-name="P7"><text:s text:c="26"/>99 – 311 Bedlno</text:p>
      <text:p text:style-name="P7"><text:s text:c="25"/>Tel. 024 282 14 23, fax 024 282 17 50</text:p>
      <text:p text:style-name="P8"><text:s text:c="26"/></text:p>
      <text:p text:style-name="P8"/>
      <text:p text:style-name="P8"/>
      <text:p text:style-name="P8"/>
      <text:p text:style-name="P3">Przedmiot zamówienia <text:span text:style-name="T1">: zakup i montaż okien i drzwi w budynkach będących własnością Gminy Bedlno</text:span></text:p>
      <text:p text:style-name="P3"/>
      <text:p text:style-name="P3"/>
      <text:p text:style-name="P3"/>
      <text:p text:style-name="P3"/>
      <text:p text:style-name="P3"/>
      <text:p text:style-name="P3">Tryb postępowania: przetarg <text:s/>nieograniczony <text:span text:style-name="T1">.</text:span></text:p>
      <text:p text:style-name="P3"/>
      <text:p text:style-name="P3"/>
      <text:p text:style-name="P3"/>
      <text:p text:style-name="P3"/>
      <text:p text:style-name="P3"><text:s text:c="80"/><text:span text:style-name="T1">ZATWIERDZAM</text:span></text:p>
      <text:p text:style-name="P3"><text:span text:style-name="T3"><text:s text:c="88"/></text:span><text:span text:style-name="T4">Specyfikację z załącznikami</text:span></text:p>
      <text:p text:style-name="P9"/>
      <text:p text:style-name="P9"/>
      <text:p text:style-name="P3"><text:s text:c="72"/>................................................ </text:p>
      <text:p text:style-name="P3"><text:s text:c="28"/></text:p>
      <text:p text:style-name="P3"><text:s text:c="42"/>24 <text:s/>lipca <text:s/>2007 rok</text:p>
      <text:p text:style-name="P10"/>
      <text:p text:style-name="P10"/>
      <text:p text:style-name="P11"/>
      <text:p text:style-name="P9"/>
      <text:p text:style-name="P9"/>
      <text:p text:style-name="P12">Specyfikacja istotnych warunków zamówienia</text:p>
      <text:p text:style-name="P9"/>
      <text:list text:style-name="WW8Num10">
        <text:list-item>
          <text:p text:style-name="P13">Nazwa i adres zamawiającego</text:p>
        </text:list-item>
      </text:list>
      <text:p text:style-name="P14"/>
      <text:p text:style-name="P2">1.1Zamawiający : Gmina Bedlno, reprezentowana przez:</text:p>
      <text:p text:style-name="P2"><text:s text:c="4"/>Wójt Gminy Bedlno – Krzysztof Kołach</text:p>
      <text:p text:style-name="P2"/>
      <text:list text:style-name="WW8Num25">
        <text:list-item>
          <text:list>
            <text:list-item>
              <text:p text:style-name="P15">Adres :</text:p>
            </text:list-item>
          </text:list>
        </text:list-item>
      </text:list>
      <text:p text:style-name="P6"><text:span text:style-name="T3"><text:s text:c="11"/>Bedlno 23 D</text:span></text:p>
      <text:p text:style-name="P6"><text:span text:style-name="T5"><text:s text:c="11"/>99 – 311 Bedlno 024 2821423 <text:s text:c="2"/>, faks 024 2821750</text:span></text:p>
      <text:p text:style-name="P16"/>
      <text:list text:style-name="WW8Num25" text:continue-numbering="true">
        <text:list-item>
          <text:p text:style-name="P17">Tryb udzielenia zamówienia </text:p>
        </text:list-item>
      </text:list>
      <text:p text:style-name="P2">Postępowanie o udzielenie zamówienia publicznego prowadzone jest <text:s/>w trybie przetargu nieograniczonego. Podstawa prawna udzielenia zamówienia publicznego : art. 39 ustawy Prawo zamówień publicznych.</text:p>
      <text:p text:style-name="P2">Podstawa prawna opracowania specyfikacji istotnych warunków zamówienia:</text:p>
      <text:p text:style-name="P2">2.1 Ustawa z dnia 29 stycznia 2004 roku Prawo zamówień publicznych ( tekst jednolity Dz. U. z <text:s/>2006r. <text:s/>Nr 162 , poz. 1163 z późn. zm. <text:s/>).</text:p>
      <text:p text:style-name="P2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p>
      <text:p text:style-name="P2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2"/>
      <text:list text:style-name="WW8Num25" text:continue-numbering="true">
        <text:list-item>
          <text:p text:style-name="P17">Opis przedmiotu zamówienia :</text:p>
        </text:list-item>
      </text:list>
      <text:p text:style-name="P6"><text:span text:style-name="T3">3.1 </text:span><text:span text:style-name="T6">Zakup <text:s/>i montaż okien i drzwi w budynkach będących własnością Gminy Bedlno <text:s/></text:span></text:p>
      <text:p text:style-name="P6"><text:span text:style-name="T3">3.2 Przedmiot zamówienia zgodnie z CPV – 252</text:span></text:p>
      <text:p text:style-name="P9"><text:s text:c="6"/></text:p>
      <text:list text:style-name="WW8Num25" text:continue-numbering="true">
        <text:list-item>
          <text:p text:style-name="P17">Zamówienie uzupełniające </text:p>
        </text:list-item>
      </text:list>
      <text:p text:style-name="P2">Zamawiający nie przewiduje <text:s/>udzielenia <text:s/>zamówień <text:s/>uzupełniających, <text:s/>o <text:s/>których <text:s/>mowa w <text:s/>art. <text:s/>67 <text:s/>ust. <text:s/>1 <text:s/>pkt 6 i 7 <text:s/>ustawy <text:s/>Prawo <text:s/>zamówień <text:s/>publicznych. </text:p>
      <text:p text:style-name="P2"/>
      <text:list text:style-name="WW8Num25" text:continue-numbering="true">
        <text:list-item>
          <text:p text:style-name="P17"><text:s/>Oferty częściowe :</text:p>
        </text:list-item>
      </text:list>
      <text:p text:style-name="P2">Zamawiający nie dopuszcza składania ofert częściowych.</text:p>
      <text:p text:style-name="P2"/>
      <text:list text:style-name="WW8Num25" text:continue-numbering="true">
        <text:list-item>
          <text:p text:style-name="P17">Oferty wariantowe :</text:p>
        </text:list-item>
      </text:list>
      <text:p text:style-name="P2">Zamawiający nie dopuszcza składania przez Wykonawców ofert wariantowych.</text:p>
      <text:p text:style-name="P18"/>
      <text:list text:style-name="WW8Num25" text:continue-numbering="true">
        <text:list-item>
          <text:p text:style-name="P17">Termin wykonania zamówienia </text:p>
        </text:list-item>
      </text:list>
      <text:p text:style-name="P6"><text:span text:style-name="T3">Zamówienie <text:s/>będzie <text:s/>zrealizowane <text:s text:c="2"/></text:span><text:span text:style-name="T4"><text:s/></text:span><text:span text:style-name="T7">do <text:s/>dnia <text:s/>30. 12 . 2007 r</text:span><text:span text:style-name="T4">.</text:span></text:p>
      <text:p text:style-name="P14"/>
      <text:list text:style-name="WW8Num25" text:continue-numbering="true">
        <text:list-item>
          <text:p text:style-name="P17">Opis warunków udziału w postępowaniu:</text:p>
        </text:list-item>
      </text:list>
      <text:list text:style-name="WW8Num8">
        <text:list-item>
          <text:list>
            <text:list-item>
              <text:p text:style-name="P19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20">Posiadają uprawnienia do wykonywania określonej działalności lub czynności , jeżeli ustawy nakładają obowiązek posiadania takich uprawnień;</text:p>
        </text:list-item>
        <text:list-item>
          <text:p text:style-name="P20">Posiadają niezbędną wiedzę <text:s/>i doświadczenie oraz dysponują potencjałem technicznym i osobami zdolnymi do wykonania zamówienia;</text:p>
        </text:list-item>
        <text:list-item>
          <text:p text:style-name="P20">Znajdują się w sytuacji ekonomicznej i finansowej zapewniającej wykonanie zamówienia;</text:p>
        </text:list-item>
        <text:list-item>
          <text:p text:style-name="P20">Nie podlegają wykluczeniu z postępowania o udzielenie zamówienia na podstawie art. 24 ust. 1 i 2 ustawy z dnia 29 stycznia <text:s/>2004 roku – Prawo zamówień publicznych.</text:p>
        </text:list-item>
      </text:list>
      <text:list text:style-name="WW8Num8" text:continue-numbering="true">
        <text:list-item>
          <text:list text:continue-numbering="true">
            <text:list-item>
              <text:p text:style-name="P21"><text:span text:style-name="T3">Sposób dokonania oceny spełniania wymaganych warunków :</text:span></text:p>
            </text:list-item>
          </text:list>
        </text:list-item>
      </text:list>
      <text:list text:style-name="WW8Num23">
        <text:list-item>
          <text:p text:style-name="P22">Przy dokonaniu oceny spełnienia warunków Zamawiający będzie kierował się regułą : „ spełnia albo nie spełnia”,</text:p>
        </text:list-item>
        <text:list-item>
          <text:p text:style-name="P22">Nie spełnienie chociażby jednego warunku skutkować będzie wykluczeniem Wykonawcy z postępowania ; ofertę Wykonawcy wykluczonego uznaje się za odrzuconą .</text:p>
        </text:list-item>
      </text:list>
      <text:p text:style-name="P2"/>
      <text:list text:style-name="WW8Num8" text:continue-numbering="true">
        <text:list-item>
          <text:p text:style-name="P23">Oświadczenia i dokumenty , jakie mają dostarczyć Wykonawcy w celu potwierdzenia spełnienia warunków udziału w niniejszym postępowaniu:</text:p>
        </text:list-item>
      </text:list>
      <text:list text:style-name="WW8Num9">
        <text:list-item>
          <text:p text:style-name="P24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</text:list>
      <text:p text:style-name="P25"/>
      <text:list text:style-name="WW8Num8" text:continue-numbering="true">
        <text:list-item>
          <text:p text:style-name="P23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1">
        <text:list-item>
          <text:list>
            <text:list-item>
              <text:p text:style-name="P26">Postępowanie o udzielenie zamówienia prowadzi się , z zastrzeżeniem wyjątków <text:s/>określonych w ustawie , z zachowaniem formy pisemnej. <text:s text:c="3"/></text:p>
            </text:list-item>
          </text:list>
        </text:list-item>
      </text:list>
      <text:p text:style-name="P27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p>
      <text:p text:style-name="P27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2"/>
      <text:list text:style-name="WW8Num21" text:continue-numbering="true">
        <text:list-item>
          <text:list text:continue-numbering="true">
            <text:list-item>
              <text:p text:style-name="P26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26"><text:s/>Osoba uprawniona do porozumiewania się z Wykonawcami : <text:s text:c="2"/></text:p>
            </text:list-item>
          </text:list>
        </text:list-item>
      </text:list>
      <text:p text:style-name="P25">Magdalena Gawrońska – dyrektor Szkoły Podstawowej w Pniewie , tel. (024) 282-17-17</text:p>
      <text:p text:style-name="P28"><text:span text:style-name="T3">Porozumiewanie się Wykonawcy z uprawnioną osobą odbywać się może tylko <text:s text:c="27"/>w godzinach od 8 / 00 do 14 / 00 w dni powszednie od poniedziałku do piątku w siedzibie Szkoły Podstawowej w Pniewie.</text:span></text:p>
      <text:p text:style-name="P25"/>
      <text:list text:style-name="WW8Num21" text:continue-numbering="true">
        <text:list-item>
          <text:p text:style-name="P29">Termin związania ofertą :</text:p>
        </text:list-item>
      </text:list>
      <text:p text:style-name="P18"/>
      <text:list text:style-name="WW8Num21" text:continue-numbering="true">
        <text:list-item>
          <text:list text:continue-numbering="true">
            <text:list-item>
              <text:p text:style-name="P30"><text:span text:style-name="T3">Wykonawca jest związany ofertą przez okres 30 dni.</text:span></text:p>
            </text:list-item>
            <text:list-item>
              <text:p text:style-name="P26">Bieg terminu związania rozpoczyna się z upływem terminu składania ofert.</text:p>
            </text:list-item>
            <text:list-item>
              <text:p text:style-name="P26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p>
            </text:list-item>
          </text:list>
        </text:list-item>
      </text:list>
      <text:p text:style-name="P2"/>
      <text:list text:style-name="WW8Num21" text:continue-numbering="true">
        <text:list-item>
          <text:p text:style-name="P29">Opis sposobu przygotowania oferty:</text:p>
        </text:list-item>
      </text:list>
      <text:p text:style-name="P2">12.1.</text:p>
      <text:list text:style-name="WW8Num13">
        <text:list-item>
          <text:p text:style-name="P31">Wykonawca może złożyć jedną ofertę.</text:p>
        </text:list-item>
        <text:list-item>
          <text:p text:style-name="P31">Ofertę składa się , pod rygorem nieważności , w formie pisemnej , zgodnie ze wzorem formularza cenowego stanowiącym załącznik nr 1 do SIWZ, Zamawiający nie wyraża zgody na złożenie oferty w postaci elektronicznej.</text:p>
        </text:list-item>
        <text:list-item>
          <text:p text:style-name="P32"><text:span text:style-name="T3">Oferta wraz ze stanowiącymi jej integralną część załącznikami musi być sporządzona przez Wykonawcę ściśle według postanowień niniejszej specyfikacji.</text:span></text:p>
        </text:list-item>
        <text:list-item>
          <text:p text:style-name="P31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31">Wykonawca składający dokumenty w innym języku niż polski zobowiązany jest do złożenia ich wraz z tłumaczeniem <text:s/>na język polski przez tłumacza przysięgłego.</text:p>
        </text:list-item>
        <text:list-item>
          <text:p text:style-name="P31">Wszystkie zapisane strony oferty wraz z załącznikami muszą być kolejno ponumerowane oraz spięte w sposób zapobiegający zdekompletowaniu i podpisane przez Wykonawcę.</text:p>
        </text:list-item>
        <text:list-item>
          <text:p text:style-name="P31">Upoważnienie ( pełnomocnictwo ) do podpisania oferty musi być dołączone do oferty , o ile nie wynika ono z dokumentów dołączonych do oferty. Upoważnienie ( pełnomocnictwo ) musi być przedstawione w formie oryginału.</text:p>
        </text:list-item>
        <text:list-item>
          <text:p text:style-name="P31">Wszelkie poprawki w ofercie muszą być naniesione czytelnie oraz opatrzone podpisem osoby uprawnionej do reprezentowania Wykonawcy.</text:p>
        </text:list-item>
        <text:list-item>
          <text:p text:style-name="P32"><text:span text:style-name="T3">kopie wszystkich dokumentów dołączonych do oferty muszą być potwierdzone </text:span><text:span text:style-name="T8">„za zgodność z oryginałem” </text:span><text:span text:style-name="T3">przez Wykonawcę .</text:span></text:p>
        </text:list-item>
      </text:list>
      <text:p text:style-name="P2"/>
      <text:p text:style-name="P2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2"/>
      <text:p text:style-name="P6"><text:span text:style-name="T3">Wzór koperty</text:span><text:span text:style-name="T4">: <text:s/>„ZAMAWIAJĄCY GMINA BEDLNO</text:span></text:p>
      <text:p text:style-name="P14">Oferta zapytanie o cenę: „ Zakup i montaż okien i drzwi w budynkach będących własnością Gminy Bedlno”</text:p>
      <text:p text:style-name="P14">Nie otwierać przed &lt; Data i godzina <text:s/>otwarcia ofert&gt;”</text:p>
      <text:p text:style-name="P14"/>
      <text:p text:style-name="P2">12.3 Wykonawca może , przed upływem terminu do składania ofert , wprowadzić zmiany lub wycofać złożoną ofertę.</text:p>
      <text:p text:style-name="P2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2">12.4 Wszelkie koszty <text:s/>związane <text:s/>z przygotowaniem oferty ponosi Wykonawca.</text:p>
      <text:p text:style-name="P2">12.5 Zamawiający nie przewiduje zwrotów kosztów udziału w postępowaniu.</text:p>
      <text:p text:style-name="P2">12.6 Ofertę złożoną po terminie zwraca się bez otwierania po upływie terminu przewidzianego na wniesienie protestu.</text:p>
      <text:p text:style-name="P2">12.7 Zgodnie z przepisem art. 89 ustawy – Prawo zamówień publicznych Zamawiający odrzuca ofertę jeżeli :</text:p>
      <text:list text:style-name="WW8Num5">
        <text:list-item>
          <text:p text:style-name="P33">jest niezgodna z ustawą,</text:p>
        </text:list-item>
        <text:list-item>
          <text:p text:style-name="P34"><text:span text:style-name="T3">jej treść nie odpowiada treści specyfikacji istotnych warunków zamówienia ;</text:span></text:p>
        </text:list-item>
        <text:list-item>
          <text:p text:style-name="P33">jej złożenie stanowi czyn nieuczciwej konkurencji w rozumieniu przepisów <text:s text:c="17"/>o zwalczaniu nieuczciwej konkurencji,</text:p>
        </text:list-item>
        <text:list-item>
          <text:p text:style-name="P33">zawiera rażąco niską cenę w stosunku do przedmiotu zamówienia,</text:p>
        </text:list-item>
        <text:list-item>
          <text:p text:style-name="P33">została złożona przez Wykonawcę wykluczonego z udziału w postępowaniu <text:s text:c="16"/>o udzielenie zamówienia lub nie zaproszonego do składania ofert,</text:p>
        </text:list-item>
        <text:list-item>
          <text:p text:style-name="P33">zawiera omyłki rachunkowe w obliczeniu ceny , których nie można poprawić na podstawie art.88 ustawy – Prawo zamówień publicznych , lub błędy w obliczeniu ceny.</text:p>
        </text:list-item>
        <text:list-item>
          <text:p text:style-name="P33">Wykonawca w terminie 7 dni od dnia otrzymania zawiadomienia nie zgodził się na poprawienie omyłki rachunkowej w obliczeniu ceny.</text:p>
        </text:list-item>
        <text:list-item>
          <text:p text:style-name="P33">Jest nieważna na podstawie odrębnych przepisów.</text:p>
        </text:list-item>
      </text:list>
      <text:p text:style-name="P14"/>
      <text:list text:style-name="WW8Num21" text:continue-numbering="true">
        <text:list-item>
          <text:p text:style-name="P29">Miejsce i termin składania i otwarcia ofert :</text:p>
          <text:list>
            <text:list-item>
              <text:p text:style-name="P26"><text:s/>Oferty należy złożyć w Szkole Podstawowej w Pniewie </text:p>
            </text:list-item>
          </text:list>
        </text:list-item>
      </text:list>
      <text:p text:style-name="P6"><text:span text:style-name="T3"><text:s/>Adres : Szkoła Podstawowa w Pniewie <text:s text:c="2"/>, 99 – 311 Bedlno w sekretariacie <text:s/>w terminie do dnia </text:span><text:span text:style-name="T7">1. 08 .2007r. do</text:span><text:span text:style-name="T6"> </text:span><text:span text:style-name="T7">godz. 9.00.</text:span></text:p>
      <text:list text:style-name="WW8Num21" text:continue-numbering="true">
        <text:list-item>
          <text:list text:continue-numbering="true">
            <text:list-item>
              <text:p text:style-name="P30"><text:span text:style-name="T3">. Otwarcie ofert nastąpi w siedzibie Zamawiającego tj. w siedzibie Urzędu Gminy Bedlno 23D, 99 – 311 Bedlno , sala konferencyjna <text:s/>w <text:s/>dniu</text:span><text:span text:style-name="T4"> <text:s/></text:span><text:span text:style-name="T7">1. 08 . 2007 roku o godz. 9.15 </text:span></text:p>
            </text:list-item>
          </text:list>
        </text:list-item>
      </text:list>
      <text:p text:style-name="P2"><text:s/>13.3.Ofertę złożoną po terminie zwraca się bez otwierania po upływie terminu przewidzianego na wniesienie protestu.</text:p>
      <text:list text:style-name="WW8Num21" text:continue-numbering="true">
        <text:list-item>
          <text:list text:continue-numbering="true">
            <text:list-item>
              <text:p text:style-name="P26">.1)Bezpośrednio przed otwarciem ofert Zamawiający podaje kwotę , jaką zamierza przeznaczyć na sfinansowanie zamówienia </text:p>
            </text:list-item>
          </text:list>
        </text:list-item>
      </text:list>
      <text:p text:style-name="P25">2)Otwarcie ofert jest jawne i nastąpi bezpośrednio po odczytaniu w / w informacji</text:p>
      <text:p text:style-name="P2"><text:s text:c="6"/>3)Podczas otwarcia ofert podaje się nazwy ( firmy) oraz adresy . Wykonawców, a także informacje dotyczące ceny , terminu wykonania zamówienia i warunków płatności zawartych w ofertach.</text:p>
      <text:p text:style-name="P25">4).Informacje , o których mowa powyżej , Zamawiający przekazuje niezwłocznie Wykonawcom, którzy nie byli przy otwarciu ofert, na ich wniosek.</text:p>
      <text:p text:style-name="P2"/>
      <text:p text:style-name="P14">14. Opis kryteriów , którymi Zamawiający będzie się kierował przy wyborze oferty wraz z podaniem znaczenia tych kryteriów oraz sposobu oceny ofert: 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Nazwa kryterium </text:p>
          </table:table-cell>
          <table:table-cell table:style-name="Tabela1.B1" office:value-type="string">
            <text:p text:style-name="P35">Waga</text:p>
          </table:table-cell>
        </table:table-row>
        <table:table-row table:style-name="Tabela1.1">
          <table:table-cell table:style-name="Tabela1.A2" office:value-type="string">
            <text:p text:style-name="P36">Cena </text:p>
          </table:table-cell>
          <table:table-cell table:style-name="Tabela1.B2" office:value-type="string">
            <text:p text:style-name="P36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za 1 szt. zamówienia. Oferta z ceną najniższą otrzyma 100 pkt przemnożonych przez wagę kryterium <text:s text:c="4"/>i zostanie przyjęta jako podstawa do badania pozostałych ofert. Punktacja za ceny kolejnych ofert odbędzie się wg. wzoru:</text:p>
      <text:p text:style-name="P37"><text:tab/>Najniższa cena brutto <text:s/>oferty <text:s text:c="38"/></text:p>
      <text:p text:style-name="Standard">Kryterium <text:s/>cena = <text:s text:c="8"/>-------------------------------------- <text:s text:c="4"/>x 100 pkt x 100%</text:p>
      <text:p text:style-name="P38"><text:tab/>Cena brutto <text:s/>badanej oferty</text:p>
      <text:p text:style-name="P38"/>
      <text:p text:style-name="P38"><text:tab/>w ofercie ocenianej</text:p>
      <text:p text:style-name="P38"/>
      <text:p text:style-name="Standard">14.3 Ocena końcowa oferty jest to suma punktów otrzymanych od poszczególnych członków komisji przetargowej za w/ w kryterium.</text:p>
      <text:p text:style-name="Standard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P39">15. Informacje o formalnościach , jakie powinny zostać dopełnione po wyborze oferty <text:s text:c="9"/>w celu zawarcia umowy w sprawie zamówienia publicznego .</text:p>
      <text:p text:style-name="Standard">15.1 Niezwłocznie po wyborze najkorzystniejszej oferty , Zamawiający zawiadomi Wykonawców, którzy złożyli oferty o :</text:p>
      <text:list text:style-name="WW8Num24">
        <text:list-item>
          <text:p text:style-name="P40">Wyborze najkorzystniejszej oferty, podając nazwę ( firmę ) i adres Wykonawcy , którego ofertę wybrano i uzasadnienie jej wyboru, a także ( firmy ) siedziby i adresy Wykonawców , którzy złożyli oferty wraz ze streszczeniem oceny i porównania złożonych ofert zawierającym punktację przyznaną ofertom w każdym kryterium oceny ofert i łączną punktację.</text:p>
        </text:list-item>
        <text:list-item>
          <text:p text:style-name="P40">Wykonawcach , których oferty zostały odrzucone , podając uzasadnienie faktyczne <text:s text:c="21"/>i prawne.</text:p>
        </text:list-item>
        <text:list-item>
          <text:p text:style-name="P40">Wykonawcach , którzy zostali wykluczeni z postępowania o udzielenie zamówienia, podając uzasadnienie faktyczne i prawne.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oraz na stronie internetowej 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awy – Prawo zamówień publicznych.</text:p>
      <text:p text:style-name="Standard"/>
      <text:p text:style-name="Text_20_body">16. Istotne dla stron postanowienia , które zostaną wprowadzone do treści zawieranej umowy albo wzór umowy.</text:p>
      <text:p text:style-name="P41">16.1 Wzór umowy stanowi załącznik nr 3 do siwz.</text:p>
      <text:p text:style-name="P41"/>
      <text:p text:style-name="P41"/>
      <text:p text:style-name="Text_20_body">17. Pouczenie o środkach <text:s/>ochrony prawnej przysługujących Wykonawcy w toku postępowania o udzieleni zamówienia:</text:p>
      <text:p text:style-name="Text_20_body"/>
      <text:p text:style-name="P41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41"/>
      <text:p text:style-name="Text_20_body">18. Postanowienia końcowe</text:p>
      <text:p text:style-name="P41">18. 1 W sprawach nieuregulowanych w niniejszej specyfikacji mają zastosowanie przepisy ustawy Prawo zamówień publicznych i przepisy Kodeksu Cywilnego.</text:p>
      <text:p text:style-name="P41">18.2 Integralną częścią niniejszej specyfikacji istotnych warunków zamówienia są :</text:p>
      <text:p text:style-name="P41"/>
      <text:list text:style-name="WW8Num7">
        <text:list-item>
          <text:p text:style-name="P42">Załącznik Nr 1 – formularz cenowy,</text:p>
        </text:list-item>
        <text:list-item>
          <text:p text:style-name="P42">Załącznik Nr 2 – oświadczenie Wykonawcy zg. z art.22 ust. 1 oraz art. 24 ust. 1i 2 </text:p>
        </text:list-item>
        <text:list-item>
          <text:p text:style-name="P42">Załącznik Nr 3 – wzór umowy.</text:p>
        </text:list-item>
      </text:list>
      <text:p text:style-name="P41"/>
      <text:p text:style-name="P41"/>
      <text:p text:style-name="P41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Text_20_body"/>
      <text:p text:style-name="P43"/>
      <text:p text:style-name="P43"/>
      <text:p text:style-name="P43">Załącznik nr 1</text:p>
      <text:p text:style-name="P43">do siwz</text:p>
      <text:p text:style-name="P43"/>
      <text:p text:style-name="P43"/>
      <text:p text:style-name="P44">FORMULARZ <text:s text:c="4"/>CENOWY</text:p>
      <text:p text:style-name="P45"><draw:custom-shape text:anchor-type="char" draw:z-index="0" draw:style-name="gr1" draw:text-style-name="P46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7"/>
      <text:p text:style-name="P43"/>
      <text:p text:style-name="P43"/>
      <text:p text:style-name="P43"/>
      <text:p text:style-name="P43"/>
      <text:p text:style-name="P41">pieczęć adresowa Wykonawcy</text:p>
      <text:p text:style-name="Text_20_body">Nawiązując do ogłoszonego zamówienia publicznego w trybie przetargu <text:s text:c="10"/>nieograniczonego na zakup i montaż okien i drzwi w budynkach będących własnością Gminy Bedlno</text:p>
      <text:p text:style-name="P48">1) oferujemy <text:s/>wykonanie <text:s/>dostawy i montaż </text:p>
      <text:p text:style-name="P48"><text:s/>za łączną cenę netto …………. zł <text:s text:c="2"/>słownie ………………………………………zł</text:p>
      <text:p text:style-name="P48">za łączną cenę brutto ………….zł <text:s text:c="2"/>słownie: ………………………………………... zł <text:s/></text:p>
      <text:p text:style-name="P49"/>
      <text:p text:style-name="P49"><text:s/>2) oświadczamy, że zapoznaliśmy się z treścią Specyfikacji Istotnych Warunków Zamówienia <text:s text:c="3"/>( w tym ze wzorem umowy ) i nie wnosimy do niej zastrzeżeń oraz przyjmujemy warunki w niej zawarte</text:p>
      <text:p text:style-name="P49"/>
      <text:p text:style-name="P49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49"/>
      <text:p text:style-name="P49">4 ) warunki płatności <text:s/>14 dni od daty złożenia <text:s/>faktury <text:s/>u <text:s/>Zamawiającego.</text:p>
      <text:p text:style-name="P49"/>
      <text:p text:style-name="P49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p>
      <text:p text:style-name="P49"/>
      <text:p text:style-name="P49">6 ) oświadczamy ,że do reprezentowania Wykonawcy upoważniony jest .............................................................................................</text:p>
      <text:p text:style-name="P41"><text:s text:c="5"/>7) załącznik do niniejszej oferty to :</text:p>
      <text:list text:style-name="WW8Num17">
        <text:list-item>
          <text:p text:style-name="P50">...........................................................................</text:p>
        </text:list-item>
        <text:list-item>
          <text:p text:style-name="P50">...........................................................................</text:p>
        </text:list-item>
        <text:list-item>
          <text:p text:style-name="P50">...............................................................................</text:p>
        </text:list-item>
        <text:list-item>
          <text:p text:style-name="P50">..............................................................................</text:p>
        </text:list-item>
      </text:list>
      <text:p text:style-name="P49"/>
      <text:p text:style-name="P51"><text:s text:c="20"/>...............................................................................</text:p>
      <text:p text:style-name="P51">( podpis osoby uprawnionej do składania</text:p>
      <text:p text:style-name="P51"><text:s/>oświadczenia woli w imieniu Wykonawcy)</text:p>
      <text:p text:style-name="P49"/>
      <text:p text:style-name="P49"/>
      <text:p text:style-name="P49"><text:s/>................................... dnia ..............................................</text:p>
      <text:p text:style-name="P49">* - niepotrzebne skreślić</text:p>
      <text:p text:style-name="P52"/>
      <text:p text:style-name="P52">Załącznik nr 2</text:p>
      <text:p text:style-name="P52">do siwz</text:p>
      <text:p text:style-name="P52"/>
      <text:p text:style-name="P52"/>
      <text:p text:style-name="P52"/>
      <text:p text:style-name="P49">.......................................................</text:p>
      <text:p text:style-name="P49"><text:s/>( pieczęć firmowa Wykonawcy )</text:p>
      <text:p text:style-name="P49"/>
      <text:p text:style-name="P53">OŚWIADCZENIE </text:p>
      <text:p text:style-name="P53"/>
      <text:p text:style-name="P54">o spełnianiu warunków udziału w postępowaniu</text:p>
      <text:p text:style-name="P54"/>
      <text:p text:style-name="P3"><text:span text:style-name="T3"><text:s/>Przystępując do udziału w postępowaniu o udzielenie zamówienia publicznego w trybie </text:span><text:span text:style-name="T9">przetargu nieograniczonego na zakup i montaż okien i drzwi w budynkach będących własnością Gminy Bedlno</text:span></text:p>
      <text:p text:style-name="P9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2 , poz. 1163 ) tj:</text:p>
      <text:p text:style-name="P9"/>
      <text:p text:style-name="P9"/>
      <text:list text:style-name="WW8Num16">
        <text:list-item>
          <text:p text:style-name="P55">posiadam uprawnienia do wykonywania określonej czynności lub działalności będącej przedmiotem zamówienia jeżeli ustawy nakładają obowiązek posiadania takich uprawnień,</text:p>
        </text:list-item>
        <text:list-item>
          <text:p text:style-name="P55">posiadam niezbędną wiedzę i doświadczenie oraz potencjał techniczny , a także dysponuję osobami zdolnymi do wykonania zamówienia,</text:p>
        </text:list-item>
        <text:list-item>
          <text:p text:style-name="P55">znajduję się w sytuacji ekonomicznej i finansowej zapewniającej wykonanie zamówienia,</text:p>
        </text:list-item>
        <text:list-item>
          <text:p text:style-name="P55">nie podlegam wykluczeniu z postępowania o udzielenie zamówienia.</text:p>
        </text:list-item>
      </text:list>
      <text:p text:style-name="P2"/>
      <text:p text:style-name="P2"/>
      <text:p text:style-name="P2"/>
      <text:p text:style-name="P56">..........................................................................................</text:p>
      <text:p text:style-name="P56">podpis osoby uprawnionej lub osób uprawnionych </text:p>
      <text:p text:style-name="P56">do reprezentowania Wykonawcy w dokumentach</text:p>
      <text:p text:style-name="P56">rejestrowych lub we właściwym upoważnieniu</text:p>
      <text:p text:style-name="P56"/>
      <text:p text:style-name="P56"/>
      <text:p text:style-name="P56"/>
      <text:p text:style-name="P2">Data 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0"><text:s text:c="3"/></text:span><text:span text:style-name="T11">PROJEKT</text:span><text:span text:style-name="T10"> <text:s text:c="64"/></text:span><text:span text:style-name="T12">Zał. Nr 3 </text:span><text:span text:style-name="T10"><text:s text:c="156"/></text:span></text:p>
      <text:p text:style-name="P57"><text:s text:c="103"/>do <text:s/>siwz <text:s text:c="11"/></text:p>
      <text:p text:style-name="P58"><text:s text:c="76"/></text:p>
      <text:p text:style-name="P58"><text:s text:c="74"/></text:p>
      <text:p text:style-name="Standard"><text:span text:style-name="T12"><text:s text:c="26"/>U M O W A <text:s text:c="3"/>Nr <text:s/>…. /2007/</text:span><text:span text:style-name="T11">GK</text:span></text:p>
      <text:p text:style-name="P59"/>
      <text:p text:style-name="P59"/>
      <text:p text:style-name="P60">Zawarta w dniu <text:s/>……………….. <text:s/>2007 <text:s/>roku <text:s/>pomiędzy :</text:p>
      <text:p text:style-name="Standard"><text:span text:style-name="T12">Gminą <text:s/>Bedlno</text:span><text:span text:style-name="T11"> <text:s/>zwaną dalej </text:span><text:span text:style-name="T12">„ Zamawiającym”</text:span><text:span text:style-name="T11"> <text:s/>reprezentowanym <text:s/>przez:</text:span></text:p>
      <text:p text:style-name="P60">1. <text:s/>Wójta <text:s/>Gminy <text:s/>- <text:s/>mgr inż. Krzysztofa <text:s/>Kołacha</text:p>
      <text:p text:style-name="P60"/>
      <text:p text:style-name="P59">a ……………………………………………………………………………………………..</text:p>
      <text:p text:style-name="Standard"><text:span text:style-name="T11">zwanym dalej </text:span><text:span text:style-name="T12">„Wykonawcą”</text:span><text:span text:style-name="T11"> <text:s/>reprezentowanym przez</text:span></text:p>
      <text:p text:style-name="P60">1. ……………………………………………………………………………………………</text:p>
      <text:p text:style-name="P60"/>
      <text:p text:style-name="P60">Zgodnie <text:s/>z <text:s/>rozstrzygnięciem <text:s/>postępowania <text:s/>o udzielenie zamówienia publicznego <text:s/>w trybie przetargu nieograniczonego <text:s/>-art. 39 ustawy z dnia 29.01.2004 r. Prawo zamówień publicznych</text:p>
      <text:p text:style-name="P60"/>
      <text:p text:style-name="P59">strony zawierają umowę o następującej treści:</text:p>
      <text:p text:style-name="P61"><text:span text:style-name="T12"><text:line-break/></text:span><text:span text:style-name="T11"> <text:s text:c="46"/></text:span></text:p>
      <text:p text:style-name="Standard"><text:span text:style-name="T11">§ 1.</text:span><text:span text:style-name="T12"> </text:span><text:span text:style-name="T11">Przedmiotem umowy jest <text:s/>zakup i montaż okien i drzwi w budynkach będących własnością Gminy Bedlno</text:span></text:p>
      <text:p text:style-name="P60"><text:s text:c="48"/></text:p>
      <text:p text:style-name="Tekst_20_podstawowy_20_2">§ 2. Za <text:s/>realizację <text:s/>wyżej wymienionego <text:s/>zadania <text:s/>strony <text:s/>ustalają łączną odpłatność w <text:s/>wysokości ……………… <text:s/></text:p>
      <text:p text:style-name="P60"/>
      <text:p text:style-name="Standard"><text:span text:style-name="T11">§ 3. Wykonawca <text:s/>zobowiązuje się <text:s/>do dostarczenia i montażu okien i drzwi zgodnie z asortymentem i cenami jednostkowymi określonymi w <text:s/>załączniku cenowym, który stanowi <text:s/>integralną część umowy.</text:span></text:p>
      <text:p text:style-name="P60"><text:s text:c="8"/></text:p>
      <text:p text:style-name="Standard"><text:span text:style-name="T11">§ 4.</text:span><text:span text:style-name="T12"> </text:span><text:span text:style-name="T13">Umowa zostaje zawarta na czas określony od dnia <text:s/>…….2007 roku do</text:span><text:span text:style-name="T11"> dnia <text:s/>30 grudnia 2007 roku.</text:span></text:p>
      <text:p text:style-name="P60"><text:s text:c="46"/></text:p>
      <text:p text:style-name="Standard"><text:span text:style-name="T11">§ 5.</text:span><text:span text:style-name="T12"> </text:span><text:span text:style-name="T11">Należność <text:s/>za <text:s/>zakupiony i zamontowany materiał <text:s/>przekazywana <text:s/>będzie <text:s/>przez <text:s text:c="2"/>„Zamawiającego” przelewem na konto „Wykonawcy” <text:s/>w <text:s/>terminie 14 dni <text:s/>od </text:span><text:span text:style-name="T13">daty <text:s/>wystawienia faktury za wykonanie poszczególnych części zamówienia</text:span></text:p>
      <text:p text:style-name="P62"><text:s text:c="36"/></text:p>
      <text:p text:style-name="Standard"><text:span text:style-name="T11">§ 6. „Zamawiający” jest zobowiązany <text:s/>do przestrzegania tajemnicy handlowej a w <text:s/>szczególności do nie ujawniania <text:s/>firmom konkurencyjnym <text:s/>informacji na temat polityki <text:s/>cenowej, <text:s/>których <text:s/>ujawnienie <text:s/>mogłoby <text:s/>wpłynąć na <text:s/>szkodę lub utratę <text:s/>zysków „Wykonawcy”.</text:span></text:p>
      <text:p text:style-name="P60"/>
      <text:p text:style-name="Standard"><text:span text:style-name="T11">§ 7.</text:span><text:span text:style-name="T12"> </text:span><text:span text:style-name="T11">Wszelkie <text:s/>zmiany do niniejszej umowy wymagają formy pisemnej pod rygorem nieważności. </text:span></text:p>
      <text:p text:style-name="P60"/>
      <text:p text:style-name="Standard"><text:span text:style-name="T11">§ 8. W <text:s/>sprawach nieuregulowanych niniejszą <text:s/>umową <text:s/>zastosowanie mają przepisy Kodeksu Cywilnego, a zwłaszcza <text:s/>przepisy regulujące wzajemne </text:span></text:p>
      <text:p text:style-name="P60">zobowiązania i skutki nie wykonania zobowiązań.</text:p>
      <text:p text:style-name="P60"><text:s text:c="56"/></text:p>
      <text:p text:style-name="Standard"><text:span text:style-name="T11">§ 9.</text:span><text:span text:style-name="T12"> </text:span><text:span text:style-name="T11">Umowę <text:s/>sporządzono <text:s/>w <text:s/>trzech <text:s/>jednobrzmiących egzemplarzach, <text:s/>dwa <text:s/>egz. <text:s/>dla Zamawiającego, <text:s/>jeden egz. <text:s/>dla <text:s/>Wykonawcy. <text:s text:c="75"/></text:span></text:p>
      <text:p text:style-name="P60"/>
      <text:p text:style-name="P62"/>
      <text:p text:style-name="P62"/>
      <text:p text:style-name="P63"/>
      <text:p text:style-name="P62">Z A M A W I A J Ą C Y: <text:s text:c="38"/>W Y K O N A W C A: <text:s text:c="2"/></text:p>
      <text:p text:style-name="P62"/>
      <text:p text:style-name="P62"/>
      <text:p text:style-name="P63">………………………………. <text:s text:c="29"/>………………………………….</text:p>
      <text:p text:style-name="P62"/>
      <text:p text:style-name="P60"><text:s text:c="5"/></text:p>
      <text:p text:style-name="P60"><text:s text:c="4"/></text:p>
      <text:p text:style-name="P64"><text:tab/></text:p>
      <text:p text:style-name="P65"/>
      <text:p text:style-name="P65"><text:line-break/> <text:s text:c="48"/></text:p>
      <text:p text:style-name="P65"/>
      <text:p text:style-name="P65"/>
      <text:p text:style-name="P66"><text:s/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_20_indent"/>
      <text:p text:style-name="Text_20_body_20_indent"/>
      <text:p text:style-name="P67"/>
      <text:p text:style-name="Title">Wartość cenowa okien i drzwi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6">l.p.</text:p>
          </table:table-cell>
          <table:table-cell table:style-name="Tabela2.A1" office:value-type="string">
            <text:p text:style-name="P36">artykuł</text:p>
          </table:table-cell>
          <table:table-cell table:style-name="Tabela2.A1" office:value-type="string">
            <text:p text:style-name="P36">Wymiar</text:p>
            <text:p text:style-name="Standard">szerokość x wysokość (cm)</text:p>
          </table:table-cell>
          <table:table-cell table:style-name="Tabela2.A1" office:value-type="string">
            <text:p text:style-name="P36">Cena jednostkowa brutto</text:p>
          </table:table-cell>
          <table:table-cell table:style-name="Tabela2.A1" office:value-type="string">
            <text:p text:style-name="P36">Ilość sztuk</text:p>
          </table:table-cell>
          <table:table-cell table:style-name="Tabela2.F1" office:value-type="string">
            <text:p text:style-name="P36">Wartość brutto</text:p>
          </table:table-cell>
        </table:table-row>
        <table:table-row table:style-name="Tabela2.1">
          <table:table-cell table:style-name="Tabela2.A2" office:value-type="string">
            <text:p text:style-name="P36">1</text:p>
          </table:table-cell>
          <table:table-cell table:style-name="Tabela2.A2" office:value-type="string">
            <text:p text:style-name="P36">Okno dwuskrzydłowe z montażem</text:p>
          </table:table-cell>
          <table:table-cell table:style-name="Tabela2.A2" office:value-type="string">
            <text:p text:style-name="P36">184 x 108 <text:s/>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2</text:p>
          </table:table-cell>
          <table:table-cell table:style-name="Tabela2.A2" office:value-type="string">
            <text:p text:style-name="P36">Okno jedno-skrzydłowe z montażem</text:p>
          </table:table-cell>
          <table:table-cell table:style-name="Tabela2.A2" office:value-type="string">
            <text:p text:style-name="P36">60 x 143</text:p>
            <text:p text:style-name="Standard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1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6">Okno jednoskrzydłowe <text:s/>z montażem</text:p>
          </table:table-cell>
          <table:table-cell table:style-name="Tabela2.A2" office:value-type="string">
            <text:p text:style-name="P36">118 x 191</text:p>
            <text:p text:style-name="Standard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4</text:p>
          </table:table-cell>
          <table:table-cell table:style-name="Tabela2.A2" office:value-type="string">
            <text:p text:style-name="P36">Okno jednoskrzydłowe z montażem</text:p>
          </table:table-cell>
          <table:table-cell table:style-name="Tabela2.A2" office:value-type="string">
            <text:p text:style-name="P36">105 x 62 </text:p>
            <text:p text:style-name="Standard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5</text:p>
          </table:table-cell>
          <table:table-cell table:style-name="Tabela2.A2" office:value-type="string">
            <text:p text:style-name="P36">Okno dwuskrzydłowe z montażem</text:p>
          </table:table-cell>
          <table:table-cell table:style-name="Tabela2.A2" office:value-type="string">
            <text:p text:style-name="P36">200 x 118</text:p>
            <text:p text:style-name="Standard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6</text:p>
          </table:table-cell>
          <table:table-cell table:style-name="Tabela2.A2" office:value-type="string">
            <text:p text:style-name="P36">Okno dwuskrzydłowe z montażem </text:p>
          </table:table-cell>
          <table:table-cell table:style-name="Tabela2.A2" office:value-type="string">
            <text:p text:style-name="P36">146 x 143,5</text:p>
            <text:p text:style-name="Standard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4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7</text:p>
          </table:table-cell>
          <table:table-cell table:style-name="Tabela2.A2" office:value-type="string">
            <text:p text:style-name="P36">Okno <text:s/>czterokomorowe z montażem</text:p>
          </table:table-cell>
          <table:table-cell table:style-name="Tabela2.A2" office:value-type="string">
            <text:p text:style-name="P36">213 x 177</text:p>
            <text:p text:style-name="Standard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8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8</text:p>
          </table:table-cell>
          <table:table-cell table:style-name="Tabela2.A2" office:value-type="string">
            <text:p text:style-name="P36">Drzwi wewnętrzne prawe i lewe z ościeżnicą z montażem</text:p>
          </table:table-cell>
          <table:table-cell table:style-name="Tabela2.A2" office:value-type="string">
            <text:p text:style-name="P36">70 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9</text:p>
          </table:table-cell>
          <table:table-cell table:style-name="Tabela2.A2" office:value-type="string">
            <text:p text:style-name="P36">Drzwi wewnętrzne prawe i lewe pełne z ościeżnicą z montażem</text:p>
          </table:table-cell>
          <table:table-cell table:style-name="Tabela2.A2" office:value-type="string">
            <text:p text:style-name="P36">80 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10</text:p>
          </table:table-cell>
          <table:table-cell table:style-name="Tabela2.A2" office:value-type="string">
            <text:p text:style-name="P36">Drzwi zewnętrzne dwuskrzydłowe drewniane z montażem</text:p>
          </table:table-cell>
          <table:table-cell table:style-name="Tabela2.A2" office:value-type="string">
            <text:p text:style-name="P36">160 x 240 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1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11</text:p>
          </table:table-cell>
          <table:table-cell table:style-name="Tabela2.A2" office:value-type="string">
            <text:p text:style-name="P36">Drzwi wewnętrzne bez ościeżnicy bez montażu</text:p>
          </table:table-cell>
          <table:table-cell table:style-name="Tabela2.A2" office:value-type="string">
            <text:p text:style-name="P36">90 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>12</text:p>
          </table:table-cell>
          <table:table-cell table:style-name="Tabela2.A2" office:value-type="string">
            <text:p text:style-name="P36">Drzwi wewnętrzne prawe i lewe bez ościeżnicy <text:s/>bez montażu</text:p>
          </table:table-cell>
          <table:table-cell table:style-name="Tabela2.A2" office:value-type="string">
            <text:p text:style-name="P36">70 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2</text:p>
          </table:table-cell>
          <table:table-cell table:style-name="Tabela2.F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text-properties fo:color="#ff0000" style:font-name="Bookman Old Styl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a" style:num-letter-sync="true">
        <style:list-level-properties text:space-before="2.681cm" text:min-label-width="0.635cm"/>
      </text:list-level-style-number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format="1" text:start-value="22">
        <style:list-level-properties text:space-before="8.678cm" text:min-label-width="0.741cm"/>
      </text:list-level-style-number>
      <text:list-level-style-number text:level="2" style:num-suffix="." style:num-format="a" style:num-letter-sync="true">
        <style:list-level-properties text:space-before="9.948cm" text:min-label-width="0.635cm"/>
      </text:list-level-style-number>
      <text:list-level-style-number text:level="3" style:num-suffix="." style:num-format="i">
        <style:list-level-properties text:min-label-width="11.853cm" text:min-label-distance="0.318cm" fo:text-align="end"/>
      </text:list-level-style-number>
      <text:list-level-style-number text:level="4" style:num-suffix="." style:num-format="1">
        <style:list-level-properties text:space-before="12.488cm" text:min-label-width="0.635cm"/>
      </text:list-level-style-number>
      <text:list-level-style-number text:level="5" style:num-suffix="." style:num-format="a" style:num-letter-sync="true">
        <style:list-level-properties text:space-before="13.758cm" text:min-label-width="0.635cm"/>
      </text:list-level-style-number>
      <text:list-level-style-number text:level="6" style:num-suffix="." style:num-format="i">
        <style:list-level-properties text:min-label-width="15.663cm" text:min-label-distance="0.318cm" fo:text-align="end"/>
      </text:list-level-style-number>
      <text:list-level-style-number text:level="7" style:num-suffix="." style:num-format="1">
        <style:list-level-properties text:space-before="16.298cm" text:min-label-width="0.635cm"/>
      </text:list-level-style-number>
      <text:list-level-style-number text:level="8" style:num-suffix="." style:num-format="a" style:num-letter-sync="true">
        <style:list-level-properties text:space-before="17.568cm" text:min-label-width="0.635cm"/>
      </text:list-level-style-number>
      <text:list-level-style-number text:level="9" style:num-suffix="." style:num-format="i">
        <style:list-level-properties text:min-label-width="19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7-24T12:55:00</meta:creation-date>
    <dc:creator>W</dc:creator>
    <dc:date>2007-07-24T12:55:00</dc:date>
    <meta:print-date>2007-03-22T14:38:00</meta:print-date>
    <dc:language>pl-PL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2" meta:paragraph-count="266" meta:word-count="2657" meta:character-count="22117"/>
  </office:meta>
</office:document-meta>
</file>