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263cm" fo:margin-left="-0.13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4.247cm"/>
    </style:style>
    <style:style style:name="Tabela2.D" style:family="table-column">
      <style:table-column-properties style:column-width="2.708cm"/>
    </style:style>
    <style:style style:name="Tabela2.F" style:family="table-column">
      <style:table-column-properties style:column-width="2.725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 style:master-page-name="Standard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P2" style:family="paragraph" style:parent-style-name="Text_20_body_20_indent">
      <style:paragraph-properties fo:text-align="start" style:justify-single-word="false"/>
      <style:text-properties fo:font-size="12pt" style:font-size-asian="12pt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ext_20_body_20_indent">
      <style:text-properties fo:font-weight="bold" style:font-weight-asian="bold"/>
    </style:style>
    <style:style style:name="P5" style:family="paragraph" style:parent-style-name="Text_20_body_20_indent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Text_20_body_20_indent">
      <style:paragraph-properties fo:text-align="start" style:justify-single-word="false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language="en" fo:country="US" fo:font-weight="bold" style:font-weight-asian="bold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language="en" fo:country="US"/>
    </style:style>
    <style:style style:name="P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8.678cm" fo:margin-right="0cm" fo:text-indent="0cm" style:auto-text-indent="false"/>
    </style:style>
    <style:style style:name="P11" style:family="paragraph" style:parent-style-name="Text_20_body_20_indent">
      <style:paragraph-properties fo:margin-left="-0.318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Text_20_body_20_indent" style:list-style-name="WW8Num10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Text_20_body_20_indent">
      <style:paragraph-properties fo:text-align="start" style:justify-single-word="false"/>
      <style:text-properties fo:font-size="12pt" fo:font-weight="bold" style:font-size-asian="12pt" style:font-weight-asian="bold"/>
    </style:style>
    <style:style style:name="P15" style:family="paragraph" style:parent-style-name="Text_20_body_20_indent" style:list-style-name="WW8Num25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text-align="start" style:justify-single-word="false"/>
      <style:text-properties fo:font-size="12pt" fo:language="en" fo:country="US" style:font-size-asian="12pt"/>
    </style:style>
    <style:style style:name="P17" style:family="paragraph" style:parent-style-name="Text_20_body_20_indent">
      <style:paragraph-properties fo:margin-left="1.376cm" fo:margin-right="0cm" fo:text-align="start" style:justify-single-word="false" fo:text-indent="0cm" style:auto-text-indent="false"/>
      <style:text-properties fo:font-size="12pt" fo:language="en" fo:country="US" style:font-size-asian="12pt"/>
    </style:style>
    <style:style style:name="P18" style:family="paragraph" style:parent-style-name="Text_20_body_20_indent" style:list-style-name="WW8Num25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 style:list-style-name="WW8Num12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_20_indent" style:list-style-name="WW8Num23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3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Text_20_body_20_indent" style:list-style-name="WW8Num9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left="1.27cm" fo:margin-right="0cm" fo:text-align="start" style:justify-single-word="false" fo:text-indent="0cm" style:auto-text-indent="false"/>
      <style:text-properties fo:font-size="12pt" style:font-size-asian="12pt"/>
    </style:style>
    <style:style style:name="P26" style:family="paragraph" style:parent-style-name="Text_20_body_20_indent" style:list-style-name="WW8Num21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7" style:family="paragraph" style:parent-style-name="Text_20_body_20_indent">
      <style:paragraph-properties fo:margin-left="1.27cm" fo:margin-right="0cm" fo:text-align="start" style:justify-single-word="false" fo:text-indent="-0.635cm" style:auto-text-indent="false"/>
      <style:text-properties fo:font-size="12pt" style:font-size-asian="12pt"/>
    </style:style>
    <style:style style:name="P28" style:family="paragraph" style:parent-style-name="Text_20_body_20_indent" style:list-style-name="WW8Num21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0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2" style:family="paragraph" style:parent-style-name="Text_20_body_20_indent" style:list-style-name="WW8Num21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style:snap-to-layout-grid="false"/>
      <style:text-properties fo:font-weight="bold" style:font-weight-asian="bold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>
        <style:tab-stops>
          <style:tab-stop style:position="4.128cm"/>
          <style:tab-stop style:position="4.445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37" style:family="paragraph" style:parent-style-name="Standard">
      <style:text-properties fo:font-weight="bold" style:font-weight-asian="bold"/>
    </style:style>
    <style:style style:name="P38" style:family="paragraph" style:parent-style-name="Standard" style:list-style-name="WW8Num24"/>
    <style:style style:name="P39" style:family="paragraph" style:parent-style-name="Text_20_body">
      <style:text-properties fo:font-weight="normal" style:font-weight-asian="normal"/>
    </style:style>
    <style:style style:name="P40" style:family="paragraph" style:parent-style-name="Text_20_body" style:list-style-name="WW8Num7">
      <style:text-properties fo:font-weight="normal" style:font-weight-asian="normal"/>
    </style:style>
    <style:style style:name="P41" style:family="paragraph" style:parent-style-name="Text_20_body">
      <style:paragraph-properties fo:text-align="end" style:justify-single-word="false"/>
    </style:style>
    <style:style style:name="P4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3" style:family="paragraph" style:parent-style-name="Text_20_body">
      <style:paragraph-properties fo:text-align="center" style:justify-single-word="false"/>
      <style:text-properties fo:font-size="14pt" fo:language="none" fo:country="none" style:font-size-asian="14pt" style:language-asian="none" style:country-asian="none"/>
    </style:style>
    <style:style style:name="P44" style:family="paragraph">
      <style:paragraph-properties style:writing-mode="lr-tb"/>
    </style:style>
    <style:style style:name="P45" style:family="paragraph" style:parent-style-name="Text_20_body">
      <style:text-properties fo:font-size="14pt" fo:font-weight="normal" style:font-size-asian="14pt" style:font-weight-asian="normal"/>
    </style:style>
    <style:style style:name="P46" style:family="paragraph" style:parent-style-name="Text_20_body">
      <style:paragraph-properties fo:margin-left="0.635cm" fo:margin-right="0cm" fo:text-indent="0cm" style:auto-text-indent="false"/>
      <style:text-properties fo:color="#ff0000" fo:font-weight="normal" style:font-weight-asian="normal"/>
    </style:style>
    <style:style style:name="P47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/>
    </style:style>
    <style:style style:name="P48" style:family="paragraph" style:parent-style-name="Text_20_body" style:list-style-name="WW8Num17">
      <style:text-properties fo:font-weight="normal" style:font-weight-asian="normal"/>
    </style:style>
    <style:style style:name="P49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fo:font-weight="normal" style:font-weight-asian="normal"/>
    </style:style>
    <style:style style:name="P50" style:family="paragraph" style:parent-style-name="Text_20_body">
      <style:paragraph-properties fo:margin-left="0.635cm" fo:margin-right="0cm" fo:text-align="end" style:justify-single-word="false" fo:text-indent="0cm" style:auto-text-indent="false"/>
    </style:style>
    <style:style style:name="P51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6pt" style:font-size-asian="16pt"/>
    </style:style>
    <style:style style:name="P52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53" style:family="paragraph" style:parent-style-name="Text_20_body_20_indent" style:list-style-name="WW8Num16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54" style:family="paragraph" style:parent-style-name="Text_20_body_20_indent">
      <style:paragraph-properties fo:text-align="end" style:justify-single-word="false"/>
      <style:text-properties fo:font-size="12pt" style:font-size-asian="12pt"/>
    </style:style>
    <style:style style:name="P55" style:family="paragraph" style:parent-style-name="Standard">
      <style:text-properties style:font-name="Bookman Old Style" fo:font-size="11pt" fo:font-weight="bold" style:font-size-asian="11pt" style:font-weight-asian="bold"/>
    </style:style>
    <style:style style:name="P56" style:family="paragraph" style:parent-style-name="Standard">
      <style:text-properties style:font-name="Bookman Old Style" fo:font-size="14pt" fo:font-weight="bold" style:font-size-asian="14pt" style:font-weight-asian="bold"/>
    </style:style>
    <style:style style:name="P57" style:family="paragraph" style:parent-style-name="Standard">
      <style:text-properties style:font-name="Bookman Old Style" fo:font-weight="bold" style:font-weight-asian="bold"/>
    </style:style>
    <style:style style:name="P58" style:family="paragraph" style:parent-style-name="Standard">
      <style:text-properties style:font-name="Bookman Old Styl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text-properties fo:color="#ff0000" style:font-name="Bookman Old Style"/>
    </style:style>
    <style:style style:name="P61" style:family="paragraph" style:parent-style-name="Standard">
      <style:paragraph-properties fo:margin-left="0.529cm" fo:margin-right="0cm" fo:text-indent="0cm" style:auto-text-indent="false"/>
      <style:text-properties style:font-name="Bookman Old Style"/>
    </style:style>
    <style:style style:name="P62" style:family="paragraph" style:parent-style-name="Standard">
      <style:paragraph-properties fo:margin-left="0.529cm" fo:margin-right="0cm" fo:text-indent="0cm" style:auto-text-indent="false"/>
      <style:text-properties style:font-name="Bookman Old Style" fo:font-weight="bold" style:font-weight-asian="bold"/>
    </style:style>
    <style:style style:name="P63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Bookman Old Style"/>
    </style:style>
    <style:style style:name="P64" style:family="paragraph" style:parent-style-name="Standard">
      <style:paragraph-properties fo:text-align="center" style:justify-single-word="false"/>
      <style:text-properties style:font-name="Bookman Old Style"/>
    </style:style>
    <style:style style:name="P65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/>
    </style:style>
    <style:style style:name="P6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7" style:family="paragraph" style:parent-style-name="Standard">
      <style:paragraph-properties style:snap-to-layout-grid="false"/>
      <style:text-properties fo:background-color="#ffff00"/>
    </style:style>
    <style:style style:name="P68" style:family="paragraph" style:parent-style-name="Text_20_body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ff0000" fo:font-size="12pt" fo:font-weight="bold" style:font-size-asian="12pt" style:font-weight-asian="bold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color="#ff0000" fo:font-size="12pt" style:font-size-asian="12pt"/>
    </style:style>
    <style:style style:name="T8" style:family="text">
      <style:text-properties fo:color="#000000" fo:font-size="12pt" style:font-size-asian="12pt"/>
    </style:style>
    <style:style style:name="T9" style:family="text">
      <style:text-properties style:font-name="Bookman Old Style" fo:font-size="14pt" fo:font-weight="bold" style:font-size-asian="14pt" style:font-weight-asian="bold"/>
    </style:style>
    <style:style style:name="T10" style:family="text">
      <style:text-properties style:font-name="Bookman Old Style"/>
    </style:style>
    <style:style style:name="T11" style:family="text">
      <style:text-properties style:font-name="Bookman Old Style" fo:font-weight="bold" style:font-weight-asian="bold"/>
    </style:style>
    <style:style style:name="T12" style:family="text">
      <style:text-properties fo:color="#ff0000" style:font-name="Bookman Old Styl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/>
      <text:p text:style-name="P3"/>
      <text:p text:style-name="Text_20_body_20_indent"/>
      <text:p text:style-name="P4">SPECYFIKACJA</text:p>
      <text:p text:style-name="P4"/>
      <text:p text:style-name="P4">ISTOTNYCH <text:s/>WARUNKÓW <text:s/>ZAMÓWIENIA</text:p>
      <text:p text:style-name="P5"/>
      <text:p text:style-name="P6"/>
      <text:p text:style-name="P6"/>
      <text:p text:style-name="P6"/>
      <text:p text:style-name="P6"/>
      <text:p text:style-name="P3">Zamawiający : <text:s/><text:span text:style-name="T1">GMINA BEDLNO</text:span></text:p>
      <text:p text:style-name="P3"><text:span text:style-name="T1"><text:s text:c="26"/></text:span><text:span text:style-name="T2">Bedlno 23 D</text:span></text:p>
      <text:p text:style-name="P7"><text:s text:c="26"/>99 – 311 Bedlno</text:p>
      <text:p text:style-name="P7"><text:s text:c="25"/>Tel. 024 282 14 23, fax 024 282 17 50</text:p>
      <text:p text:style-name="P8"><text:s text:c="26"/></text:p>
      <text:p text:style-name="P8"/>
      <text:p text:style-name="P8"/>
      <text:p text:style-name="P8"/>
      <text:p text:style-name="P3">Przedmiot zamówienia <text:span text:style-name="T1">: zakup i montaż okien i drzwi będących własnością Gminy Bedlno</text:span></text:p>
      <text:p text:style-name="P3"/>
      <text:p text:style-name="P3"/>
      <text:p text:style-name="P3"/>
      <text:p text:style-name="P3"/>
      <text:p text:style-name="P3"/>
      <text:p text:style-name="P3">Tryb postępowania: przetarg <text:s/>nieograniczony <text:span text:style-name="T1">.</text:span></text:p>
      <text:p text:style-name="P3"/>
      <text:p text:style-name="P3"/>
      <text:p text:style-name="P3"/>
      <text:p text:style-name="P3"/>
      <text:p text:style-name="P3"><text:s text:c="80"/><text:span text:style-name="T1">ZATWIERDZAM</text:span></text:p>
      <text:p text:style-name="P3"><text:span text:style-name="T3"><text:s text:c="88"/></text:span><text:span text:style-name="T4">Specyfikację z załącznikami</text:span></text:p>
      <text:p text:style-name="P9"/>
      <text:p text:style-name="P9"/>
      <text:p text:style-name="P3"><text:s text:c="72"/>................................................ </text:p>
      <text:p text:style-name="P3"><text:s text:c="28"/></text:p>
      <text:p text:style-name="P3"><text:s text:c="42"/>21 sierpnia <text:s text:c="2"/>2007 rok</text:p>
      <text:p text:style-name="P10"/>
      <text:p text:style-name="P10"/>
      <text:p text:style-name="P11"/>
      <text:p text:style-name="P9"/>
      <text:p text:style-name="P9"/>
      <text:p text:style-name="P12">Specyfikacja istotnych warunków zamówienia</text:p>
      <text:p text:style-name="P9"/>
      <text:list text:style-name="WW8Num10">
        <text:list-item>
          <text:p text:style-name="P13">Nazwa i adres zamawiającego</text:p>
        </text:list-item>
      </text:list>
      <text:p text:style-name="P14"/>
      <text:p text:style-name="P2">1.1Zamawiający : Gmina Bedlno, reprezentowana przez:</text:p>
      <text:p text:style-name="P2"><text:s text:c="4"/>Wójt Gminy Bedlno – Krzysztof Kołach</text:p>
      <text:p text:style-name="P2"/>
      <text:list text:style-name="WW8Num25">
        <text:list-item>
          <text:list>
            <text:list-item>
              <text:p text:style-name="P15">Adres :</text:p>
            </text:list-item>
          </text:list>
        </text:list-item>
      </text:list>
      <text:p text:style-name="P6"><text:span text:style-name="T3"><text:s text:c="11"/>Bedlno 23 D</text:span></text:p>
      <text:p text:style-name="P16"><text:s text:c="11"/>99 – 311 Bedlno</text:p>
      <text:p text:style-name="P17">Tel 024 2821423 <text:s text:c="2"/>, faks 024 2821750</text:p>
      <text:p text:style-name="P17"/>
      <text:list text:style-name="WW8Num25" text:continue-numbering="true">
        <text:list-item>
          <text:p text:style-name="P18">Tryb udzielenia zamówienia </text:p>
        </text:list-item>
      </text:list>
      <text:p text:style-name="P2">Postępowanie o udzielenie zamówienia publicznego prowadzone jest <text:s/>w trybie przetargu nieograniczonego. Podstawa prawna udzielenia zamówienia publicznego : art. 39 ustawy Prawo zamówień publicznych.</text:p>
      <text:p text:style-name="P2">Podstawa prawna opracowania specyfikacji istotnych warunków zamówienia:</text:p>
      <text:p text:style-name="P2">2.1 Ustawa z dnia 29 stycznia 2004 roku Prawo zamówień publicznych ( tekst jednolity Dz. U. z <text:s/>2006r. <text:s/>Nr 162 , poz. 1163 z późn. zm. <text:s/>).</text:p>
      <text:p text:style-name="P2">2.2 Rozporządzenie Prezesa Rady Ministrów z dnia 19 maja 2006 roku <text:s/>w sprawie rodzajów dokumentów , jakich może żądać zamawiający od wykonawcy, oraz form , <text:s text:c="14"/>w jakich te dokumenty mogą być składane <text:s text:c="2"/>( Dz. U. Nr 86, poz. 605 )</text:p>
      <text:p text:style-name="P2">2.3 Rozporządzenie Prezesa Rady Ministrów z dnia 22 maja 2006 roku <text:s/>w sprawie średniego kursu złotego w stosunku do euro stanowiącego podstawę przeliczenia wartości zamówień publicznych <text:s text:c="3"/>( Dz. U. Nr 87, poz. 610 ).</text:p>
      <text:p text:style-name="P2"/>
      <text:list text:style-name="WW8Num25" text:continue-numbering="true">
        <text:list-item>
          <text:p text:style-name="P18">Opis przedmiotu zamówienia :</text:p>
        </text:list-item>
      </text:list>
      <text:p text:style-name="P6"><text:span text:style-name="T3">3.1 </text:span><text:span text:style-name="T4">Zakup i montaż okien i drzwi w budynkach będących własnością Gminy Bedlno</text:span></text:p>
      <text:p text:style-name="P2">3.2 Przedmiot zamówienia zgodnie z CPV – 252</text:p>
      <text:p text:style-name="P9"><text:s text:c="6"/></text:p>
      <text:list text:style-name="WW8Num25" text:continue-numbering="true">
        <text:list-item>
          <text:p text:style-name="P18">Zamówienie uzupełniające </text:p>
        </text:list-item>
      </text:list>
      <text:p text:style-name="P2">Zamawiający nie przewiduje <text:s/>udzielenia <text:s/>zamówień <text:s/>uzupełniających, <text:s/>o <text:s/>których <text:s/>mowa w <text:s/>art. <text:s/>67 <text:s/>ust. <text:s/>1 <text:s/>pkt 6 i 7 <text:s/>ustawy <text:s/>Prawo <text:s/>zamówień <text:s/>publicznych. </text:p>
      <text:p text:style-name="P2"/>
      <text:list text:style-name="WW8Num25" text:continue-numbering="true">
        <text:list-item>
          <text:p text:style-name="P18"><text:s/>Oferty częściowe :</text:p>
        </text:list-item>
      </text:list>
      <text:p text:style-name="P2">Zamawiający nie dopuszcza składania ofert częściowych.</text:p>
      <text:p text:style-name="P2"/>
      <text:list text:style-name="WW8Num25" text:continue-numbering="true">
        <text:list-item>
          <text:p text:style-name="P18">Oferty wariantowe :</text:p>
        </text:list-item>
      </text:list>
      <text:p text:style-name="P2">Zamawiający nie dopuszcza składania przez Wykonawców ofert wariantowych.</text:p>
      <text:p text:style-name="P19"/>
      <text:list text:style-name="WW8Num25" text:continue-numbering="true">
        <text:list-item>
          <text:p text:style-name="P18">Termin wykonania zamówienia </text:p>
        </text:list-item>
      </text:list>
      <text:p text:style-name="P6"><text:span text:style-name="T3">Zamówienie <text:s/>będzie <text:s/>zrealizowane <text:s text:c="2"/></text:span><text:span text:style-name="T4"><text:s/></text:span><text:span text:style-name="T5">do <text:s/>dnia <text:s/>31. 12 . 2007 r</text:span><text:span text:style-name="T4">.</text:span></text:p>
      <text:p text:style-name="P14"/>
      <text:list text:style-name="WW8Num25" text:continue-numbering="true">
        <text:list-item>
          <text:p text:style-name="P18">Opis warunków udziału w postępowaniu:</text:p>
        </text:list-item>
      </text:list>
      <text:list text:style-name="WW8Num8">
        <text:list-item>
          <text:list>
            <text:list-item>
              <text:p text:style-name="P20">W postępowaniu mogą wziąć udział Wykonawcy , którzy spełniają wymagania opisane w art. 22 ust. 1 ustawy Prawo zamówień publicznych, tj :</text:p>
            </text:list-item>
          </text:list>
        </text:list-item>
      </text:list>
      <text:list text:style-name="WW8Num12">
        <text:list-item>
          <text:p text:style-name="P21">Posiadają uprawnienia do wykonywania określonej działalności lub czynności , jeżeli ustawy nakładają obowiązek posiadania takich uprawnień;</text:p>
        </text:list-item>
        <text:list-item>
          <text:p text:style-name="P21">Posiadają niezbędną wiedzę <text:s/>i doświadczenie oraz dysponują potencjałem technicznym i osobami zdolnymi do wykonania zamówienia;</text:p>
        </text:list-item>
        <text:list-item>
          <text:p text:style-name="P21">Znajdują się w sytuacji ekonomicznej i finansowej zapewniającej wykonanie zamówienia;</text:p>
        </text:list-item>
        <text:list-item>
          <text:p text:style-name="P21">Nie podlegają wykluczeniu z postępowania o udzielenie zamówienia na podstawie art. 24 ust. 1 i 2 ustawy z dnia 29 stycznia <text:s/>2004 roku – Prawo zamówień publicznych.</text:p>
        </text:list-item>
      </text:list>
      <text:list text:style-name="WW8Num8" text:continue-numbering="true">
        <text:list-item>
          <text:list text:continue-numbering="true">
            <text:list-item>
              <text:p text:style-name="P20">Sposób dokonania oceny spełniania wymaganych warunków :</text:p>
            </text:list-item>
          </text:list>
        </text:list-item>
      </text:list>
      <text:list text:style-name="WW8Num23">
        <text:list-item>
          <text:p text:style-name="P22">Przy dokonaniu oceny spełnienia warunków Zamawiający będzie kierował się regułą : „ spełnia albo nie spełnia”,</text:p>
        </text:list-item>
        <text:list-item>
          <text:p text:style-name="P22">Nie spełnienie chociażby jednego warunku skutkować będzie wykluczeniem Wykonawcy z postępowania ; ofertę Wykonawcy wykluczonego uznaje się za odrzuconą .</text:p>
        </text:list-item>
      </text:list>
      <text:p text:style-name="P2"/>
      <text:list text:style-name="WW8Num8" text:continue-numbering="true">
        <text:list-item>
          <text:p text:style-name="P23">Oświadczenia i dokumenty , jakie mają dostarczyć Wykonawcy w celu potwierdzenia spełnienia warunków udziału w niniejszym postępowaniu:</text:p>
        </text:list-item>
      </text:list>
      <text:list text:style-name="WW8Num9">
        <text:list-item>
          <text:p text:style-name="P24">Oświadczenie o spełnianiu warunków udziału w postępowaniu , zgodnie z art. 22 ust. 1 ustawy – Prawo zamówień publicznych oraz, że nie podlega wykluczeniu na podstawie art. 24 ust. 1 i 2 ustawy Prawo zamówień publicznych ( Załącznik nr 2 do siwz).</text:p>
        </text:list-item>
      </text:list>
      <text:p text:style-name="P25"/>
      <text:list text:style-name="WW8Num8" text:continue-numbering="true">
        <text:list-item>
          <text:p text:style-name="P23">Informacje o sposobie porozumiewania się Zamawiającego z Wykonawcami oraz przekazywania oświadczeń i dokumentów , wskazanie osób uprawnionych do porozumiewania się z Wykonawcami:</text:p>
        </text:list-item>
      </text:list>
      <text:list text:style-name="WW8Num21">
        <text:list-item>
          <text:list>
            <text:list-item>
              <text:p text:style-name="P26">Postępowanie o udzielenie zamówienia prowadzi się , z zastrzeżeniem wyjątków <text:s/>określonych w ustawie , z zachowaniem formy pisemnej. <text:s text:c="3"/></text:p>
            </text:list-item>
          </text:list>
        </text:list-item>
      </text:list>
      <text:p text:style-name="P27"><text:s text:c="7"/>Zamawiający informuje ,że wszelkie oświadczenia , wnioski , zawiadomienia oraz <text:s/>informacje składane zarówno przez Zamawiającego , jak i Wykonawców <text:s/>przekazywane są pisemnie , faksem lub drogą elektroniczną , każda ze stron na <text:s/>żądanie drugiej niezwłocznie potwierdza fakt ich otrzymania.</text:p>
      <text:p text:style-name="P27"><text:s text:c="6"/>Oświadczenia , wnioski, zawiadomienia oraz informacje przekazane za pomocą teleksu , telefaksu uważa się za złożone w terminie , jeżeli ich treść dotarła do adresata <text:s text:c="27"/>( <text:s/>Zamawiającego lub Wykonawcy ) przed upływem terminu i została niezwłocznie potwierdzona pisemnie.</text:p>
      <text:p text:style-name="P2"/>
      <text:list text:style-name="WW8Num21" text:continue-numbering="true">
        <text:list-item>
          <text:list text:continue-numbering="true">
            <text:list-item>
              <text:p text:style-name="P26">Wykonawca może zwrócić się do Zamawiającego o wyjaśnienie treści specyfikacji istotnych warunków zamówienia. Zamawiający jest obowiązany niezwłocznie udzielić wyjaśnień , chyba, że prośba o wyjaśnienie treści specyfikacji wpłynęła do Zamawiającego na mniej niż 6 dni przed terminem składania ofert.</text:p>
            </text:list-item>
            <text:list-item>
              <text:p text:style-name="P26"><text:s/>Osoba uprawniona do porozumiewania się z Wykonawcami : <text:s text:c="2"/></text:p>
            </text:list-item>
          </text:list>
        </text:list-item>
      </text:list>
      <text:p text:style-name="P25">Magdalena Gawrońska – dyrektor Szkoły Podstawowej w Pniewie , tel. (024) 282-17-17</text:p>
      <text:p text:style-name="P25">Porozumiewanie się Wykonawcy z uprawnioną osobą odbywać się może tylko <text:s text:c="27"/>w godzinach od 8 / 00 do 14 / 00 w dni powszednie od poniedziałku do piątku w siedzibie Szkoły Podstawowej w Pniewie.</text:p>
      <text:p text:style-name="P25"/>
      <text:list text:style-name="WW8Num21" text:continue-numbering="true">
        <text:list-item>
          <text:p text:style-name="P28">Termin związania ofertą :</text:p>
        </text:list-item>
      </text:list>
      <text:p text:style-name="P19"/>
      <text:list text:style-name="WW8Num21" text:continue-numbering="true">
        <text:list-item>
          <text:list text:continue-numbering="true">
            <text:list-item>
              <text:p text:style-name="P26">Wykonawca jest związany ofertą przez okres 30 dni.</text:p>
            </text:list-item>
            <text:list-item>
              <text:p text:style-name="P26">Bieg terminu związania rozpoczyna się z upływem terminu składania ofert.</text:p>
            </text:list-item>
            <text:list-item>
              <text:p text:style-name="P26">W uzasadnionych przypadkach na co najmniej 7 dni przed upływem terminu związania ofertą Zamawiający może tylko raz zwrócić się do Wykonawców <text:s text:c="24"/>o wyrażenie zgody na przedłużenie tego terminu na oznaczony okres , nie dłuższy jednak niż 60 dni.</text:p>
            </text:list-item>
          </text:list>
        </text:list-item>
      </text:list>
      <text:p text:style-name="P2"/>
      <text:list text:style-name="WW8Num21" text:continue-numbering="true">
        <text:list-item>
          <text:p text:style-name="P28">Opis sposobu przygotowania oferty:</text:p>
        </text:list-item>
      </text:list>
      <text:p text:style-name="P2">12.1.</text:p>
      <text:list text:style-name="WW8Num13">
        <text:list-item>
          <text:p text:style-name="P29">Wykonawca może złożyć jedną ofertę.</text:p>
        </text:list-item>
        <text:list-item>
          <text:p text:style-name="P29">Ofertę składa się , pod rygorem nieważności , w formie pisemnej , zgodnie ze wzorem formularza cenowego stanowiącym załącznik nr 1 do SIWZ, Zamawiający nie wyraża zgody na złożenie oferty w postaci elektronicznej.</text:p>
        </text:list-item>
        <text:list-item>
          <text:p text:style-name="P29">Oferta wraz ze stanowiącymi jej integralną część załącznikami musi być sporządzona przez Wykonawcę ściśle według postanowień niniejszej specyfikacji.</text:p>
        </text:list-item>
        <text:list-item>
          <text:p text:style-name="P29">Oferta i wszystkie załączniki muszą być sporządzone w języku polskim i napisane na komputerze , maszynie do pisania lub ręcznie pismem wyraźnym , długopisem lub nieścieralnym atramentem.</text:p>
        </text:list-item>
        <text:list-item>
          <text:p text:style-name="P29">Wykonawca składający dokumenty w innym języku niż polski zobowiązany jest do złożenia ich wraz z tłumaczeniem <text:s/>na język polski przez tłumacza przysięgłego.</text:p>
        </text:list-item>
        <text:list-item>
          <text:p text:style-name="P29">Wszystkie zapisane strony oferty wraz z załącznikami muszą być kolejno ponumerowane oraz spięte w sposób zapobiegający zdekompletowaniu i podpisane przez Wykonawcę.</text:p>
        </text:list-item>
        <text:list-item>
          <text:p text:style-name="P29">Upoważnienie ( pełnomocnictwo ) do podpisania oferty musi być dołączone do oferty , o ile nie wynika ono z dokumentów dołączonych do oferty. Upoważnienie ( pełnomocnictwo ) musi być przedstawione w formie oryginału.</text:p>
        </text:list-item>
        <text:list-item>
          <text:p text:style-name="P29">Wszelkie poprawki w ofercie muszą być naniesione czytelnie oraz opatrzone podpisem osoby uprawnionej do reprezentowania Wykonawcy.</text:p>
        </text:list-item>
        <text:list-item>
          <text:p text:style-name="P30"><text:span text:style-name="T3">kopie wszystkich dokumentów dołączonych do oferty muszą być potwierdzone </text:span><text:span text:style-name="T6">„za zgodność z oryginałem” </text:span><text:span text:style-name="T3">przez Wykonawcę .</text:span></text:p>
        </text:list-item>
      </text:list>
      <text:p text:style-name="P2"/>
      <text:p text:style-name="P2">12.2 Ofertę należy złożyć w jednej zamkniętej kopercie , zapieczętowanej w sposób gwarantujący zachowanie poufności oraz zabezpieczającej jej nienaruszalność do terminu otwarcia ofert oraz powinna być opatrzona nazwą i adresem Wykonawcy wraz <text:s text:c="26"/>z numerami telefonów. Koperta powinna być opisana nazwą przedmiotu postępowania <text:s text:c="13"/>o udzielenie zamówienia według podanego niżej wzoru :</text:p>
      <text:p text:style-name="P2"/>
      <text:p text:style-name="P6"><text:span text:style-name="T3">Wzór koperty</text:span><text:span text:style-name="T4">: <text:s/>„ZAMAWIAJĄCY GMINA BEDLNO</text:span></text:p>
      <text:p text:style-name="P14">Oferta zapytanie o cenę: „ Zakup i montaż okien i drzwi w budynkach będących własnością Gminy Bedlno”</text:p>
      <text:p text:style-name="P14">Nie otwierać przed &lt; Data i godzina <text:s/>otwarcia ofert&gt;”</text:p>
      <text:p text:style-name="P14"/>
      <text:p text:style-name="P2">12.3 Wykonawca może , przed upływem terminu do składania ofert , wprowadzić zmiany lub wycofać złożoną ofertę.</text:p>
      <text:p text:style-name="P2">Powiadomienie o wprowadzeniu zmian lub wycofaniu oferty musi zostać złożone <text:s text:c="30"/>w sposób i formie przewidzianej dla oferty , z tym , że opakowanie będzie dodatkowo oznaczone „ZMIANA” lub „WYCOFANIE” . Do „zmiany” lub „wycofania” oferty konieczne jest załączenie dokumentu stwierdzającego , że osoba podpisująca zmianę lub wycofanie jest uprawniona do reprezentowania Wykonawcy.</text:p>
      <text:p text:style-name="P2">12.4 Wszelkie koszty <text:s/>związane <text:s/>z przygotowaniem oferty ponosi Wykonawca.</text:p>
      <text:p text:style-name="P2">12.5 Zamawiający nie przewiduje zwrotów kosztów udziału w postępowaniu.</text:p>
      <text:p text:style-name="P2">12.6 Ofertę złożoną po terminie zwraca się bez otwierania po upływie terminu przewidzianego na wniesienie protestu.</text:p>
      <text:p text:style-name="P2">12.7 Zgodnie z przepisem art. 89 ustawy – Prawo zamówień publicznych Zamawiający odrzuca ofertę jeżeli :</text:p>
      <text:list text:style-name="WW8Num5">
        <text:list-item>
          <text:p text:style-name="P31">jest niezgodna z ustawą,</text:p>
        </text:list-item>
        <text:list-item>
          <text:p text:style-name="P31">jej treść nie odpowiada treści specyfikacji istotnych warunków zamówienia ;</text:p>
        </text:list-item>
        <text:list-item>
          <text:p text:style-name="P31">jej złożenie stanowi czyn nieuczciwej konkurencji w rozumieniu przepisów <text:s text:c="17"/>o zwalczaniu nieuczciwej konkurencji,</text:p>
        </text:list-item>
        <text:list-item>
          <text:p text:style-name="P31">zawiera rażąco niską cenę w stosunku do przedmiotu zamówienia,</text:p>
        </text:list-item>
        <text:list-item>
          <text:p text:style-name="P31">została złożona przez Wykonawcę wykluczonego z udziału w postępowaniu <text:s text:c="16"/>o udzielenie zamówienia lub nie zaproszonego do składania ofert,</text:p>
        </text:list-item>
        <text:list-item>
          <text:p text:style-name="P31">zawiera omyłki rachunkowe w obliczeniu ceny , których nie można poprawić na podstawie art.88 ustawy – Prawo zamówień publicznych , lub błędy w obliczeniu ceny.</text:p>
        </text:list-item>
        <text:list-item>
          <text:p text:style-name="P31">Wykonawca w terminie 7 dni od dnia otrzymania zawiadomienia nie zgodził się na poprawienie omyłki rachunkowej w obliczeniu ceny.</text:p>
        </text:list-item>
        <text:list-item>
          <text:p text:style-name="P31">Jest nieważna na podstawie odrębnych przepisów.</text:p>
        </text:list-item>
      </text:list>
      <text:p text:style-name="P14"/>
      <text:list text:style-name="WW8Num21" text:continue-numbering="true">
        <text:list-item>
          <text:p text:style-name="P28">Miejsce i termin składania i otwarcia ofert :</text:p>
          <text:list>
            <text:list-item>
              <text:p text:style-name="P26"><text:s/>Oferty należy złożyć w Szkole Podstawowej w Pniewie </text:p>
            </text:list-item>
          </text:list>
        </text:list-item>
      </text:list>
      <text:p text:style-name="P6"><text:span text:style-name="T3"><text:s/>Adres : Szkoła Podstawowa w Pniewie <text:s text:c="2"/>, 99 – 311 Bedlno w sekretariacie <text:s/>w terminie do dnia </text:span><text:span text:style-name="T5">28. 08 . 2007 r. do</text:span><text:span text:style-name="T7"> </text:span><text:span text:style-name="T5">godz. 9.00.</text:span></text:p>
      <text:list text:style-name="WW8Num21" text:continue-numbering="true">
        <text:list-item>
          <text:list text:continue-numbering="true">
            <text:list-item>
              <text:p text:style-name="P32"><text:span text:style-name="T3">. Otwarcie ofert nastąpi w siedzibie Zamawiającego tj. w siedzibie Urzędu Gminy Bedlno 23D, 99 – 311 Bedlno , sala konferencyjna <text:s/>w <text:s/>dniu</text:span><text:span text:style-name="T4"> <text:s/></text:span><text:span text:style-name="T5">28. 08 . 2007 roku o godz. 9.15 </text:span></text:p>
            </text:list-item>
          </text:list>
        </text:list-item>
      </text:list>
      <text:p text:style-name="P2"><text:s/>13.3.Ofertę złożoną po terminie zwraca się bez otwierania po upływie terminu przewidzianego na wniesienie protestu.</text:p>
      <text:list text:style-name="WW8Num21" text:continue-numbering="true">
        <text:list-item>
          <text:list text:continue-numbering="true">
            <text:list-item>
              <text:p text:style-name="P26">.1)Bezpośrednio przed otwarciem ofert Zamawiający podaje kwotę , jaką zamierza przeznaczyć na sfinansowanie zamówienia </text:p>
            </text:list-item>
          </text:list>
        </text:list-item>
      </text:list>
      <text:p text:style-name="P25">2)Otwarcie ofert jest jawne i nastąpi bezpośrednio po odczytaniu w / w informacji</text:p>
      <text:p text:style-name="P2"><text:s text:c="6"/>3)Podczas otwarcia ofert podaje się nazwy ( firmy) oraz adresy . Wykonawców, a także informacje dotyczące ceny , terminu wykonania zamówienia i warunków płatności zawartych w ofertach.</text:p>
      <text:p text:style-name="P25">4).Informacje , o których mowa powyżej , Zamawiający przekazuje niezwłocznie Wykonawcom, którzy nie byli przy otwarciu ofert, na ich wniosek.</text:p>
      <text:p text:style-name="P2"/>
      <text:p text:style-name="P14">14. Opis kryteriów , którymi Zamawiający będzie się kierował przy wyborze oferty wraz z podaniem znaczenia tych kryteriów oraz sposobu oceny ofert: </text:p>
      <text:p text:style-name="Standard"/>
      <text:p text:style-name="Standard">14.1 Kryteriami oceny ofert ze wskazaniem procentowego znaczenia tych kryteriów są ;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Nazwa kryterium </text:p>
          </table:table-cell>
          <table:table-cell table:style-name="Tabela1.B1" office:value-type="string">
            <text:p text:style-name="P33">Waga</text:p>
          </table:table-cell>
        </table:table-row>
        <table:table-row table:style-name="Tabela1.1">
          <table:table-cell table:style-name="Tabela1.A2" office:value-type="string">
            <text:p text:style-name="P34">Cena </text:p>
          </table:table-cell>
          <table:table-cell table:style-name="Tabela1.B2" office:value-type="string">
            <text:p text:style-name="P34">100 %</text:p>
          </table:table-cell>
        </table:table-row>
      </table:table>
      <text:p text:style-name="Standard"/>
      <text:p text:style-name="Standard"/>
      <text:p text:style-name="Standard">14.2 Zamawiający przy obliczaniu tego kryterium będzie brał pod uwagę <text:s/>cenę brutto za 1 szt. zamówienia. Oferta z ceną najniższą otrzyma 100 pkt przemnożonych przez wagę kryterium <text:s text:c="4"/>i zostanie przyjęta jako podstawa do badania pozostałych ofert. Punktacja za ceny kolejnych ofert odbędzie się wg. wzoru:</text:p>
      <text:p text:style-name="Standard"/>
      <text:p text:style-name="P35"><text:tab/>Najniższa cena brutto <text:s/>oferty <text:s text:c="38"/></text:p>
      <text:p text:style-name="Standard">Kryterium <text:s/>cena = <text:s text:c="8"/>-------------------------------------- <text:s text:c="4"/>x 100 pkt x 100%</text:p>
      <text:p text:style-name="P36"><text:tab/>Cena brutto <text:s/>badanej oferty</text:p>
      <text:p text:style-name="P36"/>
      <text:p text:style-name="P36"><text:tab/>w ofercie ocenianej</text:p>
      <text:p text:style-name="P36"/>
      <text:p text:style-name="Standard">14.3 Ocena końcowa oferty jest to suma punktów otrzymanych od poszczególnych członków komisji przetargowej za w/ w kryterium.</text:p>
      <text:p text:style-name="Standard">14.4 Oferta, która przedstawia najkorzystniejszy bilans <text:s/>( maksymalna liczba przyznanych punktów w oparciu o ustalone kryterium ) zostanie uznana za najkorzystniejszą , pozostałe oferty zostaną sklasyfikowane zgodnie z ilością uznanych punktów .</text:p>
      <text:p text:style-name="Standard"><text:s/>Realizacja zamówienia zostanie powierzona wykonawcy , który uzyska najwyższą ilość punktów.</text:p>
      <text:p text:style-name="Standard"/>
      <text:p text:style-name="P37">15. Informacje o formalnościach , jakie powinny zostać dopełnione po wyborze oferty <text:s text:c="9"/>w celu zawarcia umowy w sprawie zamówienia publicznego .</text:p>
      <text:p text:style-name="Standard">15.1 Niezwłocznie po wyborze najkorzystniejszej oferty , Zamawiający zawiadomi Wykonawców, którzy złożyli oferty o :</text:p>
      <text:list text:style-name="WW8Num24">
        <text:list-item>
          <text:p text:style-name="P38">Wyborze najkorzystniejszej oferty, podając nazwę ( firmę ) i adres Wykonawcy , którego ofertę wybrano i uzasadnienie jej wyboru, a także ( firmy ) siedziby i adresy Wykonawców , którzy złożyli oferty wraz ze streszczeniem oceny i porównania złożonych ofert zawierającym punktację przyznaną ofertom w każdym kryterium oceny ofert i łączną punktację.</text:p>
        </text:list-item>
        <text:list-item>
          <text:p text:style-name="P38">Wykonawcach , których oferty zostały odrzucone , podając uzasadnienie faktyczne <text:s text:c="21"/>i prawne.</text:p>
        </text:list-item>
        <text:list-item>
          <text:p text:style-name="P38">Wykonawcach , którzy zostali wykluczeni z postępowania o udzielenie zamówienia, podając uzasadnienie faktyczne i prawne.</text:p>
        </text:list-item>
      </text:list>
      <text:p text:style-name="Standard"/>
      <text:p text:style-name="Standard">15.2 Niezwłocznie po wyborze najkorzystniejszej oferty Zamawiający umieści informacje, <text:s text:c="15"/>o których mowa w pkt. 15.1 <text:s/>w miejscu publicznie dostępnym w swojej siedzibie – na tablicy na korytarzu dolnym <text:s/>oraz na stronie internetowej .</text:p>
      <text:p text:style-name="Standard"/>
      <text:p text:style-name="Standard">15.3 Zamawiający zawrze umowę w sprawie zamówienia publicznego w terminie nie krótszym niż 7 dni od dnia przekazania zawiadomienia o wyborze oferty , nie później jednak niż przed upływem terminu związania ofertą.</text:p>
      <text:p text:style-name="Standard">Zamawiający powiadomi listem ze zwrotnym potwierdzeniem <text:s/>odbioru Wykonawcę <text:s text:c="21"/>o przyznaniu mu zamówienia. W powiadomieniu zostanie podany termin i miejsce zawarcia umowy.</text:p>
      <text:p text:style-name="Standard">15.4 Jeżeli Wykonawca , którego oferta została wybrana , uchyla się od zawarcia umowy <text:s text:c="17"/>w sprawie zamówienia publicznego Zamawiający wybierze ofertę najkorzystniejszą spośród pozostałych ofert , bez przeprowadzania ich ponownej oceny, chyba , że zachodzą przesłanki o których mowa w art. 93 ust.1 ustawy – Prawo zamówień publicznych.</text:p>
      <text:p text:style-name="Standard"/>
      <text:p text:style-name="Text_20_body">16. Istotne dla stron postanowienia , które zostaną wprowadzone do treści zawieranej umowy albo wzór umowy.</text:p>
      <text:p text:style-name="P39">16.1 Wzór umowy stanowi załącznik nr 3 do siwz.</text:p>
      <text:p text:style-name="P39"/>
      <text:p text:style-name="P39"/>
      <text:p text:style-name="Text_20_body">17. Pouczenie o środkach <text:s/>ochrony prawnej przysługujących Wykonawcy w toku postępowania o udzieleni zamówienia:</text:p>
      <text:p text:style-name="Text_20_body"/>
      <text:p text:style-name="P39">17.1 Środki ochrony prawnej unormowane w art. 179 – 183 ustawy – Prawo zamówień publicznych przysługują wykonawcom , a także innym osobom , jeżeli ich interes prawny <text:s text:c="14"/>w uzyskaniu zamówienia doznał lub może doznać uszczerbku w wyniku naruszenia przez Zamawiającego przepisów ustawy , a przed upływem terminu do składania ofert , <text:s text:c="28"/>w przypadku naruszenia przez Zamawiającego przepisów ustawy , środki ochrony prawnej przysługują również organizacjom zrzeszającym Wykonawców wpisanych na prowadzoną przez Prezesa Urzędu , listę organizacji uprawnionych do wnoszenia środków ochrony prawnej ( art. 179 ust. 1 i 2 ustawy prawo zamówień publicznych) . Środek ochrony prawnej określony w dziale VI rozdział 4 Prawo zamówień publicznych przysługuje również Zamawiającemu. </text:p>
      <text:p text:style-name="P39"/>
      <text:p text:style-name="Text_20_body">18. Postanowienia końcowe</text:p>
      <text:p text:style-name="P39">18. 1 W sprawach nieuregulowanych w niniejszej specyfikacji mają zastosowanie przepisy ustawy Prawo zamówień publicznych i przepisy Kodeksu Cywilnego.</text:p>
      <text:p text:style-name="P39">18.2 Integralną częścią niniejszej specyfikacji istotnych warunków zamówienia są :</text:p>
      <text:p text:style-name="P39"/>
      <text:list text:style-name="WW8Num7">
        <text:list-item>
          <text:p text:style-name="P40">Załącznik Nr 1 – formularz cenowy,</text:p>
        </text:list-item>
        <text:list-item>
          <text:p text:style-name="P40">Załącznik Nr 2 – oświadczenie Wykonawcy zg. z art.22 ust. 1 oraz art. 24 ust. 1i 2 </text:p>
        </text:list-item>
        <text:list-item>
          <text:p text:style-name="P40">Załącznik Nr 3 – wzór umowy.</text:p>
        </text:list-item>
      </text:list>
      <text:p text:style-name="P39"/>
      <text:p text:style-name="P39"/>
      <text:p text:style-name="P39"/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Text_20_body"/>
      <text:p text:style-name="P41"/>
      <text:p text:style-name="P41">Załącznik nr 1</text:p>
      <text:p text:style-name="P41">do siwz</text:p>
      <text:p text:style-name="P41"/>
      <text:p text:style-name="P41"/>
      <text:p text:style-name="P42">FORMULARZ <text:s text:c="4"/>CENOWY</text:p>
      <text:p text:style-name="P43"><draw:custom-shape text:anchor-type="char" draw:z-index="0" draw:style-name="gr1" draw:text-style-name="P44" svg:width="6.986cm" svg:height="2.541cm" svg:x="-1.27cm" svg:y="0.49cm"><text:p/><draw:enhanced-geometry svg:viewBox="0 0 21600 21600" draw:type="rectangle" draw:enhanced-path="M 0 0 L 21600 0 21600 21600 0 21600 0 0 Z N"/></draw:custom-shape></text:p>
      <text:p text:style-name="P45"/>
      <text:p text:style-name="P41"/>
      <text:p text:style-name="P41"/>
      <text:p text:style-name="P41"/>
      <text:p text:style-name="P41"/>
      <text:p text:style-name="P39">pieczęć adresowa Wykonawcy</text:p>
      <text:p text:style-name="Text_20_body">Nawiązując do ogłoszonego zamówienia publicznego w trybie przetargu <text:s text:c="10"/>nieograniczonego na zakup i montaż okien i drzwi w budynkach będących własnością Gminy Bedlno</text:p>
      <text:p text:style-name="P46">1) oferujemy <text:s/>wykonanie <text:s/>dostawy i montaż </text:p>
      <text:p text:style-name="P46"><text:s/>za łączną cenę netto …………. zł <text:s text:c="2"/>słownie ………………………………………zł</text:p>
      <text:p text:style-name="P46">za łączną cenę brutto ………….zł <text:s text:c="2"/>słownie: ………………………………………... zł <text:s/></text:p>
      <text:p text:style-name="P47"/>
      <text:p text:style-name="P47"><text:s/>2) oświadczamy, że zapoznaliśmy się z treścią Specyfikacji Istotnych Warunków Zamówienia <text:s text:c="3"/>( w tym ze wzorem umowy ) i nie wnosimy do niej zastrzeżeń oraz przyjmujemy warunki w niej zawarte</text:p>
      <text:p text:style-name="P47"/>
      <text:p text:style-name="P47">3 ) <text:s/>oświadczamy , że zawarty w SIWZ projekt umowy został przez nas zaakceptowany <text:s text:c="12"/>i zobowiązujemy się w przypadku wyboru naszej oferty do zawarcia umowy na wyżej wymienionych warunkach , miejscu i terminie wyznaczonym przez Zamawiającego .</text:p>
      <text:p text:style-name="P47"/>
      <text:p text:style-name="P47">4 ) warunki płatności <text:s/>14 dni od daty złożenia <text:s/>faktury <text:s/>u <text:s/>Zamawiającego.</text:p>
      <text:p text:style-name="P47"/>
      <text:p text:style-name="P47">5) oświadczamy, że niniejsza oferta oraz wszystkie załączniki do niej są jawne i nie zawierają informacji stanowiących tajemnicę przedsiębiorstwa w rozumieniu przepisów <text:s text:c="12"/>o zwalczaniu nieuczciwej konkurencji i jako takie nie mogą być udostępnione pozostałym uczestnikom postępowania.</text:p>
      <text:p text:style-name="P47"/>
      <text:p text:style-name="P47">6 ) oświadczamy ,że do reprezentowania Wykonawcy upoważniony jest .............................................................................................</text:p>
      <text:p text:style-name="P39"><text:s text:c="5"/>7) załącznik do niniejszej oferty to :</text:p>
      <text:list text:style-name="WW8Num17">
        <text:list-item>
          <text:p text:style-name="P48">...........................................................................</text:p>
        </text:list-item>
        <text:list-item>
          <text:p text:style-name="P48">...........................................................................</text:p>
        </text:list-item>
        <text:list-item>
          <text:p text:style-name="P48">...............................................................................</text:p>
        </text:list-item>
        <text:list-item>
          <text:p text:style-name="P48">..............................................................................</text:p>
        </text:list-item>
      </text:list>
      <text:p text:style-name="P47"/>
      <text:p text:style-name="P49"><text:s text:c="20"/>...............................................................................</text:p>
      <text:p text:style-name="P49">( podpis osoby uprawnionej do składania</text:p>
      <text:p text:style-name="P49"><text:s/>oświadczenia woli w imieniu Wykonawcy)</text:p>
      <text:p text:style-name="P47"/>
      <text:p text:style-name="P47"/>
      <text:p text:style-name="P47"><text:s/>................................... dnia ..............................................</text:p>
      <text:p text:style-name="P47">* - niepotrzebne skreślić</text:p>
      <text:p text:style-name="P50"/>
      <text:p text:style-name="P50">Załącznik nr 2</text:p>
      <text:p text:style-name="P50">do siwz</text:p>
      <text:p text:style-name="P50"/>
      <text:p text:style-name="P50"/>
      <text:p text:style-name="P50"/>
      <text:p text:style-name="P47">.......................................................</text:p>
      <text:p text:style-name="P47"><text:s/>( pieczęć firmowa Wykonawcy )</text:p>
      <text:p text:style-name="P47"/>
      <text:p text:style-name="P51">OŚWIADCZENIE </text:p>
      <text:p text:style-name="P51"/>
      <text:p text:style-name="P52">o spełnianiu warunków udziału w postępowaniu</text:p>
      <text:p text:style-name="P52"/>
      <text:p text:style-name="P3"><text:span text:style-name="T3"><text:s/>Przystępując do udziału w postępowaniu o udzielenie zamówienia publicznego w trybie </text:span><text:span text:style-name="T8">przetargu nieograniczonego na zakup i montaż okien i drzwi w budynkach będących własnością Gminy Bedlno</text:span></text:p>
      <text:p text:style-name="P9">Oświadczam, <text:s/>że <text:s/>spełniam warunki <text:s/>udziału <text:s/>w <text:s/>postępowaniu <text:s text:c="2"/>określone w art. 22 ust. 1 ustawy z dnia 29 stycznia 2004 roku – Prawo zamówień publicznych ( tekst jednolity <text:s/>Dz. U. z <text:s/>2006 r. Nr 162 , poz. 1163 ) tj:</text:p>
      <text:p text:style-name="P9"/>
      <text:p text:style-name="P9"/>
      <text:list text:style-name="WW8Num16">
        <text:list-item>
          <text:p text:style-name="P53">posiadam uprawnienia do wykonywania określonej czynności lub działalności będącej przedmiotem zamówienia jeżeli ustawy nakładają obowiązek posiadania takich uprawnień,</text:p>
        </text:list-item>
        <text:list-item>
          <text:p text:style-name="P53">posiadam niezbędną wiedzę i doświadczenie oraz potencjał techniczny , a także dysponuję osobami zdolnymi do wykonania zamówienia,</text:p>
        </text:list-item>
        <text:list-item>
          <text:p text:style-name="P53">znajduję się w sytuacji ekonomicznej i finansowej zapewniającej wykonanie zamówienia,</text:p>
        </text:list-item>
        <text:list-item>
          <text:p text:style-name="P53">nie podlegam wykluczeniu z postępowania o udzielenie zamówienia.</text:p>
        </text:list-item>
      </text:list>
      <text:p text:style-name="P2"/>
      <text:p text:style-name="P2"/>
      <text:p text:style-name="P2"/>
      <text:p text:style-name="P54">..........................................................................................</text:p>
      <text:p text:style-name="P54">podpis osoby uprawnionej lub osób uprawnionych </text:p>
      <text:p text:style-name="P54">do reprezentowania Wykonawcy w dokumentach</text:p>
      <text:p text:style-name="P54">rejestrowych lub we właściwym upoważnieniu</text:p>
      <text:p text:style-name="P54"/>
      <text:p text:style-name="P54"/>
      <text:p text:style-name="P54"/>
      <text:p text:style-name="P2">Data 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9"><text:s text:c="3"/></text:span><text:span text:style-name="T10">PROJEKT</text:span><text:span text:style-name="T9"> <text:s text:c="64"/></text:span><text:span text:style-name="T11">Zał. Nr 3 </text:span><text:span text:style-name="T9"><text:s text:c="156"/></text:span></text:p>
      <text:p text:style-name="P55"><text:s text:c="103"/>do <text:s/>siwz <text:s text:c="11"/></text:p>
      <text:p text:style-name="P56"><text:s text:c="76"/></text:p>
      <text:p text:style-name="P56"><text:s text:c="74"/></text:p>
      <text:p text:style-name="Standard"><text:span text:style-name="T11"><text:s text:c="26"/>U M O W A <text:s text:c="3"/>Nr <text:s/>…. /2007/</text:span><text:span text:style-name="T10">GK</text:span></text:p>
      <text:p text:style-name="P57"/>
      <text:p text:style-name="P57"/>
      <text:p text:style-name="P58">Zawarta w dniu <text:s/>……………….. <text:s/>2007 <text:s/>roku <text:s/>pomiędzy :</text:p>
      <text:p text:style-name="Standard"><text:span text:style-name="T11">Gminą <text:s/>Bedlno</text:span><text:span text:style-name="T10"> <text:s/>zwaną dalej </text:span><text:span text:style-name="T11">„ Zamawiającym”</text:span><text:span text:style-name="T10"> <text:s/>reprezentowanym <text:s/>przez:</text:span></text:p>
      <text:p text:style-name="P58">1. <text:s/>Wójta <text:s/>Gminy <text:s/>- <text:s/>mgr inż. Krzysztofa <text:s/>Kołacha</text:p>
      <text:p text:style-name="P58"/>
      <text:p text:style-name="P57">a ……………………………………………………………………………………………..</text:p>
      <text:p text:style-name="Standard"><text:span text:style-name="T10">zwanym dalej </text:span><text:span text:style-name="T11">„Wykonawcą”</text:span><text:span text:style-name="T10"> <text:s/>reprezentowanym przez</text:span></text:p>
      <text:p text:style-name="P58">1. ……………………………………………………………………………………………</text:p>
      <text:p text:style-name="P58"/>
      <text:p text:style-name="P58">Zgodnie <text:s/>z <text:s/>rozstrzygnięciem <text:s/>postępowania <text:s/>o udzielenie zamówienia publicznego <text:s/>w trybie przetargu nieograniczonego <text:s/>-art. 39 ustawy z dnia 29.01.2004 r. Prawo zamówień publicznych</text:p>
      <text:p text:style-name="P58"/>
      <text:p text:style-name="P57">strony zawierają umowę o następującej treści:</text:p>
      <text:p text:style-name="P59"><text:span text:style-name="T11"><text:line-break/></text:span><text:span text:style-name="T10"> <text:s text:c="46"/></text:span></text:p>
      <text:p text:style-name="Standard"><text:span text:style-name="T10">§ 1.</text:span><text:span text:style-name="T11"> </text:span><text:span text:style-name="T10">Przedmiotem umowy jest <text:s/>zakup i montaż okien i drzwi w budynkach będących własnością Gminy Bedlno</text:span></text:p>
      <text:p text:style-name="P58"><text:s text:c="48"/></text:p>
      <text:p text:style-name="Tekst_20_podstawowy_20_2">§ 2. Za <text:s/>realizację <text:s/>wyżej wymienionego <text:s/>zadania <text:s/>strony <text:s/>ustalają łączną odpłatność w <text:s/>wysokości ……………… <text:s/></text:p>
      <text:p text:style-name="P58"/>
      <text:p text:style-name="P58">§ 3. Wykonawca <text:s/>zobowiązuje się <text:s/>do dostarczenia i montażu okien i drzwi zgodnie z asortymentem i cenami jednostkowymi <text:s/>określonymi w załączniku cenowym, który stanowi integralną część umowy .</text:p>
      <text:p text:style-name="P58"><text:s text:c="8"/></text:p>
      <text:p text:style-name="Standard"><text:span text:style-name="T10">§ 4.</text:span><text:span text:style-name="T11"> </text:span><text:span text:style-name="T12">Umowa zostaje zawarta na czas określony od dnia <text:s/>…….2007 roku do</text:span><text:span text:style-name="T10"> dnia <text:s/>31 grudnia 2007 roku.</text:span></text:p>
      <text:p text:style-name="P58"/>
      <text:p text:style-name="P58"/>
      <text:p text:style-name="Standard"><text:span text:style-name="T12">§ 5. </text:span><text:span text:style-name="T10">Należność <text:s/>za <text:s/>zakupiony <text:s/>i zamontowany materiał <text:s/>przekazana <text:s/>będzie <text:s/>przez <text:s text:c="2"/>„Zamawiającego” przelewem na konto „Wykonawcy” <text:s/>w <text:s/>terminie 14 dni <text:s/>od </text:span><text:span text:style-name="T12">daty <text:s/>wystawienia faktury za wykonanie poszczególnych części zamówienia </text:span></text:p>
      <text:p text:style-name="P58"/>
      <text:p text:style-name="Standard"><text:span text:style-name="T10">§ 6.</text:span><text:span text:style-name="T11"> </text:span><text:span text:style-name="T10">„Zamawiający” jest zobowiązany <text:s/>do przestrzegania tajemnicy handlowej a w <text:s/>szczególności do nie ujawniania <text:s/>firmom konkurencyjnym <text:s/>informacji na temat polityki <text:s/>cenowej, <text:s/>których <text:s/>ujawnienie <text:s/>mogłoby <text:s/>wpłynąć na <text:s/>szkodę lub utratę <text:s/>zysków „Wykonawcy”.</text:span></text:p>
      <text:p text:style-name="P60"/>
      <text:p text:style-name="P61"><text:s text:c="36"/></text:p>
      <text:p text:style-name="P58">§ 7. Wszelkie <text:s/>zmiany do niniejszej umowy wymagają formy pisemnej pod rygorem nieważności. </text:p>
      <text:p text:style-name="P58"/>
      <text:p text:style-name="Standard"><text:span text:style-name="T10">§ 8.</text:span><text:span text:style-name="T11"> </text:span><text:span text:style-name="T10">W <text:s/>sprawach nieuregulowanych niniejszą <text:s/>umową <text:s/>zastosowanie mają przepisy Kodeksu Cywilnego, a zwłaszcza <text:s/>przepisy regulujące wzajemne </text:span></text:p>
      <text:p text:style-name="P58">zobowiązania i skutki nie wykonania zobowiązań.</text:p>
      <text:p text:style-name="P58">§ 9. Umowę <text:s/>sporządzono <text:s/>w <text:s/>trzech <text:s/>jednobrzmiących egzemplarzach, <text:s/>dwa <text:s/>egz. <text:s/>dla Zamawiającego, <text:s/>jeden egz. <text:s/>dla <text:s/>Wykonawcy.</text:p>
      <text:p text:style-name="P58"><text:s text:c="56"/></text:p>
      <text:p text:style-name="P58"/>
      <text:p text:style-name="P58"/>
      <text:p text:style-name="P61"/>
      <text:p text:style-name="P61"/>
      <text:p text:style-name="P62"/>
      <text:p text:style-name="P61">Z A M A W I A J Ą C Y: <text:s text:c="38"/>W Y K O N A W C A: <text:s text:c="2"/></text:p>
      <text:p text:style-name="P61"/>
      <text:p text:style-name="P61"/>
      <text:p text:style-name="P62">………………………………. <text:s text:c="29"/>………………………………….</text:p>
      <text:p text:style-name="P61"/>
      <text:p text:style-name="P58"><text:s text:c="5"/></text:p>
      <text:p text:style-name="P58"><text:s text:c="4"/></text:p>
      <text:p text:style-name="P63"><text:tab/></text:p>
      <text:p text:style-name="P64"/>
      <text:p text:style-name="P64"><text:line-break/> <text:s text:c="48"/></text:p>
      <text:p text:style-name="P64"/>
      <text:p text:style-name="P64"/>
      <text:p text:style-name="P65"><text:s/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itle"/>
      <text:p text:style-name="Title">Wartość cenowa okien i drzwi</text:p>
      <text:p text:style-name="P6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34">l.p.</text:p>
          </table:table-cell>
          <table:table-cell table:style-name="Tabela2.A1" office:value-type="string">
            <text:p text:style-name="P34">artykuł</text:p>
          </table:table-cell>
          <table:table-cell table:style-name="Tabela2.A1" office:value-type="string">
            <text:p text:style-name="P34">Wymiar</text:p>
            <text:p text:style-name="Standard">Szerokość x wysokość ( cm )</text:p>
          </table:table-cell>
          <table:table-cell table:style-name="Tabela2.A1" office:value-type="string">
            <text:p text:style-name="P34">Cena jednostkowa brutto</text:p>
          </table:table-cell>
          <table:table-cell table:style-name="Tabela2.A1" office:value-type="string">
            <text:p text:style-name="P34">Ilość sztuk</text:p>
          </table:table-cell>
          <table:table-cell table:style-name="Tabela2.F1" office:value-type="string">
            <text:p text:style-name="P34">Wartość brutto</text:p>
          </table:table-cell>
        </table:table-row>
        <table:table-row table:style-name="Tabela2.1">
          <table:table-cell table:style-name="Tabela2.A2" office:value-type="string">
            <text:p text:style-name="P34">1</text:p>
          </table:table-cell>
          <table:table-cell table:style-name="Tabela2.A2" office:value-type="string">
            <text:p text:style-name="P34">Okno PCV białe bez montażu</text:p>
          </table:table-cell>
          <table:table-cell table:style-name="Tabela2.A2" office:value-type="string">
            <text:p text:style-name="P34">184 x 108 dwuskrzydłowe otwierane obie połówki, jedna uchyłowa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>2</text:p>
          </table:table-cell>
          <table:table-cell table:style-name="Tabela2.F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4">2</text:p>
          </table:table-cell>
          <table:table-cell table:style-name="Tabela2.A2" office:value-type="string">
            <text:p text:style-name="P34">Okno PCV białe bez montażu</text:p>
          </table:table-cell>
          <table:table-cell table:style-name="Tabela2.A2" office:value-type="string">
            <text:p text:style-name="P34">60 x 143</text:p>
            <text:p text:style-name="Standard">jednoskrzydłowe otwieralno - uchylne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>1</text:p>
          </table:table-cell>
          <table:table-cell table:style-name="Tabela2.F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4">3</text:p>
          </table:table-cell>
          <table:table-cell table:style-name="Tabela2.A2" office:value-type="string">
            <text:p text:style-name="P34">Okno PCV białe bez montażu</text:p>
          </table:table-cell>
          <table:table-cell table:style-name="Tabela2.A2" office:value-type="string">
            <text:p text:style-name="P34">118 x 191</text:p>
            <text:p text:style-name="Standard">jednoskrzydłowe otwieralno - uchylne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>2</text:p>
          </table:table-cell>
          <table:table-cell table:style-name="Tabela2.F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4">4</text:p>
          </table:table-cell>
          <table:table-cell table:style-name="Tabela2.A2" office:value-type="string">
            <text:p text:style-name="P34">Okno PCV białe <text:s/>bez montażu</text:p>
          </table:table-cell>
          <table:table-cell table:style-name="Tabela2.A2" office:value-type="string">
            <text:p text:style-name="P34">105 x 62 </text:p>
            <text:p text:style-name="Standard">jednoskrzydłowe otwieralno – uchylne 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>2</text:p>
          </table:table-cell>
          <table:table-cell table:style-name="Tabela2.F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4">5</text:p>
          </table:table-cell>
          <table:table-cell table:style-name="Tabela2.A2" office:value-type="string">
            <text:p text:style-name="P34">Okno PCV białe bez montażu</text:p>
          </table:table-cell>
          <table:table-cell table:style-name="Tabela2.A2" office:value-type="string">
            <text:p text:style-name="P34">200 x 118</text:p>
            <text:p text:style-name="Standard">dwuskrzydłowe otwierane obie połówki, jedna uchyłowa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>2</text:p>
          </table:table-cell>
          <table:table-cell table:style-name="Tabela2.F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4">6</text:p>
          </table:table-cell>
          <table:table-cell table:style-name="Tabela2.A2" office:value-type="string">
            <text:p text:style-name="P34">Okno PCV białe z montażem </text:p>
          </table:table-cell>
          <table:table-cell table:style-name="Tabela2.A2" office:value-type="string">
            <text:p text:style-name="P34">146 x 143,5</text:p>
            <text:p text:style-name="Standard">dwuskrzydłowe otwierane obie połówki, jedna uchyłowa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>4</text:p>
          </table:table-cell>
          <table:table-cell table:style-name="Tabela2.F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4">7</text:p>
          </table:table-cell>
          <table:table-cell table:style-name="Tabela2.A2" office:value-type="string">
            <text:p text:style-name="P34">Okno PCV białe z montażem</text:p>
          </table:table-cell>
          <table:table-cell table:style-name="Tabela2.A2" office:value-type="string">
            <text:p text:style-name="P34">177 <text:s/>x 213</text:p>
            <text:p text:style-name="Standard">czterokomorowe dwa lufciki na dole otwieralno – uchylne , dwa skrzydła większe od lufcików- oba otwierane , jedno uchylne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>6</text:p>
          </table:table-cell>
          <table:table-cell table:style-name="Tabela2.F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4">8</text:p>
          </table:table-cell>
          <table:table-cell table:style-name="Tabela2.A2" office:value-type="string">
            <text:p text:style-name="P34">Drzwi bez montażu</text:p>
          </table:table-cell>
          <table:table-cell table:style-name="Tabela2.A2" office:value-type="string">
            <text:p text:style-name="P34">70 wewnętrzne łazienkowe prawe i lewe z ościeżnicą 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>2</text:p>
          </table:table-cell>
          <table:table-cell table:style-name="Tabela2.F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4">9.</text:p>
          </table:table-cell>
          <table:table-cell table:style-name="Tabela2.A2" office:value-type="string">
            <text:p text:style-name="P34">Drzwi </text:p>
            <text:p text:style-name="Standard">bez montażu</text:p>
          </table:table-cell>
          <table:table-cell table:style-name="Tabela2.A2" office:value-type="string">
            <text:p text:style-name="P34">80 wewnętrzne prawe i lewe pełne z ościeżnicą 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>2</text:p>
          </table:table-cell>
          <table:table-cell table:style-name="Tabela2.F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67"/>
          </table:table-cell>
          <table:table-cell table:style-name="Tabela2.A2" office:value-type="string">
            <text:p text:style-name="P67"/>
          </table:table-cell>
          <table:table-cell table:style-name="Tabela2.A2" office:value-type="string">
            <text:p text:style-name="P67"/>
          </table:table-cell>
          <table:table-cell table:style-name="Tabela2.A2" office:value-type="string">
            <text:p text:style-name="P67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4">11</text:p>
          </table:table-cell>
          <table:table-cell table:style-name="Tabela2.A2" office:value-type="string">
            <text:p text:style-name="P34">Drzwi białe bez montażu</text:p>
          </table:table-cell>
          <table:table-cell table:style-name="Tabela2.A2" office:value-type="string">
            <text:p text:style-name="P34">90 wewnętrzne bez ościeżnicy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>2</text:p>
          </table:table-cell>
          <table:table-cell table:style-name="Tabela2.F2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4">12</text:p>
          </table:table-cell>
          <table:table-cell table:style-name="Tabela2.A2" office:value-type="string">
            <text:p text:style-name="P34">Drzwi białe bez montażu</text:p>
          </table:table-cell>
          <table:table-cell table:style-name="Tabela2.A2" office:value-type="string">
            <text:p text:style-name="P34">70 wewnętrzne prawe i lewe bez ościeżnicy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>2</text:p>
          </table:table-cell>
          <table:table-cell table:style-name="Tabela2.F2" office:value-type="string">
            <text:p text:style-name="P34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text-properties fo:color="#ff0000" style:font-name="Bookman Old Style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10">
        <style:list-level-properties text:space-before="9.684cm" text:min-label-width="0.635cm"/>
      </text:list-level-style-number>
      <text:list-level-style-number text:level="2" style:num-suffix="." style:num-format="a" style:num-letter-sync="true">
        <style:list-level-properties text:space-before="10.954cm" text:min-label-width="0.635cm"/>
      </text:list-level-style-number>
      <text:list-level-style-number text:level="3" style:num-suffix="." style:num-format="i">
        <style:list-level-properties text:min-label-width="12.859cm" text:min-label-distance="0.318cm" fo:text-align="end"/>
      </text:list-level-style-number>
      <text:list-level-style-number text:level="4" style:num-suffix="." style:num-format="1">
        <style:list-level-properties text:space-before="13.494cm" text:min-label-width="0.635cm"/>
      </text:list-level-style-number>
      <text:list-level-style-number text:level="5" style:num-suffix="." style:num-format="a" style:num-letter-sync="true">
        <style:list-level-properties text:space-before="14.764cm" text:min-label-width="0.635cm"/>
      </text:list-level-style-number>
      <text:list-level-style-number text:level="6" style:num-suffix="." style:num-format="i">
        <style:list-level-properties text:min-label-width="16.669cm" text:min-label-distance="0.318cm" fo:text-align="end"/>
      </text:list-level-style-number>
      <text:list-level-style-number text:level="7" style:num-suffix="." style:num-format="1">
        <style:list-level-properties text:space-before="17.304cm" text:min-label-width="0.635cm"/>
      </text:list-level-style-number>
      <text:list-level-style-number text:level="8" style:num-suffix="." style:num-format="a" style:num-letter-sync="true">
        <style:list-level-properties text:space-before="18.574cm" text:min-label-width="0.635cm"/>
      </text:list-level-style-number>
      <text:list-level-style-number text:level="9" style:num-suffix="." style:num-format="i">
        <style:list-level-properties text:min-label-width="20.4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1.411cm" text:min-label-width="0.635cm"/>
      </text:list-level-style-number>
      <text:list-level-style-number text:level="2" style:num-suffix="." style:num-format="a" style:num-letter-sync="true">
        <style:list-level-properties text:space-before="2.681cm" text:min-label-width="0.635cm"/>
      </text:list-level-style-number>
      <text:list-level-style-number text:level="3" style:num-suffix="." style:num-format="i">
        <style:list-level-properties text:min-label-width="4.586cm" text:min-label-distance="0.318cm" fo:text-align="end"/>
      </text:list-level-style-number>
      <text:list-level-style-number text:level="4" style:num-suffix="." style:num-format="1">
        <style:list-level-properties text:space-before="5.221cm" text:min-label-width="0.635cm"/>
      </text:list-level-style-number>
      <text:list-level-style-number text:level="5" style:num-suffix="." style:num-format="a" style:num-letter-sync="true">
        <style:list-level-properties text:space-before="6.491cm" text:min-label-width="0.635cm"/>
      </text:list-level-style-number>
      <text:list-level-style-number text:level="6" style:num-suffix="." style:num-format="i">
        <style:list-level-properties text:min-label-width="8.396cm" text:min-label-distance="0.318cm" fo:text-align="end"/>
      </text:list-level-style-number>
      <text:list-level-style-number text:level="7" style:num-suffix="." style:num-format="1">
        <style:list-level-properties text:space-before="9.031cm" text:min-label-width="0.635cm"/>
      </text:list-level-style-number>
      <text:list-level-style-number text:level="8" style:num-suffix="." style:num-format="a" style:num-letter-sync="true">
        <style:list-level-properties text:space-before="10.301cm" text:min-label-width="0.635cm"/>
      </text:list-level-style-number>
      <text:list-level-style-number text:level="9" style:num-suffix="." style:num-format="i">
        <style:list-level-properties text:min-label-width="12.2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/>
      <text:list-level-style-number text:level="3" style:num-format="" text:start-value="0"/>
      <text:list-level-style-number text:level="4" style:num-format="" text:start-value="0"/>
      <text:list-level-style-number text:level="5" style:num-format="" text:start-value="0"/>
      <text:list-level-style-number text:level="6" style:num-format="" text:start-value="0"/>
      <text:list-level-style-number text:level="7" style:num-format="" text:start-value="0"/>
      <text:list-level-style-number text:level="8" style:num-format="" text:start-value="0"/>
      <text:list-level-style-number text:level="9" style:num-format="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format="1" text:start-value="22">
        <style:list-level-properties text:space-before="8.678cm" text:min-label-width="0.741cm"/>
      </text:list-level-style-number>
      <text:list-level-style-number text:level="2" style:num-suffix="." style:num-format="a" style:num-letter-sync="true">
        <style:list-level-properties text:space-before="9.948cm" text:min-label-width="0.635cm"/>
      </text:list-level-style-number>
      <text:list-level-style-number text:level="3" style:num-suffix="." style:num-format="i">
        <style:list-level-properties text:min-label-width="11.853cm" text:min-label-distance="0.318cm" fo:text-align="end"/>
      </text:list-level-style-number>
      <text:list-level-style-number text:level="4" style:num-suffix="." style:num-format="1">
        <style:list-level-properties text:space-before="12.488cm" text:min-label-width="0.635cm"/>
      </text:list-level-style-number>
      <text:list-level-style-number text:level="5" style:num-suffix="." style:num-format="a" style:num-letter-sync="true">
        <style:list-level-properties text:space-before="13.758cm" text:min-label-width="0.635cm"/>
      </text:list-level-style-number>
      <text:list-level-style-number text:level="6" style:num-suffix="." style:num-format="i">
        <style:list-level-properties text:min-label-width="15.663cm" text:min-label-distance="0.318cm" fo:text-align="end"/>
      </text:list-level-style-number>
      <text:list-level-style-number text:level="7" style:num-suffix="." style:num-format="1">
        <style:list-level-properties text:space-before="16.298cm" text:min-label-width="0.635cm"/>
      </text:list-level-style-number>
      <text:list-level-style-number text:level="8" style:num-suffix="." style:num-format="a" style:num-letter-sync="true">
        <style:list-level-properties text:space-before="17.568cm" text:min-label-width="0.635cm"/>
      </text:list-level-style-number>
      <text:list-level-style-number text:level="9" style:num-suffix="." style:num-format="i">
        <style:list-level-properties text:min-label-width="19.4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format="1" text:start-value="10">
        <style:list-level-properties text:min-label-width="0.741cm"/>
      </text:list-level-style-number>
      <text:list-level-style-number text:level="2" style:num-format="1" text:display-levels="2">
        <style:list-level-properties text:space-before="0.635cm" text:min-label-width="0.741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Załącznik Nr 1</dc:title>
    <meta:initial-creator>Magdalena Gawrońska</meta:initial-creator>
    <meta:creation-date>2007-04-16T12:31:00</meta:creation-date>
    <dc:creator>Admin</dc:creator>
    <dc:date>2007-08-21T09:30:00</dc:date>
    <meta:print-date>2007-03-22T14:38:00</meta:print-date>
    <dc:language>pl-PL</dc:language>
    <meta:editing-cycles>19</meta:editing-cycles>
    <meta:editing-duration>PT2H5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2" meta:paragraph-count="269" meta:word-count="2698" meta:character-count="22305"/>
  </office:meta>
</office:document-meta>
</file>