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 style:master-page-name="Standard"/>
    <style:style style:name="P2" style:family="paragraph" style:parent-style-name="Text_20_body_20_indent">
      <style:text-properties fo:font-weight="bold" style:font-weight-asian="bold"/>
    </style:style>
    <style:style style:name="P3" style:family="paragraph" style:parent-style-name="Text_20_body_20_indent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Text_20_body_20_indent">
      <style:paragraph-properties fo:text-align="start" style:justify-single-word="false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language="en" fo:country="US" fo:font-weight="bold" style:font-weight-asian="bold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text-indent="0cm" style:auto-text-indent="false"/>
    </style:style>
    <style:style style:name="P10" style:family="paragraph" style:parent-style-name="Text_20_body_20_indent">
      <style:paragraph-properties fo:margin-left="9.684cm" fo:margin-right="0cm" fo:text-align="start" style:justify-single-word="false" fo:text-indent="0cm" style:auto-text-indent="false"/>
    </style:style>
    <style:style style:name="P11" style:family="paragraph" style:parent-style-name="Text_20_body_20_indent">
      <style:paragraph-properties fo:margin-left="8.678cm" fo:margin-right="0cm" fo:text-indent="0cm" style:auto-text-indent="false"/>
    </style:style>
    <style:style style:name="P12" style:family="paragraph" style:parent-style-name="Text_20_body_20_indent">
      <style:paragraph-properties fo:margin-left="-0.318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14" style:family="paragraph" style:parent-style-name="Text_20_body_20_indent">
      <style:paragraph-properties fo:text-align="start" style:justify-single-word="false"/>
      <style:text-properties fo:font-size="12pt" fo:font-weight="bold" style:font-size-asian="12pt" style:font-weight-asian="bold"/>
    </style:style>
    <style:style style:name="P15" style:family="paragraph" style:parent-style-name="Text_20_body_20_indent">
      <style:paragraph-properties fo:text-align="start" style:justify-single-word="false"/>
      <style:text-properties fo:font-size="12pt" style:font-size-asian="12pt"/>
    </style:style>
    <style:style style:name="P16" style:family="paragraph" style:parent-style-name="Text_20_body_20_indent">
      <style:paragraph-properties fo:text-align="start" style:justify-single-word="false"/>
      <style:text-properties fo:font-size="12pt" fo:language="en" fo:country="US" style:font-size-asian="12pt"/>
    </style:style>
    <style:style style:name="P17" style:family="paragraph" style:parent-style-name="Text_20_body_20_indent">
      <style:paragraph-properties fo:margin-left="1.376cm" fo:margin-right="0cm" fo:text-align="start" style:justify-single-word="false" fo:text-indent="0cm" style:auto-text-indent="false"/>
      <style:text-properties fo:font-size="12pt" fo:language="en" fo:country="US" style:font-size-asian="12pt"/>
    </style:style>
    <style:style style:name="P18" style:family="paragraph" style:parent-style-name="Text_20_body_20_indent" style:list-style-name="WW8Num24">
      <style:paragraph-properties fo:text-align="start" style:justify-single-word="false"/>
    </style:style>
    <style:style style:name="P1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0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_20_indent" style:list-style-name="WW8Num12">
      <style:paragraph-properties fo:text-align="start" style:justify-single-word="false"/>
    </style:style>
    <style:style style:name="P22" style:family="paragraph" style:parent-style-name="Text_20_body_20_indent" style:list-style-name="WW8Num22">
      <style:paragraph-properties fo:text-align="start" style:justify-single-word="false"/>
      <style:text-properties fo:font-size="12pt" style:font-size-asian="12pt"/>
    </style:style>
    <style:style style:name="P23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Text_20_body_20_indent" style:list-style-name="WW8Num9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Text_20_body_20_indent" style:list-style-name="WW8Num9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6" style:family="paragraph" style:parent-style-name="Text_20_body_20_indent">
      <style:paragraph-properties fo:margin-left="1.27cm" fo:margin-right="0cm" fo:text-align="start" style:justify-single-word="false" fo:text-indent="0cm" style:auto-text-indent="false"/>
      <style:text-properties fo:font-size="12pt" style:font-size-asian="12pt"/>
    </style:style>
    <style:style style:name="P27" style:family="paragraph" style:parent-style-name="Text_20_body_20_indent" style:list-style-name="WW8Num20">
      <style:paragraph-properties fo:text-align="start" style:justify-single-word="false"/>
    </style:style>
    <style:style style:name="P28" style:family="paragraph" style:parent-style-name="Text_20_body_20_indent">
      <style:paragraph-properties fo:margin-left="1.27cm" fo:margin-right="0cm" fo:text-align="start" style:justify-single-word="false" fo:text-indent="-0.635cm" style:auto-text-indent="false"/>
    </style:style>
    <style:style style:name="P29" style:family="paragraph" style:parent-style-name="Text_20_body_20_indent">
      <style:paragraph-properties fo:margin-left="1.27cm" fo:margin-right="0cm" fo:text-align="start" style:justify-single-word="false" fo:text-indent="-0.635cm" style:auto-text-indent="false"/>
      <style:text-properties fo:font-size="12pt" style:font-size-asian="12pt"/>
    </style:style>
    <style:style style:name="P30" style:family="paragraph" style:parent-style-name="Text_20_body_20_indent" style:list-style-name="WW8Num20">
      <style:paragraph-properties fo:text-align="start" style:justify-single-word="false"/>
      <style:text-properties fo:font-size="12pt" style:font-size-asian="12pt"/>
    </style:style>
    <style:style style:name="P31" style:family="paragraph" style:parent-style-name="Text_20_body_20_indent">
      <style:paragraph-properties fo:margin-left="1.27cm" fo:margin-right="0cm" fo:text-align="start" style:justify-single-word="false" fo:text-indent="0cm" style:auto-text-indent="false"/>
    </style:style>
    <style:style style:name="P32" style:family="paragraph" style:parent-style-name="Text_20_body_20_indent" style:list-style-name="WW8Num20">
      <style:paragraph-properties fo:text-align="start" style:justify-single-word="false"/>
      <style:text-properties fo:font-size="12pt" fo:font-weight="bold" style:font-size-asian="12pt" style:font-weight-asian="bold"/>
    </style:style>
    <style:style style:name="P33" style:family="paragraph" style:parent-style-name="Text_20_body_20_indent" style:list-style-name="WW8Num13">
      <style:paragraph-properties fo:text-align="start" style:justify-single-word="false"/>
      <style:text-properties fo:font-size="12pt" style:font-size-asian="12pt"/>
    </style:style>
    <style:style style:name="P34" style:family="paragraph" style:parent-style-name="Text_20_body_20_indent" style:list-style-name="WW8Num13">
      <style:paragraph-properties fo:text-align="start" style:justify-single-word="false"/>
    </style:style>
    <style:style style:name="P35" style:family="paragraph" style:parent-style-name="Text_20_body_20_indent" style:list-style-name="WW8Num5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6" style:family="paragraph" style:parent-style-name="Text_20_body_20_indent" style:list-style-name="WW8Num5">
      <style:paragraph-properties fo:margin-left="0cm" fo:margin-right="0cm" fo:text-align="start" style:justify-single-word="false" fo:text-indent="0cm" style:auto-text-indent="false"/>
    </style:style>
    <style:style style:name="P37" style:family="paragraph" style:parent-style-name="Standard">
      <style:paragraph-properties style:snap-to-layout-grid="false"/>
      <style:text-properties fo:font-weight="bold" style:font-weight-asian="bold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>
        <style:tab-stops>
          <style:tab-stop style:position="4.128cm"/>
          <style:tab-stop style:position="4.445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41" style:family="paragraph" style:parent-style-name="Standard">
      <style:text-properties fo:font-weight="bold" style:font-weight-asian="bold"/>
    </style:style>
    <style:style style:name="P42" style:family="paragraph" style:parent-style-name="Standard" style:list-style-name="WW8Num23"/>
    <style:style style:name="P43" style:family="paragraph" style:parent-style-name="Text_20_body">
      <style:text-properties fo:font-weight="normal" style:font-weight-asian="normal"/>
    </style:style>
    <style:style style:name="P44" style:family="paragraph" style:parent-style-name="Text_20_body" style:list-style-name="WW8Num7">
      <style:text-properties fo:font-weight="normal" style:font-weight-asian="normal"/>
    </style:style>
    <style:style style:name="P45" style:family="paragraph" style:parent-style-name="Text_20_body">
      <style:paragraph-properties fo:text-align="end" style:justify-single-word="false"/>
    </style:style>
    <style:style style:name="P46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7" style:family="paragraph" style:parent-style-name="Text_20_body">
      <style:paragraph-properties fo:text-align="center" style:justify-single-word="false"/>
      <style:text-properties fo:font-size="14pt" fo:language="none" fo:country="none" style:font-size-asian="14pt" style:language-asian="none" style:country-asian="none"/>
    </style:style>
    <style:style style:name="P48" style:family="paragraph">
      <style:paragraph-properties style:writing-mode="lr-tb"/>
    </style:style>
    <style:style style:name="P49" style:family="paragraph" style:parent-style-name="Text_20_body">
      <style:text-properties fo:font-size="14pt" fo:font-weight="normal" style:font-size-asian="14pt" style:font-weight-asian="normal"/>
    </style:style>
    <style:style style:name="P50" style:family="paragraph" style:parent-style-name="Text_20_body">
      <style:paragraph-properties fo:margin-left="0.635cm" fo:margin-right="0cm" fo:text-indent="0cm" style:auto-text-indent="false"/>
    </style:style>
    <style:style style:name="P51" style:family="paragraph" style:parent-style-name="Text_20_body">
      <style:paragraph-properties fo:margin-left="0.635cm" fo:margin-right="0cm" fo:text-indent="0cm" style:auto-text-indent="false"/>
      <style:text-properties fo:font-weight="normal" style:font-weight-asian="normal"/>
    </style:style>
    <style:style style:name="P52" style:family="paragraph" style:parent-style-name="Text_20_body" style:list-style-name="WW8Num17">
      <style:text-properties fo:font-weight="normal" style:font-weight-asian="normal"/>
    </style:style>
    <style:style style:name="P53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fo:font-weight="normal" style:font-weight-asian="normal"/>
    </style:style>
    <style:style style:name="P54" style:family="paragraph" style:parent-style-name="Text_20_body">
      <style:paragraph-properties fo:margin-left="0.635cm" fo:margin-right="0cm" fo:text-align="end" style:justify-single-word="false" fo:text-indent="0cm" style:auto-text-indent="false"/>
    </style:style>
    <style:style style:name="P55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6pt" style:font-size-asian="16pt"/>
    </style:style>
    <style:style style:name="P56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57" style:family="paragraph" style:parent-style-name="Text_20_body_20_indent" style:list-style-name="WW8Num16">
      <style:paragraph-properties fo:text-align="start" style:justify-single-word="false"/>
      <style:text-properties fo:font-size="12pt" style:font-size-asian="12pt"/>
    </style:style>
    <style:style style:name="P58" style:family="paragraph" style:parent-style-name="Text_20_body_20_indent">
      <style:paragraph-properties fo:text-align="end" style:justify-single-word="false"/>
      <style:text-properties fo:font-size="12pt" style:font-size-asian="12pt"/>
    </style:style>
    <style:style style:name="P59" style:family="paragraph" style:parent-style-name="Standard">
      <style:text-properties style:font-name="Bookman Old Style" fo:font-size="11pt" fo:font-weight="bold" style:font-size-asian="11pt" style:font-weight-asian="bold"/>
    </style:style>
    <style:style style:name="P60" style:family="paragraph" style:parent-style-name="Standard">
      <style:text-properties style:font-name="Bookman Old Style" fo:font-size="14pt" fo:font-weight="bold" style:font-size-asian="14pt" style:font-weight-asian="bold"/>
    </style:style>
    <style:style style:name="P61" style:family="paragraph" style:parent-style-name="Standard">
      <style:text-properties style:font-name="Bookman Old Style" fo:font-weight="bold" style:font-weight-asian="bold"/>
    </style:style>
    <style:style style:name="P62" style:family="paragraph" style:parent-style-name="Standard">
      <style:text-properties style:font-name="Bookman Old Style"/>
    </style:style>
    <style:style style:name="P63" style:family="paragraph" style:parent-style-name="Standard">
      <style:paragraph-properties fo:text-align="center" style:justify-single-word="false"/>
      <style:text-properties style:font-name="Bookman Old Style"/>
    </style:style>
    <style:style style:name="P64" style:family="paragraph" style:parent-style-name="Standard">
      <style:paragraph-properties fo:margin-left="0.529cm" fo:margin-right="0cm" fo:text-indent="0cm" style:auto-text-indent="false"/>
      <style:text-properties style:font-name="Bookman Old Style"/>
    </style:style>
    <style:style style:name="P65" style:family="paragraph" style:parent-style-name="Standard">
      <style:paragraph-properties fo:margin-left="0cm" fo:margin-right="0cm" fo:text-indent="0.953cm" style:auto-text-indent="false"/>
      <style:text-properties style:font-name="Bookman Old Style"/>
    </style:style>
    <style:style style:name="P66" style:family="paragraph" style:parent-style-name="Standard">
      <style:paragraph-properties fo:margin-left="0.529cm" fo:margin-right="0cm" fo:text-indent="0cm" style:auto-text-indent="false"/>
      <style:text-properties style:font-name="Bookman Old Style" fo:font-weight="bold" style:font-weight-asian="bold"/>
    </style:style>
    <style:style style:name="P67" style:family="paragraph" style:parent-style-name="Standard">
      <style:paragraph-properties fo:margin-left="0.529cm" fo:margin-right="0cm" fo:text-indent="0cm" style:auto-text-indent="false"/>
    </style:style>
    <style:style style:name="P68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Bookman Old Style"/>
    </style:style>
    <style:style style:name="P69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weight="normal" style:font-weight-asian="normal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style:font-name="Bookman Old Style" fo:font-size="14pt" fo:font-weight="bold" style:font-size-asian="14pt" style:font-weight-asian="bold"/>
    </style:style>
    <style:style style:name="T9" style:family="text">
      <style:text-properties style:font-name="Bookman Old Style" fo:font-size="11pt" fo:font-weight="bold" style:font-size-asian="11pt" style:font-weight-asian="bold"/>
    </style:style>
    <style:style style:name="T10" style:family="text">
      <style:text-properties style:font-name="Bookman Old Style" fo:font-weight="bold" style:font-weight-asian="bold"/>
    </style:style>
    <style:style style:name="T11" style:family="text">
      <style:text-properties style:font-name="Bookman Old Style"/>
    </style:style>
    <style:style style:name="T12" style:family="text">
      <style:text-properties style:font-name="Bookman Old Style" fo:font-size="12pt" style:font-size-asian="12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_20_indent"/>
      <text:p text:style-name="Text_20_body_20_indent"/>
      <text:p text:style-name="Text_20_body_20_indent"/>
      <text:p text:style-name="Text_20_body_20_indent"/>
      <text:p text:style-name="P2">SPECYFIKACJA</text:p>
      <text:p text:style-name="P2"/>
      <text:p text:style-name="P2">ISTOTNYCH <text:s/>WARUNKÓW <text:s/>ZAMÓWIENIA</text:p>
      <text:p text:style-name="P3"/>
      <text:p text:style-name="P4"/>
      <text:p text:style-name="P4"/>
      <text:p text:style-name="P4"/>
      <text:p text:style-name="P4"/>
      <text:p text:style-name="P5">Zamawiający : <text:s/><text:span text:style-name="T1">GMINA BEDLNO</text:span></text:p>
      <text:p text:style-name="P5"><text:span text:style-name="T1"><text:s text:c="26"/></text:span><text:span text:style-name="T2">Bedlno 23 D</text:span></text:p>
      <text:p text:style-name="P6"><text:s text:c="26"/>99 – 311 Bedlno</text:p>
      <text:p text:style-name="P5"><text:span text:style-name="T2"><text:s text:c="25"/></text:span><text:span text:style-name="T1">Tel. 024 282 14 23, fax 024 282 17 50</text:span></text:p>
      <text:p text:style-name="P5"><text:s text:c="26"/></text:p>
      <text:p text:style-name="P5"/>
      <text:p text:style-name="P5"/>
      <text:p text:style-name="P5"/>
      <text:p text:style-name="P5">Przedmiot zamówienia <text:span text:style-name="T1">wywóz odpadów stałych i płynnych z Urzędu Gminy,</text:span></text:p>
      <text:p text:style-name="P7">G.C.K i S. w Bedlnie, <text:s/>Szkół Podstawowych w Żeronicach, Szewcach <text:s/>Nadolnych, <text:s/>Pniewie, <text:s/>Pleckiej <text:s/>Dąbrowie i <text:s/>Gimnazjum <text:s/>w <text:s/>Bedlnie <text:s text:c="4"/></text:p>
      <text:p text:style-name="P5"/>
      <text:p text:style-name="P5"/>
      <text:p text:style-name="P5"/>
      <text:p text:style-name="P5">Tryb postępowania : <text:span text:style-name="T1">przetarg nieograniczony.</text:span></text:p>
      <text:p text:style-name="P5"/>
      <text:p text:style-name="P5"/>
      <text:p text:style-name="P5"/>
      <text:p text:style-name="P5"/>
      <text:p text:style-name="P5"><text:s text:c="80"/><text:span text:style-name="T1">ZATWIERDZAM</text:span></text:p>
      <text:p text:style-name="P5"><text:span text:style-name="T3"><text:s text:c="88"/></text:span><text:span text:style-name="T4">Specyfikację z załącznikami</text:span></text:p>
      <text:p text:style-name="P8"/>
      <text:p text:style-name="P8"/>
      <text:p text:style-name="P5"><text:s text:c="72"/>................................................</text:p>
      <text:p text:style-name="P9"/>
      <text:p text:style-name="P10"><text:s text:c="6"/>1 <text:s/>luty 2007r.</text:p>
      <text:p text:style-name="P11"/>
      <text:p text:style-name="P11"/>
      <text:p text:style-name="P12"/>
      <text:p text:style-name="P13"/>
      <text:p text:style-name="P13"/>
      <text:p text:style-name="P13">Specyfikacja istotnych warunków zamówienia</text:p>
      <text:p text:style-name="P8"/>
      <text:p text:style-name="P5"><text:span text:style-name="T4"><text:s text:c="5"/>1. Nazwa i adres zamawiającego</text:span></text:p>
      <text:p text:style-name="P14"/>
      <text:p text:style-name="P15">1.1Zamawiający : Gmina Bedlno, reprezentowana przez:</text:p>
      <text:p text:style-name="P4"><text:span text:style-name="T3"><text:s text:c="4"/>Wójt <text:s/>Gminy Bedlno – Krzysztof Kołach</text:span></text:p>
      <text:p text:style-name="P15"/>
      <text:p text:style-name="P5"><text:span text:style-name="T3"><text:s text:c="6"/>1.2.Adres :</text:span></text:p>
      <text:p text:style-name="P15"><text:s text:c="11"/>Bedlno 23 D</text:p>
      <text:p text:style-name="P16"><text:s text:c="11"/>99 – 311 Bedlno</text:p>
      <text:p text:style-name="P17">Tel 024 2821423 <text:s text:c="2"/>, faks 024 2821750</text:p>
      <text:p text:style-name="P17"/>
      <text:list text:style-name="WW8Num24">
        <text:list-item>
          <text:p text:style-name="P18"><text:span text:style-name="T4">2.Tryb udzielenia zamówienia </text:span></text:p>
        </text:list-item>
      </text:list>
      <text:p text:style-name="P4"><text:span text:style-name="T3">Postępowanie o udzielenie zamówienia publicznego prowadzone jest <text:s/>w trybie przetargu nieograniczonego o wartości nie przekraczającej 60.000 euro. Podstawa prawna udzielenia zamówienia publicznego : art. 39 i art. 40 pkt 1 ustawy Prawo zamówień publicznych.</text:span></text:p>
      <text:p text:style-name="P15">Podstawa prawna opracowania specyfikacji istotnych warunków zamówienia:</text:p>
      <text:p text:style-name="P15">2.1 Ustawa z dnia 29 stycznia 2004 roku Prawo zamówień publicznych ( Dz. U. z dnia 9 lutego 1994 roku. Nr 19 , poz. 177 z póź. zm ).</text:p>
      <text:p text:style-name="P15">2.2 Rozporządzenie Prezesa Rady Ministrów z dnia 19 maja 2006 roku <text:s/>w sprawie rodzajów dokumentów , jakich może żądać zamawiający od wykonawcy, oraz form , <text:s text:c="14"/>w jakich te dokumenty mogą być składane <text:s text:c="2"/>( Dz. U. Nr 86, poz. 605 )</text:p>
      <text:p text:style-name="P15">2.3 Rozporządzenie Prezesa Rady Ministrów z dnia 22 maja 2006 roku <text:s/>w sprawie średniego kursu złotego w stosunku do euro stanowiącego podstawę przeliczenia wartości zamówień publicznych <text:s text:c="3"/>( Dz. U. Nr 87, poz. 610 ).</text:p>
      <text:p text:style-name="P15"/>
      <text:p text:style-name="P5"><text:span text:style-name="T4"><text:s text:c="11"/>3.Opis przedmiotu zamówienia :</text:span></text:p>
      <text:p text:style-name="P4"><text:span text:style-name="T3">3.1 wywóz odpadów <text:s/>stałych i płynnych z Urzędu Gminy, <text:s/>G.C. K i S <text:s/>w Bedlnie, Szkół Podstawowych <text:s/>w <text:s/>Żeronicach, <text:s/>Szewcach <text:s/>Nadolnych, Pniewie i Gimnazjum w Bedlnie.</text:span></text:p>
      <text:p text:style-name="P4"><text:span text:style-name="T3">3.2 Przedmiot zamówienia zgodnie z CPV – 90.11.13.00-1</text:span></text:p>
      <text:p text:style-name="P8"><text:s text:c="6"/></text:p>
      <text:list text:style-name="WW8Num24" text:continue-numbering="true">
        <text:list-item>
          <text:p text:style-name="P18"><text:span text:style-name="T4">4.Zamówienie uzupełniające </text:span></text:p>
        </text:list-item>
      </text:list>
      <text:p text:style-name="P4"><text:span text:style-name="T3">Zamawiający <text:s/>nie <text:s/>przewiduje udzielenie zamówień uzupełniających, o których mowa w art. 67 ust. 1 pkt 6 i 7 ustawy – Prawo zamówień publicznych </text:span></text:p>
      <text:p text:style-name="P15"/>
      <text:list text:style-name="WW8Num24" text:continue-numbering="true">
        <text:list-item>
          <text:p text:style-name="P18"><text:span text:style-name="T4">5. Oferty częściowe :</text:span></text:p>
        </text:list-item>
      </text:list>
      <text:p text:style-name="P4"><text:span text:style-name="T3">Zamawiający nie <text:s/>dopuszcza <text:s/>składania <text:s/>ofert częściowych.</text:span></text:p>
      <text:p text:style-name="P15"/>
      <text:list text:style-name="WW8Num24" text:continue-numbering="true">
        <text:list-item>
          <text:p text:style-name="P18"><text:span text:style-name="T4">6.Oferty wariantowe :</text:span></text:p>
        </text:list-item>
      </text:list>
      <text:p text:style-name="P15">Zamawiający nie dopuszcza składania przez Wykonawców ofert wariantowych.</text:p>
      <text:p text:style-name="P19"><text:s text:c="7"/></text:p>
      <text:p text:style-name="P5"><text:span text:style-name="T4"><text:s text:c="12"/>7.Termin wykonania zamówienia </text:span></text:p>
      <text:p text:style-name="P4"><text:span text:style-name="T3">Zamówienie <text:s/>będzie <text:s/>zrealizowane <text:s/>od dnia zawarcia umowy <text:s text:c="2"/></text:span><text:span text:style-name="T4"><text:s/>do <text:s/>dnia 31.12.2007r.</text:span></text:p>
      <text:p text:style-name="P14"/>
      <text:p text:style-name="P14"/>
      <text:list text:style-name="WW8Num24" text:continue-numbering="true">
        <text:list-item>
          <text:p text:style-name="P18"><text:span text:style-name="T4">8.Opis warunków udziału w postępowaniu:</text:span></text:p>
        </text:list-item>
      </text:list>
      <text:list text:style-name="WW8Num8">
        <text:list-item>
          <text:list>
            <text:list-item>
              <text:p text:style-name="P20">W postępowaniu mogą wziąć udział Wykonawcy , którzy spełniają wymagania opisane w art. 22 ust. 1 ustawy Prawo zamówień publicznych, tj :</text:p>
            </text:list-item>
          </text:list>
        </text:list-item>
      </text:list>
      <text:list text:style-name="WW8Num12">
        <text:list-item>
          <text:p text:style-name="P21"><text:span text:style-name="T3">-Posiadają uprawnienia do wykonywania określonej działalności lub czynności , jeżeli ustawy nakładają obowiązek posiadania takich uprawnień;</text:span></text:p>
        </text:list-item>
        <text:list-item>
          <text:p text:style-name="P21"><text:span text:style-name="T3">-Posiadają niezbędną wiedzę <text:s/>i doświadczenie oraz dysponują potencjałem technicznym i osobami zdolnymi do wykonania zamówienia;</text:span></text:p>
        </text:list-item>
        <text:list-item>
          <text:p text:style-name="P21"><text:span text:style-name="T3">-Znajdują się w sytuacji ekonomicznej i finansowej zapewniającej wykonanie zamówienia;</text:span></text:p>
        </text:list-item>
        <text:list-item>
          <text:p text:style-name="P21"><text:span text:style-name="T3">-Nie podlegają wykluczeniu z postępowania o udzielenie zamówienia na podstawie art. 24 ust. 1 i 2 ustawy z dnia 29 stycznia <text:s/>2004 roku – Prawo zamówień publicznych.</text:span></text:p>
        </text:list-item>
      </text:list>
      <text:list text:style-name="WW8Num8" text:continue-numbering="true">
        <text:list-item>
          <text:list text:continue-numbering="true">
            <text:list-item>
              <text:p text:style-name="P20">Sposób dokonania oceny spełniania wymaganych warunków :</text:p>
            </text:list-item>
          </text:list>
        </text:list-item>
      </text:list>
      <text:list text:style-name="WW8Num22">
        <text:list-item>
          <text:p text:style-name="P22">Przy dokonaniu oceny spełnienia warunków Zamawiający będzie kierował się regułą : „ spełnia albo nie spełnia”,</text:p>
        </text:list-item>
        <text:list-item>
          <text:p text:style-name="P22">Nie spełnienie chociażby jednego warunku skutkować będzie wykluczeniem Wykonawcy z postępowania ; ofertę Wykonawcy wykluczonego uznaje się za odrzuconą .</text:p>
        </text:list-item>
      </text:list>
      <text:p text:style-name="P15"/>
      <text:list text:style-name="WW8Num8" text:continue-numbering="true">
        <text:list-item>
          <text:p text:style-name="P23">Oświadczenia i dokumenty , jakie mają dostarczyć Wykonawcy w celu potwierdzenia spełnienia warunków udziału w niniejszym postępowaniu:</text:p>
        </text:list-item>
      </text:list>
      <text:list text:style-name="WW8Num9">
        <text:list-item>
          <text:p text:style-name="P24"><text:span text:style-name="T3">Oświadczenie o spełnianiu warunków udziału w postępowaniu , zgodnie z art. 22 ust. 1 ustawy – Prawo zamówień publicznych oraz, że nie podlega wykluczeniu na podstawie art. 24 ust. 1 i 2 ustawy Prawo zamówień publicznych ( Załącznik nr 2 do siwz).</text:span></text:p>
        </text:list-item>
        <text:list-item>
          <text:p text:style-name="P25">Aktualny odpis z właściwego rejestru albo aktualne zaświadczenie o wpisie do ewidencji <text:s/>działalności <text:s/>gospodarczej, jeżeli <text:s/>odrębne <text:s/>przepisy wymagają wpisu <text:s/>rejestru <text:s/>lub zgłoszenia do ewidencji działalności <text:s/>gospodarczej, wystawione nie wcześniej niż 6 miesięcy przed upływem terminu składania ofert.</text:p>
        </text:list-item>
      </text:list>
      <text:p text:style-name="P26"/>
      <text:list text:style-name="WW8Num8" text:continue-numbering="true">
        <text:list-item>
          <text:p text:style-name="P23">Informacje o sposobie porozumiewania się Zamawiającego z Wykonawcami oraz przekazywania oświadczeń i dokumentów , wskazanie osób uprawnionych do porozumiewania się z Wykonawcami:</text:p>
        </text:list-item>
      </text:list>
      <text:list text:style-name="WW8Num20">
        <text:list-item>
          <text:list>
            <text:list-item>
              <text:p text:style-name="P27"><text:span text:style-name="T3">Postępowanie o udzielenie zamówienia prowadzi się , z zastrzeżeniem wyjątków <text:s/>określonych w ustawie , z zachowaniem formy pisemnej. <text:s text:c="3"/></text:span></text:p>
            </text:list-item>
          </text:list>
        </text:list-item>
      </text:list>
      <text:p text:style-name="P28"><text:span text:style-name="T3"><text:s text:c="7"/>Zamawiający informuje ,że wszelkie oświadczenia , wnioski , zawiadomienia oraz <text:s/>informacje składane zarówno przez Zamawiającego , jak i Wykonawców <text:s/>przekazywane są pisemnie , faksem lub drogą elektroniczną , każda ze stron na <text:s/>żądanie drugiej niezwłocznie potwierdza fakt ich otrzymania.</text:span></text:p>
      <text:p text:style-name="P29"><text:s text:c="6"/>Oświadczenia , wnioski, zawiadomienia oraz informacje przekazane za pomocą teleksu , telefaksu uważa się za złożone w terminie , jeżeli ich treść dotarła do adresata <text:s text:c="27"/>( <text:s/>Zamawiającego lub Wykonawcy ) przed upływem terminu i została niezwłocznie potwierdzona pisemnie.</text:p>
      <text:p text:style-name="P15"/>
      <text:list text:style-name="WW8Num20" text:continue-numbering="true">
        <text:list-item>
          <text:list text:continue-numbering="true">
            <text:list-item>
              <text:p text:style-name="P30">Wykonawca może zwrócić się do Zamawiającego o wyjaśnienie treści specyfikacji istotnych warunków zamówienia. Zamawiający jest obowiązany niezwłocznie udzielić wyjaśnień , chyba, że prośba o wyjaśnienie treści specyfikacji wpłynęła do Zamawiającego na mniej niż 6 dni przed terminem składania ofert.</text:p>
            </text:list-item>
            <text:list-item>
              <text:p text:style-name="P30"><text:s/>Osoba uprawniona do porozumiewania się z Wykonawcami : <text:s text:c="2"/></text:p>
            </text:list-item>
          </text:list>
        </text:list-item>
      </text:list>
      <text:p text:style-name="P31"><text:span text:style-name="T3">Teresa Kubica <text:s/>- Urząd Gminy, 99-311 Bedlno, pokój Nr 9, tel. (024) 282-17-54</text:span></text:p>
      <text:p text:style-name="P31"><text:span text:style-name="T3">Porozumiewanie się Wykonawcy z uprawnioną osobą odbywać się może tylko <text:s text:c="27"/>w godzinach od 7:30 do 15 :00 w dni powszednie od poniedziałku do piątku w siedzibie Zamawiającego.</text:span></text:p>
      <text:p text:style-name="P26"/>
      <text:p text:style-name="P26"/>
      <text:list text:style-name="WW8Num20" text:continue-numbering="true">
        <text:list-item>
          <text:p text:style-name="P32">Termin związania ofertą :</text:p>
        </text:list-item>
      </text:list>
      <text:p text:style-name="P19"/>
      <text:list text:style-name="WW8Num20" text:continue-numbering="true">
        <text:list-item>
          <text:list text:continue-numbering="true">
            <text:list-item>
              <text:p text:style-name="P30">Wykonawca jest związany ofertą przez okres 30 dni.</text:p>
            </text:list-item>
            <text:list-item>
              <text:p text:style-name="P30">Bieg terminu związania rozpoczyna się z upływem terminu składania ofert.</text:p>
            </text:list-item>
            <text:list-item>
              <text:p text:style-name="P30">W uzasadnionych przypadkach na co najmniej 7 dni przed upływem terminu związania ofertą Zamawiający może tylko raz zwrócić się do Wykonawców <text:s text:c="24"/>o wyrażenie zgody na przedłużenie tego terminu na oznaczony okres , nie dłuższy jednak niż 60 dni.</text:p>
            </text:list-item>
          </text:list>
        </text:list-item>
      </text:list>
      <text:p text:style-name="P15"/>
      <text:list text:style-name="WW8Num20" text:continue-numbering="true">
        <text:list-item>
          <text:p text:style-name="P32">Opis sposobu przygotowania oferty:</text:p>
        </text:list-item>
      </text:list>
      <text:p text:style-name="P15">12.1.</text:p>
      <text:list text:style-name="WW8Num13">
        <text:list-item>
          <text:p text:style-name="P33">Wykonawca może złożyć jedną ofertę.</text:p>
        </text:list-item>
        <text:list-item>
          <text:p text:style-name="P33">Ofertę składa się , pod rygorem nieważności , w formie pisemnej , zgodnie ze wzorem formularza cenowego stanowiącym załącznik nr 1 do SIWZ, Zamawiający nie wyraża zgody na złożenie oferty w postaci elektronicznej.</text:p>
        </text:list-item>
        <text:list-item>
          <text:p text:style-name="P33">Oferta wraz ze stanowiącymi jej integralną część załącznikami musi być sporządzona przez Wykonawcę ściśle według postanowień niniejszej specyfikacji.</text:p>
        </text:list-item>
        <text:list-item>
          <text:p text:style-name="P33">Oferta i wszystkie załączniki muszą być sporządzone w języku polskim i napisane na komputerze , maszynie do pisania lub ręcznie pismem wyraźnym , długopisem lub nieścieralnym atramentem.</text:p>
        </text:list-item>
        <text:list-item>
          <text:p text:style-name="P33">Wykonawca składający dokumenty w innym języku niż polski zobowiązany jest do złożenia ich wraz z tłumaczeniem <text:s/>na język polski przez tłumacza przysięgłego.</text:p>
        </text:list-item>
        <text:list-item>
          <text:p text:style-name="P33">Wszystkie zapisane strony oferty wraz z załącznikami muszą być kolejno ponumerowane oraz spięte w sposób zapobiegający zdekompletowaniu i podpisane przez Wykonawcę.</text:p>
        </text:list-item>
        <text:list-item>
          <text:p text:style-name="P33">Upoważnienie ( pełnomocnictwo ) do podpisania oferty musi być dołączone do</text:p>
        </text:list-item>
        <text:list-item>
          <text:p text:style-name="P33"><text:s/>oferty , o ile nie wynika ono z dokumentów dołączonych do oferty. Upoważnienie</text:p>
        </text:list-item>
        <text:list-item>
          <text:p text:style-name="P33">( pełnomocnictwo ) musi być przedstawione w formie oryginału.</text:p>
        </text:list-item>
        <text:list-item>
          <text:p text:style-name="P33">Wszelkie poprawki w ofercie muszą być naniesione czytelnie oraz opatrzone podpisem osoby uprawnionej do reprezentowania Wykonawcy.</text:p>
        </text:list-item>
        <text:list-item>
          <text:p text:style-name="P34"><text:span text:style-name="T3">kopie wszystkich dokumentów dołączonych do oferty muszą być potwierdzone </text:span><text:span text:style-name="T5">„za zgodność z oryginałem” </text:span><text:span text:style-name="T3">przez Wykonawcę .</text:span></text:p>
        </text:list-item>
      </text:list>
      <text:p text:style-name="P15"/>
      <text:p text:style-name="P15">12.2 Ofertę należy złożyć w jednej zamkniętej kopercie , zapieczętowanej w sposób gwarantujący zachowanie poufności oraz zabezpieczającej jej nienaruszalność do terminu otwarcia ofert oraz powinna być opatrzona nazwą i adresem Wykonawcy wraz <text:s text:c="26"/>z numerami telefonów. Koperta powinna być opisana nazwą przedmiotu postępowania <text:s text:c="13"/>o udzielenie zamówienia według podanego niżej wzoru :</text:p>
      <text:p text:style-name="P15"/>
      <text:p text:style-name="P4"><text:span text:style-name="T3">Wzór koperty</text:span><text:span text:style-name="T4">: <text:s/>„ZAMAWIAJĄCY GMINA BEDLNO</text:span></text:p>
      <text:p text:style-name="P4"><text:span text:style-name="T4">Oferta zapytanie o cenę: „ Wywóz <text:s/>odpadów stałych i płynnych z Urzędu Gminy, G.C.K i S. <text:s/>w Bedlnie, Szkół Podstawowych <text:s/>w <text:s/>Żeronicach, Szewcach <text:s/>Nadolnych, Pniewie, Pleckiej <text:s/>Dąbrowie i Gimnazjum w Bedlnie”</text:span></text:p>
      <text:p text:style-name="P14">Nie otwierać przed &lt; Data i godzina <text:s/>otwarcia ofert&gt;”</text:p>
      <text:p text:style-name="P14"/>
      <text:p text:style-name="P15">12.3 Wykonawca może , przed upływem terminu do składania ofert , wprowadzić zmiany lub wycofać złożoną ofertę.</text:p>
      <text:p text:style-name="P15">Powiadomienie o wprowadzeniu zmian lub wycofaniu oferty musi zostać złożone <text:s text:c="30"/>w sposób i formie przewidzianej dla oferty , z tym , że opakowanie będzie dodatkowo oznaczone „ZMIANA” lub „WYCOFANIE” . Do „zmiany” lub „wycofania” oferty konieczne jest załączenie dokumentu stwierdzającego , że osoba podpisująca zmianę lub wycofanie jest uprawniona do reprezentowania Wykonawcy.</text:p>
      <text:p text:style-name="P4"><text:span text:style-name="T3">12.4 Wszelkie koszty <text:s/>związane <text:s/>z przygotowaniem oferty ponosi Wykonawca.</text:span></text:p>
      <text:p text:style-name="P15">12.5 Zamawiający nie przewiduje zwrotów kosztów udziału w postępowaniu.</text:p>
      <text:p text:style-name="P15">12.6 Ofertę złożoną po terminie zwraca się bez otwierania po upływie terminu przewidzianego na wniesienie protestu.</text:p>
      <text:p text:style-name="P15">12.7 Zgodnie z przepisem art. 89 ustawy – Prawo zamówień publicznych Zamawiający odrzuca ofertę jeżeli :</text:p>
      <text:list text:style-name="WW8Num5">
        <text:list-item>
          <text:p text:style-name="P35">jest niezgodna z ustawą,</text:p>
        </text:list-item>
        <text:list-item>
          <text:p text:style-name="P35">jej treść nie odpowiada treści specyfikacji istotnych warunków zamówienia ;</text:p>
        </text:list-item>
        <text:list-item>
          <text:p text:style-name="P36"><text:span text:style-name="T3">jej złożenie stanowi czyn nieuczciwej konkurencji w rozumieniu przepisów <text:s text:c="17"/>o zwalczaniu nieuczciwej konkurencji,</text:span></text:p>
        </text:list-item>
        <text:list-item>
          <text:p text:style-name="P35">zawiera rażąco niską cenę w stosunku do przedmiotu zamówienia,</text:p>
        </text:list-item>
        <text:list-item>
          <text:p text:style-name="P36"><text:span text:style-name="T3">została złożona przez Wykonawcę wykluczonego z udziału w postępowaniu <text:s text:c="16"/>o udzielenie zamówienia,</text:span></text:p>
        </text:list-item>
        <text:list-item>
          <text:p text:style-name="P35">zawiera omyłki rachunkowe w obliczeniu ceny , których nie można poprawić na podstawie art.88 ustawy – Prawo zamówień publicznych , lub błędy w obliczeniu ceny.</text:p>
        </text:list-item>
        <text:list-item>
          <text:p text:style-name="P35">Wykonawca w terminie 7 dni od dnia otrzymania zawiadomienia nie zgodził się na poprawienie omyłki rachunkowej w obliczeniu ceny.</text:p>
        </text:list-item>
        <text:list-item>
          <text:p text:style-name="P35">Jest nieważna na podstawie odrębnych przepisów.</text:p>
        </text:list-item>
      </text:list>
      <text:p text:style-name="P14"/>
      <text:list text:style-name="WW8Num20" text:continue-numbering="true">
        <text:list-item>
          <text:p text:style-name="P32">Miejsce i termin składania i otwarcia ofert :</text:p>
          <text:list>
            <text:list-item>
              <text:p text:style-name="P27"><text:span text:style-name="T3"><text:s/>Oferty należy złożyć w siedzibie Zamawiającego tj. w Urzędzie Gminy Bedlno</text:span></text:p>
            </text:list-item>
          </text:list>
        </text:list-item>
      </text:list>
      <text:p text:style-name="P4"><text:span text:style-name="T3"><text:s/>Adres : Bedlno 23D, 99 – 311 Bedlno w sekretariacie <text:s/>w terminie do dnia </text:span><text:span text:style-name="T4">12.02.2007r. do</text:span><text:span text:style-name="T3"> </text:span><text:span text:style-name="T4">godz. 9.00.</text:span></text:p>
      <text:list text:style-name="WW8Num20" text:continue-numbering="true">
        <text:list-item>
          <text:list text:continue-numbering="true">
            <text:list-item>
              <text:p text:style-name="P27"><text:span text:style-name="T3">. Otwarcie ofert nastąpi w siedzibie Zamawiającego tj. w siedzibie Urzędu Gminy Bedlno 23D, 99 – 311 Bedlno , sala konferencyjna <text:s/>w <text:s/>dniu</text:span><text:span text:style-name="T4"> <text:s/>12.02. 2007 roku o godz. 9.15 </text:span></text:p>
            </text:list-item>
          </text:list>
        </text:list-item>
      </text:list>
      <text:p text:style-name="P4"><text:span text:style-name="T3"><text:s/>13.3.Ofertę złożoną po terminie zwraca się bez otwierania po upływie terminu przewidzianego na wniesienie protestu.</text:span></text:p>
      <text:list text:style-name="WW8Num20" text:continue-numbering="true">
        <text:list-item>
          <text:list text:continue-numbering="true">
            <text:list-item>
              <text:p text:style-name="P27"><text:span text:style-name="T3">.1)Bezpośrednio przed otwarciem ofert Zamawiający podaje kwotę , jaką zamierza przeznaczyć na sfinansowanie zamówienia </text:span></text:p>
            </text:list-item>
          </text:list>
        </text:list-item>
      </text:list>
      <text:p text:style-name="P31"><text:span text:style-name="T3">2)Otwarcie ofert jest jawne i nastąpi bezpośrednio po odczytaniu w / w informacji</text:span></text:p>
      <text:p text:style-name="P4"><text:span text:style-name="T3"><text:s text:c="6"/>3)Podczas otwarcia ofert podaje się nazwy ( firmy) oraz adresy . Wykonawców, a także informacje dotyczące ceny , terminu wykonania zamówienia i warunków płatności zawartych w ofertach.</text:span></text:p>
      <text:p text:style-name="P31"><text:span text:style-name="T3">4).Informacje , o których mowa powyżej , Zamawiający przekazuje niezwłocznie Wykonawcom, którzy nie byli przy otwarciu ofert, na ich wniosek.</text:span></text:p>
      <text:p text:style-name="P15"/>
      <text:p text:style-name="P14">14. Opis kryteriów , którymi Zamawiający będzie się kierował przy wyborze oferty wraz z podaniem znaczenia tych kryteriów oraz sposobu oceny ofert: </text:p>
      <text:p text:style-name="Standard"/>
      <text:p text:style-name="Standard">14.1 Kryteriami oceny ofert ze wskazaniem procentowego znaczenia tych kryteriów są ;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Nazwa kryterium </text:p>
          </table:table-cell>
          <table:table-cell table:style-name="Tabela1.B1" office:value-type="string">
            <text:p text:style-name="P37">Waga</text:p>
          </table:table-cell>
        </table:table-row>
        <table:table-row table:style-name="Tabela1.1">
          <table:table-cell table:style-name="Tabela1.A2" office:value-type="string">
            <text:p text:style-name="P38">Cena </text:p>
          </table:table-cell>
          <table:table-cell table:style-name="Tabela1.B2" office:value-type="string">
            <text:p text:style-name="P38">100 %</text:p>
          </table:table-cell>
        </table:table-row>
      </table:table>
      <text:p text:style-name="Standard"/>
      <text:p text:style-name="Standard"/>
      <text:p text:style-name="Standard">14.2 Zamawiający przy obliczaniu tego kryterium będzie brał pod uwagę <text:s/>cenę brutto <text:s/>za 1 m³ odpadów płynnych <text:s/>oraz za <text:s/>1 pojemnik o po. <text:s/>1100 l <text:s/>odpadów <text:s/>stałych. <text:s/>Oferta z ceną najniższą otrzyma 100 pkt przemnożonych przez wagę kryterium i zostanie przyjęta jako podstawa do badania pozostałych ofert. Punktacja za ceny kolejnych ofert odbędzie się wg. wzoru:</text:p>
      <text:p text:style-name="Standard"/>
      <text:p text:style-name="P39"><text:tab/>Najniższa cena brutto <text:s/>oferty <text:s text:c="76"/></text:p>
      <text:p text:style-name="Standard">Kryterium <text:s/>cena = <text:s text:c="8"/>-------------------------------------- <text:s text:c="4"/>x 100 pkt x 100%</text:p>
      <text:p text:style-name="P40">za 1 m3 odpadów<text:tab/>Cena brutto <text:s/>badanej oferty</text:p>
      <text:p text:style-name="P40">płynnych</text:p>
      <text:p text:style-name="P40"><text:tab/>w ofercie ocenianej</text:p>
      <text:p text:style-name="P40"/>
      <text:p text:style-name="P40"/>
      <text:p text:style-name="P40"><text:s text:c="42"/>Najniższa cena brutto ofety</text:p>
      <text:p text:style-name="P40">Kryterium cena <text:s/>= ----------------------------------------------- x 100 pkt <text:s/>x 100 %</text:p>
      <text:p text:style-name="P40">za 1 pojemnik <text:s text:c="16"/>cena brutto badanej oferty</text:p>
      <text:p text:style-name="P40">odpadów stałych <text:s text:c="11"/>w ofercie ocenianej</text:p>
      <text:p text:style-name="P40"/>
      <text:p text:style-name="Standard">14.3 Ocena końcowa oferty jest to suma punktów otrzymanych od poszczególnych członków komisji przetargowej za w/ w kryteria.</text:p>
      <text:p text:style-name="Standard">14.4 Oferta, która przedstawia najkorzystniejszy bilans <text:s/>( maksymalna liczba przyznanych punktów w oparciu o ustalone kryteria ) zostanie uznana za najkorzystniejszą , pozostałe oferty zostaną sklasyfikowane zgodnie z ilością uznanych punktów .</text:p>
      <text:p text:style-name="Standard"><text:s/>Realizacja zamówienia zostanie powierzona wykonawcy , który uzyska najwyższą ilość punktów.</text:p>
      <text:p text:style-name="Standard"/>
      <text:p text:style-name="P41">15. Informacje o formalnościach , jakie powinny zostać dopełnione po wyborze oferty <text:s text:c="9"/>w celu zawarcia umowy w sprawie zamówienia publicznego .</text:p>
      <text:p text:style-name="Standard">15.1 Niezwłocznie po wyborze najkorzystniejszej oferty , Zamawiający zawiadomi Wykonawców, którzy złożyli oferty o :</text:p>
      <text:list text:style-name="WW8Num23">
        <text:list-item>
          <text:p text:style-name="P42">Wyborze najkorzystniejszej oferty, podając nazwę ( firmę ) i adres Wykonawcy , którego ofertę wybrano i uzasadnienie jej wyboru.</text:p>
        </text:list-item>
        <text:list-item>
          <text:p text:style-name="P42">Wykonawcach , których oferty zostały odrzucone , podając uzasadnienie faktyczne <text:s text:c="21"/>i prawne.</text:p>
        </text:list-item>
        <text:list-item>
          <text:p text:style-name="P42">Wykonawcach , którzy zostali wykluczeni z postępowania o udzielenie zamówienia</text:p>
        </text:list-item>
      </text:list>
      <text:p text:style-name="Standard"/>
      <text:p text:style-name="Standard">15.2 Niezwłocznie po wyborze najkorzystniejszej oferty Zamawiający umieści informacje, <text:s text:c="15"/>o których mowa w pkt. 15.1 <text:s/>w miejscu publicznie dostępnym w swojej siedzibie – na tablicy na korytarzu dolnym <text:s/>i na stronie internetowej.</text:p>
      <text:p text:style-name="Standard"/>
      <text:p text:style-name="Standard">15.3 Zamawiający zawrze umowę w sprawie zamówienia publicznego w terminie nie krótszym niż 7 dni od dnia przekazania zawiadomienia o wyborze oferty , nie później jednak niż przed upływem terminu związania ofertą.</text:p>
      <text:p text:style-name="Standard">Zamawiający powiadomi listem ze zwrotnym potwierdzeniem <text:s/>odbioru Wykonawcę <text:s text:c="21"/>o przyznaniu mu zamówienia. W powiadomieniu zostanie podany termin i miejsce zawarcia umowy.</text:p>
      <text:p text:style-name="Standard">15.4 Jeżeli Wykonawca , którego oferta została wybrana , uchyla się od zawarcia umowy <text:s text:c="17"/>w sprawie zamówienia publicznego Zamawiający wybierze ofertę najkorzystniejszą spośród pozostałych ofert , bez przeprowadzania ich ponownej oceny, chyba , że zachodzą przesłanki o których mowa w art. 93 ust.1 ustrt. 93 ust.1 ustwień publicznych.</text:p>
      <text:p text:style-name="Standard"/>
      <text:p text:style-name="Standard"/>
      <text:p text:style-name="Text_20_body">16. Istotne dla stron postanowienia , które zostaną wprowadzone do treści zawieranej umowy albo wzór umowy.</text:p>
      <text:p text:style-name="P43">16.1 Wzór umowy stanowi załącznik nr 3 do siwz.</text:p>
      <text:p text:style-name="P43"/>
      <text:p text:style-name="P43"/>
      <text:p text:style-name="Text_20_body">17. Pouczenie o środkach <text:s/>ochrony prawnej przysługujących Wykonawcy w toku postępowania o udzieleni zamówienia:</text:p>
      <text:p text:style-name="Text_20_body"/>
      <text:p text:style-name="P43">17.1 Środki ochrony prawnej unormowane w art. 179 – 183 ustawy – Prawo zamówień publicznych przysługują wykonawcom , a także innym osobom , jeżeli ich interes prawny <text:s text:c="14"/>w uzyskaniu zamówienia doznał lub może doznać uszczerbku w wyniku naruszenia przez Zamawiającego przepisów ustawy , a przed upływem terminu do składania ofert , <text:s text:c="28"/>w przypadku naruszenia przez Zamawiającego przepisów ustawy , środki ochrony prawnej przysługują również organizacjom zrzeszającym Wykonawców wpisanych na prowadzoną przez Prezesa Urzędu , listę organizacji uprawnionych do wnoszenia środków ochrony prawnej ( art. 179 ust. 1 i 2 ustawy prawo zamówień publicznych) . Środek ochrony prawnej określony w dziale VI rozdział 4 Prawo zamówień publicznych przysługuje również Zamawiającemu. </text:p>
      <text:p text:style-name="P43"/>
      <text:p text:style-name="Text_20_body">18. Postanowienia końcowe</text:p>
      <text:p text:style-name="P43">18. 1 W sprawach nieuregulowanych w niniejszej specyfikacji mają zastosowanie przepisy ustawy Prawo zamówień publicznych i przepisy Kodeksu Cywilnego.</text:p>
      <text:p text:style-name="P43">18.2 Integralną częścią niniejszej specyfikacji istotnych warunków zamówienia są :</text:p>
      <text:p text:style-name="P43"/>
      <text:list text:style-name="WW8Num7">
        <text:list-item>
          <text:p text:style-name="P44">Załącznik Nr 1 – formularz cenowy,</text:p>
        </text:list-item>
        <text:list-item>
          <text:p text:style-name="P44">Załącznik Nr 2 – oświadczenie Wykonawcy zg. z art.22 ust. 1 oraz art. 24 ust. 1i 2 </text:p>
        </text:list-item>
        <text:list-item>
          <text:p text:style-name="P44">Załącznik Nr 3 – wzór umowy.</text:p>
        </text:list-item>
      </text:list>
      <text:p text:style-name="P43"/>
      <text:p text:style-name="P43"/>
      <text:p text:style-name="P43"/>
      <text:p text:style-name="P4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Załącznik nr 1</text:p>
      <text:p text:style-name="P45">do siwz</text:p>
      <text:p text:style-name="P45"/>
      <text:p text:style-name="P45"/>
      <text:p text:style-name="P46">FORMULARZ <text:s text:c="4"/>CENOWY</text:p>
      <text:p text:style-name="P47"><draw:custom-shape text:anchor-type="char" draw:z-index="0" draw:style-name="gr1" draw:text-style-name="P48" svg:width="6.986cm" svg:height="2.541cm" svg:x="-1.27cm" svg:y="0.49cm"><text:p/><draw:enhanced-geometry svg:viewBox="0 0 21600 21600" draw:type="rectangle" draw:enhanced-path="M 0 0 L 21600 0 21600 21600 0 21600 0 0 Z N"/></draw:custom-shape></text:p>
      <text:p text:style-name="P49"/>
      <text:p text:style-name="P45"/>
      <text:p text:style-name="P45"/>
      <text:p text:style-name="P45"/>
      <text:p text:style-name="P45"/>
      <text:p text:style-name="P43">pieczęć adresowa Wykonawcy</text:p>
      <text:p text:style-name="P43"/>
      <text:p text:style-name="Text_20_body">Nawiązując do ogłoszonego zamówienia publicznego w trybie przetargu nieograniczonego na <text:s/>wywóz <text:s/>odpadów stałych i płynnych z Urzędu Gminy, G.C.K i S. w Bedlnie, <text:s/>Szkół Podstawowych w Żeronicach, <text:s/>Szewcach Nadolnych, Pniewie, <text:s/>Pleckiej Dąbrowie <text:s/>i <text:s/>Gimnazjum w Bedlnie. <text:s/></text:p>
      <text:p text:style-name="P43"/>
      <text:p text:style-name="P50"><text:span text:style-name="T6">1)- oferujemy <text:s/>cenę <text:s/>za <text:s/>wywóz <text:s/>1 m³ odpadów płynnych</text:span></text:p>
      <text:p text:style-name="P50"><text:span text:style-name="T6"><text:s text:c="6"/>netto ………………………………………… zł</text:span></text:p>
      <text:p text:style-name="P51"><text:s text:c="6"/>brutto ……………………………………… . zł</text:p>
      <text:p text:style-name="P51"><text:s text:c="6"/>koszt dojazdu <text:s/>za 1 km……………………… zł</text:p>
      <text:p text:style-name="P51"/>
      <text:p text:style-name="P51"><text:s text:c="3"/>- oferujemy wywóz odpadów stałych <text:s/>1 pojemnik 1100 l</text:p>
      <text:p text:style-name="P51"><text:s text:c="6"/>netto ………………………………………… zł</text:p>
      <text:p text:style-name="P51"><text:s text:c="6"/>brutto ……………………………………….. zł</text:p>
      <text:p text:style-name="P51"><text:s text:c="6"/>koszt dojazdu za 1 km ……………………… zł</text:p>
      <text:p text:style-name="P51"/>
      <text:p text:style-name="P50"><text:span text:style-name="T6">2) oświadczamy, że zapoznaliśmy się z treścią Specyfikacji Istotnych Warunków Zamówienia <text:s text:c="3"/>( w tym ze wzorem umowy ) i nie wnosimy do niej zastrzeżeń oraz przyjmujemy warunki w niej zawarte</text:span></text:p>
      <text:p text:style-name="P51"/>
      <text:p text:style-name="P51">3 ) <text:s/>oświadczamy , że zawarty w SIWZ projekt umowy został przez nas zaakceptowany <text:s text:c="12"/>i zobowiązujemy się w przypadku wyboru naszej oferty do zawarcia umowy na wyżej wymienionych warunkach , miejscu i terminie wyznaczonym przez Zamawiającego .</text:p>
      <text:p text:style-name="P51"/>
      <text:p text:style-name="P50"><text:span text:style-name="T6">4 ) warunki płatności 21 dni od daty <text:s/>doręczenia <text:s text:c="2"/>faktury.</text:span></text:p>
      <text:p text:style-name="P51"/>
      <text:p text:style-name="P50"><text:span text:style-name="T6">5) oświadczamy, że niniejsza oferta oraz wszystkie załączniki do niej są jawne i nie zawierają informacji stanowiących tajemnicę przedsiębiorstwa w rozumieniu przepisów <text:s text:c="12"/>o zwalczaniu nieuczciwej konkurencji i jako takie nie mogą być udostępnione pozostałym uczestnikom postępowania.</text:span></text:p>
      <text:p text:style-name="P51"/>
      <text:p text:style-name="P51"/>
      <text:p text:style-name="P50"><text:span text:style-name="T6">6 ) oświadczamy ,że do reprezentowania Wykonawcy upoważniony jest .............................................................................................</text:span></text:p>
      <text:p text:style-name="P43"/>
      <text:p text:style-name="Text_20_body"><text:span text:style-name="T6"><text:s text:c="5"/>7) załącznik do niniejszej oferty to :</text:span></text:p>
      <text:list text:style-name="WW8Num17">
        <text:list-item>
          <text:p text:style-name="P52">...........................................................................</text:p>
        </text:list-item>
        <text:list-item>
          <text:p text:style-name="P52">...........................................................................</text:p>
        </text:list-item>
        <text:list-item>
          <text:p text:style-name="P52">...............................................................................</text:p>
        </text:list-item>
        <text:list-item>
          <text:p text:style-name="P52">..............................................................................</text:p>
        </text:list-item>
      </text:list>
      <text:p text:style-name="P51"/>
      <text:p text:style-name="P53"><text:s text:c="20"/>...............................................................................</text:p>
      <text:p text:style-name="P53">( podpis osoby uprawnionej do składania</text:p>
      <text:p text:style-name="P53"><text:s/>oświadczenia woli w imieniu Wykonawcy)</text:p>
      <text:p text:style-name="P51"/>
      <text:p text:style-name="P51"><text:s/>................................... dnia ..............................................</text:p>
      <text:p text:style-name="Text_20_body"><text:span text:style-name="T6">*- niepotrzebne skreślić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4"/>
      <text:p text:style-name="P54">Załącznik nr 2</text:p>
      <text:p text:style-name="P54">do siwz</text:p>
      <text:p text:style-name="P54"/>
      <text:p text:style-name="P54"/>
      <text:p text:style-name="P54"/>
      <text:p text:style-name="P51">.......................................................</text:p>
      <text:p text:style-name="P51"><text:s/>( pieczęć firmowa Wykonawcy )</text:p>
      <text:p text:style-name="P51"/>
      <text:p text:style-name="P55">OŚWIADCZENIE </text:p>
      <text:p text:style-name="P55"/>
      <text:p text:style-name="P56">o spełnianiu warunków udziału w postępowaniu</text:p>
      <text:p text:style-name="P56"/>
      <text:h text:style-name="Heading_20_3" text:outline-level="3"><text:s/><text:span text:style-name="T7">Przystępując do udziału w postępowaniu o udzielenie zamówienia publicznego w trybie przetargu nieograniczonego na wywóz odpadów stałych i płynnych <text:s/>z Urzędu Gminy , </text:span></text:h>
      <text:h text:style-name="Heading_20_3" text:outline-level="3"><text:span text:style-name="T7"><text:s text:c="3"/>G.C.K i S. w Bedlnie, Szkół Podstawowych w Żeronicach, Szewcach Nadolnych, Pniewie, Pleckiej Dąbrowie i Gimnazjum w Bedlnie</text:span></text:h>
      <text:p text:style-name="P7"/>
      <text:p text:style-name="P8">Oświadczam, że spełniam warunki udziału w postępowaniu określone w art. 22 ust. 1 ustawy z dnia 29 stycznia 2004 roku – Prawo zamówień publicznych</text:p>
      <text:p text:style-name="P8">( Dz. U Nr 19 , poz. 177 ze zm. ) tj:</text:p>
      <text:p text:style-name="P8"/>
      <text:p text:style-name="P8"/>
      <text:list text:style-name="WW8Num16">
        <text:list-item>
          <text:p text:style-name="P57">posiadam uprawnienia do wykonywania określonej czynności lub działalności będącej przedmiotem zamówienia jeżeli ustawy nakładają obowiązek posiadania takich uprawnień,</text:p>
        </text:list-item>
        <text:list-item>
          <text:p text:style-name="P57">posiadam niezbędną wiedzę i doświadczenie oraz potencjał techniczny , a także dysponuję osobami zdolnymi do wykonania zamówienia,</text:p>
        </text:list-item>
        <text:list-item>
          <text:p text:style-name="P57">znajduję się w sytuacji ekonomicznej i finansowej zapewniającej wykonanie zamówienia,</text:p>
        </text:list-item>
        <text:list-item>
          <text:p text:style-name="P57">nie podlegam wykluczeniu z postępowania o udzielenie zamówienia.</text:p>
        </text:list-item>
      </text:list>
      <text:p text:style-name="P15"/>
      <text:p text:style-name="P15"/>
      <text:p text:style-name="P15"/>
      <text:p text:style-name="P58">..........................................................................................</text:p>
      <text:p text:style-name="P58">podpis osoby uprawnionej lub osób uprawnionych </text:p>
      <text:p text:style-name="P58">do reprezentowania Wykonawcy w dokumentach</text:p>
      <text:p text:style-name="P58">rejestrowych lub we właściwym upoważnieniu</text:p>
      <text:p text:style-name="P58"/>
      <text:p text:style-name="P58"/>
      <text:p text:style-name="P58"/>
      <text:p text:style-name="P15">Data ..................................................................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><text:span text:style-name="T8">PROJEKT <text:s text:c="61"/></text:span><text:span text:style-name="T9">Załącznik nr 3</text:span><text:span text:style-name="T8"> <text:s text:c="78"/></text:span></text:p>
      <text:p text:style-name="P59"><text:s text:c="108"/>do siwz</text:p>
      <text:p text:style-name="P60"><text:s text:c="76"/></text:p>
      <text:p text:style-name="P60"><text:s text:c="74"/></text:p>
      <text:p text:style-name="P60"><text:s text:c="26"/>U M O W A <text:s text:c="3"/>Nr …. /2007/GZO</text:p>
      <text:p text:style-name="P61"/>
      <text:p text:style-name="P61"/>
      <text:p text:style-name="P62">Zawarta w dniu …………………2007 <text:s/>roku <text:s/>pomiędzy :</text:p>
      <text:p text:style-name="Standard"><text:span text:style-name="T10">Gminą <text:s/>Bedlno</text:span><text:span text:style-name="T11"> <text:s/>zwaną dalej </text:span><text:span text:style-name="T10">„ Zamawiającym”</text:span><text:span text:style-name="T11"> <text:s/>reprezentowaną przez:</text:span></text:p>
      <text:p text:style-name="P62">1. <text:s/>Wójta <text:s/>Gminy <text:s/>- <text:s/>mgr inż. Krzysztofa <text:s/>Kołacha</text:p>
      <text:p text:style-name="P62"/>
      <text:p text:style-name="P61">a …………………………………………………………………………………………….</text:p>
      <text:p text:style-name="Standard"><text:span text:style-name="T11">zwanym dalej </text:span><text:span text:style-name="T10">„Wykonawcą”</text:span><text:span text:style-name="T11"> <text:s/>reprezentowanym przez</text:span></text:p>
      <text:p text:style-name="P62">1. <text:s/>…………………………………………………………………………………………..</text:p>
      <text:p text:style-name="P62"/>
      <text:p text:style-name="P62">Zgodnie z rozstrzygnięciem postępowania o udzielenie zamówienia publicznego <text:s/>w trybie art. 39 ustawy z dnia 29.01.2004 r. Prawo zamówień publicznych <text:s/>przetarg nieograniczony strony zawierają umowę o następującej treści:</text:p>
      <text:p text:style-name="P63"><text:line-break/></text:p>
      <text:p text:style-name="P62"><text:s text:c="47"/></text:p>
      <text:p text:style-name="Standard"><text:span text:style-name="T10">§ 1. </text:span><text:span text:style-name="T11">Przedmiotem umowy jest wywóz przez <text:s/>„Wykonawcę” odpadów stałych i płynnych z Urzędu Gminy , G.C.K. i S. w Bedlnie, Szkół podstawowych w Żeronicach, Szewcach Nadolnych, Pniewie, Pleckiej Dąbrowie i Gimnazjum w Bedlnie. </text:span></text:p>
      <text:p text:style-name="P62"><text:s text:c="48"/></text:p>
      <text:p text:style-name="Standard"><text:span text:style-name="T10">§ 2.</text:span><text:span text:style-name="T11"> 1.„Wykonawca” zobowiązuje się wywozić odpady stałe z pojemników o pojemności 1100 l stanowiących własność gminy zlokalizowanych wg załącznika Nr 1 do niniejszej umowy. Termin wywozu pojemników – jeden raz w miesiącu wg potrzeb.</text:span></text:p>
      <text:p text:style-name="P62"/>
      <text:p text:style-name="P5"><text:span text:style-name="T11">2. </text:span><text:span text:style-name="T12">Wywóz nieczystości płynnych z Urzędu Gminy, G.C.K. i S. i szkół wymienionych w § 1 będzie po uprzednim zgłoszeniu przez „Zamawiającego”. Wykonawca zobowiązuje się wykonać usługę w ciągu 24 godzin od otrzymaniu zgłoszenia.</text:span></text:p>
      <text:p text:style-name="P61"/>
      <text:p text:style-name="Standard"><text:span text:style-name="T10">§ 3. </text:span><text:span text:style-name="T11">Ceny usług za:</text:span></text:p>
      <text:p text:style-name="P62">a/ jednorazowy wywóz pojemnika 1100 l - .....................</text:p>
      <text:p text:style-name="P62">b/ wywóz 1 m³ nieczystości płynnych - ..........................</text:p>
      <text:p text:style-name="P62">2. Do cen za w/w usługi nie dolicza się kilometrów dojazdowych.</text:p>
      <text:p text:style-name="P62">Do cen za w/w usługi dolicza ................. za 1 km dojazdu.</text:p>
      <text:p text:style-name="P62"/>
      <text:p text:style-name="P62">Ustalone ceny są cenami netto, do których doliczony będzie podatek VAT.</text:p>
      <text:p text:style-name="P61"/>
      <text:p text:style-name="Standard"><text:span text:style-name="T10">§ 4. </text:span><text:span text:style-name="T11">Płatność za wykonaną usługę realizowana będzie przelewem w ciągu 21 dni od daty doręczenia faktury VAT, w której będzie wskazana cena netto + 7% VAT, na konto bankowe umieszczone na fakturze.</text:span></text:p>
      <text:p text:style-name="P62"/>
      <text:p text:style-name="P62"><text:s text:c="39"/></text:p>
      <text:p text:style-name="Standard"><text:span text:style-name="T10">§5. </text:span><text:span text:style-name="T11">„Zamawiający” określa maksymalną kwotę zamówienia na kwotę ................ zł brutto.</text:span></text:p>
      <text:p text:style-name="P62">„Zamawiający” zastrzega sobie prawo nie realizowania zamówienia w całości.</text:p>
      <text:p text:style-name="P64"><text:s text:c="36"/></text:p>
      <text:p text:style-name="Standard"><text:span text:style-name="T10">§ 6.</text:span><text:span text:style-name="T11"> Umowa zostaje zawarta na czas określony, tj.:</text:span></text:p>
      <text:p text:style-name="P65">od .................. 2007r.</text:p>
      <text:p text:style-name="P65">do 31 grudnia 2007r.</text:p>
      <text:p text:style-name="P65"/>
      <text:p text:style-name="Standard"><text:span text:style-name="T10">§ 7</text:span><text:span text:style-name="T11">”Zamawiający” zastrzega sobie prawo rozwiązania niniejszej umowy w przypadku 3-krotnego niedotrzymania terminu wykonania usługi z zachowaniem jednomiesięcznego okresu wypowiedzenia.</text:span></text:p>
      <text:p text:style-name="P61"/>
      <text:p text:style-name="Standard"><text:span text:style-name="T10">§ 8.</text:span><text:span text:style-name="T11"> Wypowiedzenie może nastąpić tylko w formie pisemnej wraz z uzasadnieniem pod rygorem nieważności.</text:span></text:p>
      <text:p text:style-name="P62"><text:s text:c="56"/></text:p>
      <text:p text:style-name="Standard"><text:span text:style-name="T10">§ 9. </text:span><text:span text:style-name="T11">Zmiany umowy wymagają formy pisemnej pod rygorem nieważności.</text:span></text:p>
      <text:p text:style-name="P62"/>
      <text:p text:style-name="P62"/>
      <text:p text:style-name="Standard"><text:span text:style-name="T10">§ 10. </text:span><text:span text:style-name="T11">W sprawach nie uregulowanych niniejszą umową mają zastosowanie przepisy Kodeksu Cywilnego.</text:span></text:p>
      <text:p text:style-name="P66"/>
      <text:p text:style-name="P64"/>
      <text:p text:style-name="Standard"><text:span text:style-name="T10">§ 11. </text:span><text:span text:style-name="T11">Umowę sporządzono w trzech jednobrzmiących egzemplarzach, z których </text:span></text:p>
      <text:p text:style-name="P62">egz. Nr 1 otrzymuje WYKONAWCA</text:p>
      <text:p text:style-name="P62">egz. Nr 2 otrzymuje ZAMAWIAJĄCY</text:p>
      <text:p text:style-name="P62">egz. Nr 3 otrzymuje Referat Finansowy Urzędu Gminy Bedlno.</text:p>
      <text:p text:style-name="P62"/>
      <text:p text:style-name="P66"/>
      <text:p text:style-name="P66"/>
      <text:p text:style-name="P66"/>
      <text:p text:style-name="P66"/>
      <text:p text:style-name="P67"><text:span text:style-name="T10">Z A M A W I A J Ą C Y: <text:s text:c="38"/>W Y K O N A W C A: <text:s/></text:span><text:span text:style-name="T11"><text:s/></text:span></text:p>
      <text:p text:style-name="P64"/>
      <text:p text:style-name="P64"/>
      <text:p text:style-name="P64">................................... <text:s text:c="42"/>................................</text:p>
      <text:p text:style-name="P64"/>
      <text:p text:style-name="P62"><text:s text:c="5"/></text:p>
      <text:p text:style-name="P62"><text:s text:c="4"/></text:p>
      <text:p text:style-name="P68"><text:tab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Załącznik <text:s/>Nr 1 do umowy <text:s text:c="2"/>Nr …/2007/GZO</text:p>
      <text:p text:style-name="P63"/>
      <text:p text:style-name="P63"/>
      <text:p text:style-name="P63">LOKALIZACJA <text:s/>POJEMNIKÓW <text:s/>NA <text:s/>ODPADY STAŁE <text:s/>NA TERENIE</text:p>
      <text:p text:style-name="P63">GMINY <text:s/>BEDLNO</text:p>
      <text:p text:style-name="P63"/>
      <text:p text:style-name="P63"/>
      <text:p text:style-name="P63"/>
      <text:p text:style-name="P62"><text:s text:c="9"/>1. Urząd <text:s/>Gminy <text:s/>Bedlno <text:s text:c="7"/>- 1 szt</text:p>
      <text:p text:style-name="P62"><text:s text:c="9"/>2. <text:s/>G.C.K i S. Bedlno <text:s text:c="13"/>- 4 szt</text:p>
      <text:p text:style-name="P62"><text:s text:c="9"/>3. <text:s/>Szkoła <text:s/>Bedlno <text:s text:c="17"/>- 4 szt</text:p>
      <text:p text:style-name="P62"><text:s text:c="9"/>4. <text:s/>Szkoła <text:s/>Pniewo <text:s text:c="17"/>- 1 szt</text:p>
      <text:p text:style-name="P62"><text:s text:c="9"/>5. <text:s/>Szkoła <text:s/>Plecka Dąbrowa <text:s text:c="3"/>- 1 szt <text:s text:c="3"/><text:line-break/> <text:s text:c="8"/>6. <text:s/>Szkoła Żeronice <text:s text:c="16"/>- 2 szt</text:p>
      <text:p text:style-name="P62"><text:s text:c="9"/>7. Szkoła Szewce Nadolne <text:s text:c="5"/>- 1 szt </text:p>
      <text:p text:style-name="P69"><text:s/></text:p>
      <text:p text:style-name="Standard"/>
      <text:p text:style-name="P15"/>
      <text:p text:style-name="P15"/>
      <text:p text:style-name="P15"/>
      <text:p text:style-name="Text_20_body_20_indent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1" style:family="text">
      <style:text-properties style:font-name="Symbol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10">
        <style:list-level-properties text:space-before="9.684cm" text:min-label-width="0.635cm"/>
      </text:list-level-style-number>
      <text:list-level-style-number text:level="2" style:num-suffix="." style:num-format="a" style:num-letter-sync="true">
        <style:list-level-properties text:space-before="10.954cm" text:min-label-width="0.635cm"/>
      </text:list-level-style-number>
      <text:list-level-style-number text:level="3" style:num-suffix="." style:num-format="i">
        <style:list-level-properties text:min-label-width="12.859cm" text:min-label-distance="0.318cm" fo:text-align="end"/>
      </text:list-level-style-number>
      <text:list-level-style-number text:level="4" style:num-suffix="." style:num-format="1">
        <style:list-level-properties text:space-before="13.494cm" text:min-label-width="0.635cm"/>
      </text:list-level-style-number>
      <text:list-level-style-number text:level="5" style:num-suffix="." style:num-format="a" style:num-letter-sync="true">
        <style:list-level-properties text:space-before="14.764cm" text:min-label-width="0.635cm"/>
      </text:list-level-style-number>
      <text:list-level-style-number text:level="6" style:num-suffix="." style:num-format="i">
        <style:list-level-properties text:min-label-width="16.669cm" text:min-label-distance="0.318cm" fo:text-align="end"/>
      </text:list-level-style-number>
      <text:list-level-style-number text:level="7" style:num-suffix="." style:num-format="1">
        <style:list-level-properties text:space-before="17.304cm" text:min-label-width="0.635cm"/>
      </text:list-level-style-number>
      <text:list-level-style-number text:level="8" style:num-suffix="." style:num-format="a" style:num-letter-sync="true">
        <style:list-level-properties text:space-before="18.574cm" text:min-label-width="0.635cm"/>
      </text:list-level-style-number>
      <text:list-level-style-number text:level="9" style:num-suffix="." style:num-format="i">
        <style:list-level-properties text:min-label-width="20.4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1.411cm" text:min-label-width="0.635cm"/>
      </text:list-level-style-number>
      <text:list-level-style-bullet text:level="2" text:style-name="WW8Num5z1" style:num-suffix="." text:bullet-char="">
        <style:list-level-properties text:space-before="2.681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586cm" text:min-label-distance="0.318cm" fo:text-align="end"/>
      </text:list-level-style-number>
      <text:list-level-style-number text:level="4" style:num-suffix="." style:num-format="1">
        <style:list-level-properties text:space-before="5.221cm" text:min-label-width="0.635cm"/>
      </text:list-level-style-number>
      <text:list-level-style-number text:level="5" style:num-suffix="." style:num-format="a" style:num-letter-sync="true">
        <style:list-level-properties text:space-before="6.491cm" text:min-label-width="0.635cm"/>
      </text:list-level-style-number>
      <text:list-level-style-number text:level="6" style:num-suffix="." style:num-format="i">
        <style:list-level-properties text:min-label-width="8.396cm" text:min-label-distance="0.318cm" fo:text-align="end"/>
      </text:list-level-style-number>
      <text:list-level-style-number text:level="7" style:num-suffix="." style:num-format="1">
        <style:list-level-properties text:space-before="9.031cm" text:min-label-width="0.635cm"/>
      </text:list-level-style-number>
      <text:list-level-style-number text:level="8" style:num-suffix="." style:num-format="a" style:num-letter-sync="true">
        <style:list-level-properties text:space-before="10.301cm" text:min-label-width="0.635cm"/>
      </text:list-level-style-number>
      <text:list-level-style-number text:level="9" style:num-suffix="." style:num-format="i">
        <style:list-level-properties text:min-label-width="12.2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format="i" text:display-levels="6">
        <style:list-level-properties text:min-label-width="12.065cm" text:min-label-distance="0.318cm" fo:text-align="end"/>
      </text:list-level-style-number>
      <text:list-level-style-number text:level="7" style:num-prefix="." style:num-format="1" text:start-value="0" text:display-levels="5">
        <style:list-level-properties text:space-before="0.635cm" text:min-label-width="1.905cm"/>
      </text:list-level-style-number>
      <text:list-level-style-number text:level="8" style:num-prefix="陠愐" style:num-format="1" text:start-value="11776" text:display-levels="4">
        <style:list-level-properties fo:text-align="end"/>
      </text:list-level-style-number>
      <text:list-level-style-number text:level="9" style:num-prefix="ЀƐ栀ༀ" style:num-suffix="预ᗾ׆Āи帆㢄怄" style:num-format="1" text:start-value="0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Ũ᠀萏܈萑ﺘ옕ࠁ؇葞܈葠ﺘ.鈂Ũ᠀萏৘萑ｌ옕؉葞৘葠ｌ.退Ũ᠀萏ನ萑ﺘ옕ꠁ،葞ನ" style:num-suffix="ꠁ،葞ನ葠ﺘ.逄Ũ᠀萏ླྀ萑ﺘ옕码؏葞ླྀ葠ﺘ.鈂Ũ᠀萏ቈ萑ｌ옕䠁ؒ葞ቈ葠ｌ.退Ũ᠀萏ᔘ萑ﺘ옕᠁ؕ葞ᔘ葠ﺘ.逄Ũ᠀萏៨萑ﺘ옕ؗ葞៨葠ﺘ.鈂Ũ᠀萏᪸萑ｌ옕렁ؚ葞᪸葠ｌ.ကŨ᠀萏ː萑ﺘ옕퀁؂葞ː葠ﺘ.逄Ũ᠀萏֠萑ﺘ옕ꀁ؅葞֠葠ﺘ.鈂Ũ᠀萏ࡰ萑ｌ옕瀁؈葞ࡰ葠ｌ.退Ũ᠀萏ୀ萑ﺘ옕䀁؋葞ୀ葠ﺘ.逄Ũ᠀萏ฐ萑ﺘ옕ခ؎葞ฐ葠ﺘ.鈂Ũ᠀萏რ萑ｌ옕ؐ葞რ葠ｌ.退Ũ᠀萏Ꮀ萑ﺘ옕뀁ؓ葞Ꮀ葠ﺘ.逄Ũ᠀萏 萑ﺘ옕老ؖ葞 葠ﺘ.鈂Ũ᠀萏ᥐ萑ｌ옕倁ؙ葞ᥐ葠ｌ.ကŨ᠀萏ː萑ﺘ옕퀁؂葞ː葠ﺘ.ငŨ᠀萏֠萑ﺘ옕ꀁ؅葞֠葠ﺘ)鈂Ũ᠀萏ࡰ萑ｌ옕瀁؈葞ࡰ葠ｌ.退Ũ᠀萏ୀ萑ﺘ옕䀁؋葞ୀ葠ﺘ.逄Ũ᠀萏ฐ萑ﺘ옕ခ؎葞ฐ葠ﺘ.鈂Ũ᠀萏რ萑ｌ옕ؐ葞რ葠ｌ.退Ũ᠀萏Ꮀ萑ﺘ옕뀁ؓ葞Ꮀ葠ﺘ.逄Ũ᠀萏 萑ﺘ옕老ؖ葞 葠ﺘ.鈂Ũ᠀萏ᥐ萑ｌ옕倁ؙ葞ᥐ葠ｌ.ကŨ᠀萏ː萑ﺘ옕퀁؂葞ː葠ﺘ)逄Ũ᠀萏֠萑ﺘ옕ꀁ؅葞֠葠ﺘ.鈂Ũ᠀萏ࡰ萑ｌ옕瀁؈葞ࡰ葠ｌ.退Ũ᠀萏ୀ萑ﺘ옕䀁؋葞ୀ葠ﺘ.逄Ũ᠀萏ฐ萑ﺘ옕ခ؎葞ฐ葠ﺘ.鈂Ũ᠀萏რ萑ｌ옕ؐ葞რ葠ｌ.退Ũ᠀萏Ꮀ萑ﺘ옕뀁ؓ葞Ꮀ葠ﺘ.逄Ũ᠀萏 萑ﺘ옕老ؖ葞 葠ﺘ.鈂Ũ᠀萏ᥐ萑ｌ옕倁ؙ葞ᥐ葠ｌ.ကŨ᠀萏ː萑ﺘ옕퀁؂葞ː葠ﺘ.逄Ũ᠀萏֠萑ﺘ옕ꀁ؅葞֠葠ﺘ.鈂Ũ᠀萏ࡰ萑ｌ옕瀁؈葞ࡰ葠ｌ.退Ũ᠀萏ୀ萑ﺘ옕䀁؋葞ୀ葠ﺘ.逄Ũ᠀萏ฐ萑ﺘ옕ခ؎葞ฐ葠ﺘ.鈂Ũ᠀萏რ萑ｌ옕ؐ葞რ葠ｌ.退Ũ᠀萏Ꮀ萑ﺘ옕뀁ؓ葞Ꮀ葠ﺘ.逄Ũ᠀萏 萑ﺘ옕老ؖ葞 葠ﺘ.鈂Ũ᠀萏ᥐ萑ｌ옕倁ؙ葞ᥐ葠ｌ.ကŨ᠀萏и萑ﺘ옕㠁؄葞и葠ﺘ.逄Ũ᠀萏܈萑ﺘ옕ࠁ؇葞܈葠ﺘ.鈂Ũ᠀萏৘萑ｌ옕؉葞৘葠ｌ.退Ũ᠀萏ನ萑ﺘ옕ꠁ،葞ನ葠ﺘ.逄Ũ᠀萏ླྀ萑ﺘ옕码؏葞ླྀ葠ﺘ.鈂Ũ᠀萏ቈ萑ｌ옕䠁ؒ葞ቈ葠ｌ.退Ũ᠀萏ᔘ萑ﺘ옕᠁ؕ葞ᔘ葠ﺘ.逄Ũ᠀萏៨萑ﺘ옕ؗ葞៨葠ﺘ.鈂Ũ᠀萏᪸萑ｌ옕렁ؚ葞᪸葠ｌ.᠃萏ĀĀЀƀ਀ༀ炄ᄗ预ᗾ׆Āᝰ帆炄怗预蟾h蠀HȀĀ⸀ĀȀƂ਀ༀ䂄ᄚ䲄ᗿ׆Āᩀ帆䂄怚䲄蟿h蠀HȀȀ⸀Āƀ਀ༀႄᄝ预ᗾ׆Āᴐ帆ႄ思预蟾h蠀HȀ̀⸀ĀЀƀ਀ༀᄟ预ᗾ׆Āῠ帆怟预蟾h蠀HȀЀ⸀ĀȀƂ਀ༀ낄ᄢ䲄ᗿ׆Ā⊰帆낄怢䲄蟿h蠀HȀԀ⸀Āƀ਀ༀ肄ᄥ预ᗾ׆Ā▀帆肄急预蟾h蠀HȀ؀⸀ĀЀƀ਀ༀ傄ᄨ预ᗾ׆Ā⡐帆傄怨预蟾h蠀HȀ܀⸀ĀȀƂ਀ༀ₄ᄫ䲄ᗿ׆Ā⬠帆₄怫䲄蟿h蠀HȀࠀ⸀਀Ā̀ༀꒄᄁ岄ᗾ׆ĀƤ帆ꒄ态岄濾(́᠃萏̌萑﹜옕ఁ؃葞̌葠﹜⡯̀⸀ĀĀĀԃ̀ༀꂄᄅやᗽ׆Ā֠帆ꂄ怅や濽(..́܅᠃萏܈萑ﴰ옕ࠁ؇葞܈葠ﴰ⡯܀⸀Ā⸀Ȁ⸀̀ĀĀԃइ̀ༀᄉ좄ᗻ׆Ā৘帆怉좄濻(....́܅ଉ᠃萏ୀ萑﯈옕䀁؋葞ୀ葠﯈⡯଀⸀Ā⸀Ȁ⸀̀⸀Ѐ⸀ԀĀĀԃइഋ̀ༀႄᄎ悄ᗺ׆Āฐ帆ႄ怎悄濺(&#13;......́܅ଉ།᠃萏ླྀ萑褐옕码؏葞ླྀ葠褐⡯ༀ⸀Ā⸀Ȁ⸀̀⸀Ѐ⸀Ԁ⸀؀⸀܀ĀĀԃइഋᄏ̀ༀ䢄ᄒᗸ׆Āቈ帆䢄怒濸(........ကŨ᠀萏ː萑ﺘ옕퀁؂葞ː葠ﺘ)逄Ũ᠀萏֠萑ﺘ옕ꀁ؅葞֠葠ﺘ.鈂Ũ᠀萏ࡰ萑ｌ옕瀁؈葞ࡰ葠ｌ.退Ũ᠀萏ୀ萑ﺘ옕䀁؋葞ୀ葠ﺘ.逄Ũ᠀萏ฐ萑ﺘ옕ခ؎葞ฐ葠ﺘ.鈂Ũ᠀萏რ萑ｌ옕ؐ葞რ葠ｌ.退Ũ᠀萏Ꮀ萑ﺘ옕뀁ؓ葞Ꮀ葠ﺘ.逄Ũ᠀萏 萑ﺘ옕老ؖ葞 葠ﺘ.鈂Ũ᠀萏ᥐ萑ｌ옕倁ؙ葞ᥐ葠ｌ.ကŨ᠀萏и萑ﺘ옕㠁؄葞и葠ﺘ)逄Ũ᠀萏܈萑ﺘ옕ࠁ؇葞܈葠ﺘ.鈂Ũ᠀萏৘萑ｌ옕؉葞৘葠ｌ.退Ũ᠀萏ನ萑ﺘ옕ꠁ،葞ನ葠ﺘ.逄Ũ᠀萏ླྀ萑ﺘ옕码؏葞ླྀ葠ﺘ.鈂Ũ᠀萏ቈ萑ｌ옕䠁ؒ葞ቈ葠ｌ.退Ũ᠀萏ᔘ萑ﺘ옕᠁ؕ葞ᔘ葠ﺘ.逄Ũ᠀萏៨萑ﺘ옕ؗ葞៨葠ﺘ.鈂Ũ᠀萏᪸萑ｌ옕렁ؚ葞᪸葠ｌ.ကŨ᠀萏ː萑ﺘ옕퀁؂葞ː葠ﺘ)逄Ũ᠀萏֠萑ﺘ옕ꀁ؅葞֠葠ﺘ.鈂Ũ᠀萏ࡰ萑ｌ옕瀁؈葞ࡰ葠ｌ.退Ũ᠀萏ୀ萑ﺘ옕䀁؋葞ୀ葠ﺘ.逄Ũ᠀萏ฐ萑ﺘ옕ခ؎葞ฐ葠ﺘ.鈂Ũ᠀萏რ萑ｌ옕ؐ葞რ葠ｌ.退Ũ᠀萏Ꮀ萑ﺘ옕뀁ؓ葞Ꮀ葠ﺘ.逄Ũ᠀萏 萑ﺘ옕老ؖ葞 葠ﺘ.鈂Ũ᠀萏ᥐ萑ｌ옕倁ؙ葞ᥐ葠ｌ.᠃萏Ũ萑ﺘ옕栁؁葞Ũ葠ﺘ⡯ĀȀĀ̀ༀ킄ᄂ预ᗾ׆Āː帆킄怂预濾(.́᠃萏֠萑ﴰ옕ꀁ؅葞֠葠ﴰ⡯Ԁ⸀Ā⸀ȀĀĀԃ̀ༀࢄᄇやᗽ׆Ā܈帆ࢄ怇や濽(...́܅᠃萏৘萑﯈옕؉葞৘葠﯈⡯ऀ⸀Ā⸀Ȁ⸀̀⸀ЀĀĀԃइ̀ༀ䂄ᄋ좄ᗻ׆Āୀ帆䂄怋좄濻(.....́܅ଉ&#13;᠃萏ฐ萑褐옕ခ؎葞ฐ葠褐⡯ഀ⸀Ā⸀Ȁ⸀̀⸀Ѐ⸀Ԁ⸀؀ĀĀԃइഋ̀ༀ碄ᄏ悄ᗺ׆Āླྀ帆碄怏悄濺(.......́܅ଉ།᠃萏ቈ萑옕䠁ؒ葞ቈ葠⡯ᄀ⸀Ā⸀Ȁ⸀̀⸀Ѐ⸀Ԁ⸀؀⸀܀⸀ࠀ᠀쐀笼I뀀嘫䨀轟글$ሀᔽs吀걯딀堜5숀뙵쐀畤 쨀쬛}ꀀἀ嬺~攀捽夀㐀ꌖo鐀븘N㬀魲I쀀⁭销籑&gt;䘀㴫O䈀䨹뵎e切렺d欀䙻＀᣿＀᣿ሀ츀ዻ᧛ᔀᬄᔀ༄ᔀᤄᔀᬄᔀ༄ᔀᤄᔀᬄᔀሀ騀깮ᦗᔀᬄᔀ༄ᔀᤄᔀᬄᔀ༄ᔀᤄᔀᬄᔀἀЀࠀḀﰀሜ뤀ᕨ⨀᜽쀀ᝌ尀ᠴ頀ᡭ䐀ᨃꠀ⼗䌀䔇攀䜪ﰀ坆픀栁伀氢쬀湆ﰀ礽褀萃ᄀ镾܀ꅘ退꠫븀꽁ᰀ렓䤀섕옅砀읐︀팫뼀䈀褀紀邏挀拾꤀：ꘀ*ﬀ*ﰀ*ഀ+ሀ+ጀ+ᤀ+ἀ+ +䘀,☀H᐀J넀LⴀࠀȀȀ鸀ȄȀ阀ĄĀ愀＀̀ƀᨀHᨀH㽐āĀᨀHᨀHȀÄĀȀ̀ЀԀࠀऀ਀଀ఀഀᄀᔀ␀⛜䲯PࠀP਀PఀP฀PကPሀP᠀PᨀPᰀPḀP P∀P⨀P㈀P倀P氀UnknownᙇƐîȂ̆ЅȅЃ窇 耀ǿTimes New RomanᘵƐԅȁ܁Ȇ܅က耀Symbol☳ƐîଂІȂȂЂ窇 耀ǿArial㔿Ɛî܂ःȂȅЄ窇 耀ǿCourier NewػƐက耀Wingdings&quot;ࡱᢈ˄Ʃ觫暱謱暱謱暱૴䆻&#10;'ဃ૴䆻&#10;'ə։։´´膁㐲䲈䲈Ƃ㌁冃偈࿿㼁Ӣ翿翿翿翿翿翿翿ጜ¸2-                               Załącznik Nr 1Magdalena GawrońskaWl&#10;&#13;" style:num-format="1" text:start-value="-26492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format="1" text:start-value="0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format="1" text:start-value="0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format="1" text:start-value="0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format="1" text:start-value="0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format="1" text:start-value="0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format="1" text:start-value="0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format="1" text:start-value="0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format="1" text:start-value="0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format="1" text:start-value="0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format="1" text:start-value="0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format="1" text:start-value="0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format="1" text:start-value="0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format="1" text:start-value="0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                               Załącznik Nr 1</dc:title>
    <meta:initial-creator>Magdalena Gawrońska</meta:initial-creator>
    <meta:creation-date>2007-01-17T07:43:00</meta:creation-date>
    <dc:creator>,</dc:creator>
    <dc:date>2007-02-02T12:40:00</dc:date>
    <meta:print-date>2007-02-02T09:15:00</meta:print-date>
    <dc:language>pl-PL</dc:language>
    <meta:editing-cycles>18</meta:editing-cycles>
    <meta:editing-duration>PT1H5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3" meta:paragraph-count="246" meta:word-count="2834" meta:character-count="23429"/>
  </office:meta>
</office:document-meta>
</file>