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Standard" style:master-page-name="First_20_Page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Index">
      <style:paragraph-properties text:number-lines="true" text:line-number="0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Index">
      <style:paragraph-properties text:number-lines="true" text:line-number="0"/>
      <style:text-properties style:font-name-complex="Times New Roman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>
        <style:tab-stops>
          <style:tab-stop style:position="15.875cm" style:type="right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2" style:family="paragraph" style:parent-style-name="Standard" style:list-style-name="WW8Num8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3" style:family="paragraph" style:parent-style-name="Standard" style:list-style-name="WW8Num6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Standard" style:list-style-name="WW8Num4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5" style:family="paragraph" style:parent-style-name="Tekst_20_podstawowy_20_wcięty_20_2" style:list-style-name="WW8Num7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Tekst_20_podstawowy_20_wcięty_20_2" style:list-style-name="WW8Num5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Tekst_20_podstawowy_20_wcięty_20_2">
      <style:paragraph-properties fo:text-align="center" style:justify-single-word="false"/>
    </style:style>
    <style:style style:name="P18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106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7.726cm" fo:margin-right="0cm" fo:text-align="justify" style:justify-single-word="false" fo:text-indent="-7.726cm" style:auto-text-indent="false"/>
    </style:style>
    <style:style style:name="P21" style:family="paragraph" style:parent-style-name="Standard"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7.726cm" fo:margin-right="0cm" fo:text-align="center" style:justify-single-word="false" fo:text-indent="-7.726cm" style:auto-text-indent="false"/>
    </style:style>
    <style:style style:name="P23" style:family="paragraph" style:parent-style-name="Standard" style:list-style-name="WW8Num1">
      <style:paragraph-properties fo:margin-left="0.106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</style:style>
    <style:style style:name="P24" style:family="paragraph" style:parent-style-name="Heading_20_1">
      <style:text-properties style:text-underline-style="none"/>
    </style:style>
    <style:style style:name="P25" style:family="paragraph" style:parent-style-name="Standard">
      <style:paragraph-properties fo:margin-left="14.605cm" fo:margin-right="0cm" fo:text-indent="-16.51cm" style:auto-text-indent="false">
        <style:tab-stops>
          <style:tab-stop style:position="-7.303cm" style:type="right"/>
        </style:tab-stops>
      </style:paragraph-properties>
    </style:style>
    <style:style style:name="P26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</style:style>
    <style:style style:name="P27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28" style:family="paragraph" style:parent-style-name="Text_20_body">
      <style:paragraph-properties>
        <style:tab-stops>
          <style:tab-stop style:position="12.594cm"/>
        </style:tab-stops>
      </style:paragraph-properties>
    </style:style>
    <style:style style:name="P29" style:family="paragraph" style:parent-style-name="Text_20_body">
      <style:paragraph-properties fo:text-align="center" style:justify-single-word="false">
        <style:tab-stops>
          <style:tab-stop style:position="12.594cm"/>
        </style:tab-stops>
      </style:paragraph-properties>
    </style:style>
    <style:style style:name="P30" style:family="paragraph" style:parent-style-name="Text_20_body">
      <style:paragraph-properties>
        <style:tab-stops>
          <style:tab-stop style:position="9.499cm"/>
        </style:tab-stops>
      </style:paragraph-properties>
    </style:style>
    <style:style style:name="P31" style:family="paragraph" style:parent-style-name="Text_20_body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9.631cm"/>
        </style:tab-stops>
      </style:paragraph-properties>
    </style:style>
    <style:style style:name="P32" style:family="paragraph" style:parent-style-name="Text_20_body">
      <style:paragraph-properties>
        <style:tab-stops>
          <style:tab-stop style:position="9.604cm"/>
        </style:tab-stops>
      </style:paragraph-properties>
    </style:style>
    <style:style style:name="P33" style:family="paragraph" style:parent-style-name="Text_20_body">
      <style:paragraph-properties fo:text-align="center" style:justify-single-word="false"/>
    </style:style>
    <style:style style:name="P34" style:family="paragraph" style:parent-style-name="Text_20_body">
      <style:paragraph-properties>
        <style:tab-stops>
          <style:tab-stop style:position="10.319cm"/>
        </style:tab-stops>
      </style:paragraph-properties>
    </style:style>
    <style:style style:name="P35" style:family="paragraph" style:parent-style-name="Standard" style:list-style-name="WW8Num2">
      <style:paragraph-properties fo:margin-left="0.635cm" fo:margin-right="0cm" fo:text-indent="0cm" style:auto-text-indent="false">
        <style:tab-stops>
          <style:tab-stop style:position="0cm"/>
          <style:tab-stop style:position="0.635cm"/>
        </style:tab-stops>
      </style:paragraph-properties>
    </style:style>
    <style:style style:name="P36" style:family="paragraph" style:parent-style-name="Standard">
      <style:paragraph-properties fo:margin-left="1.27cm" fo:margin-right="0cm" fo:text-indent="0cm" style:auto-text-indent="false"/>
    </style:style>
    <style:style style:name="P37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</style:style>
    <style:style style:name="P3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9" style:family="paragraph" style:parent-style-name="Text_20_body_20_indent">
      <style:paragraph-properties fo:margin-left="0cm" fo:margin-right="0cm" fo:text-indent="-0.318cm" style:auto-text-indent="false"/>
    </style:style>
    <style:style style:name="P40" style:family="paragraph" style:parent-style-name="Text_20_body_20_indent">
      <style:paragraph-properties fo:margin-left="0cm" fo:margin-right="0cm" fo:text-align="center" style:justify-single-word="false" fo:text-indent="-0.318cm" style:auto-text-indent="false"/>
    </style:style>
    <style:style style:name="P41" style:family="paragraph" style:parent-style-name="Text_20_body_20_indent">
      <style:paragraph-properties fo:margin-left="0cm" fo:margin-right="0cm" fo:text-indent="-0.318cm" style:auto-text-indent="false"/>
      <style:text-properties fo:font-weight="bold" style:font-weight-asian="bold" style:font-weight-complex="bold"/>
    </style:style>
    <style:style style:name="P42" style:family="paragraph" style:parent-style-name="Text_20_body_20_indent">
      <style:paragraph-properties fo:margin-left="0cm" fo:margin-right="0cm" fo:text-indent="-0.318cm" style:auto-text-indent="false">
        <style:tab-stops>
          <style:tab-stop style:position="11.818cm"/>
        </style:tab-stops>
      </style:paragraph-properties>
      <style:text-properties fo:font-weight="bold" style:font-weight-asian="bold" style:font-weight-complex="bold"/>
    </style:style>
    <style:style style:name="P43" style:family="paragraph" style:parent-style-name="Text_20_body_20_indent">
      <style:paragraph-properties fo:margin-left="0cm" fo:margin-right="0cm" fo:text-indent="-0.318cm" style:auto-text-indent="false">
        <style:tab-stops>
          <style:tab-stop style:position="11.818cm"/>
        </style:tab-stops>
      </style:paragraph-properties>
    </style:style>
    <style:style style:name="P44" style:family="paragraph" style:parent-style-name="Text_20_body_20_indent" style:list-style-name="WW8Num2">
      <style:paragraph-properties fo:margin-left="0.635cm" fo:margin-right="0cm" fo:text-indent="0cm" style:auto-text-indent="false">
        <style:tab-stops>
          <style:tab-stop style:position="0cm"/>
          <style:tab-stop style:position="0.635cm"/>
        </style:tab-stops>
      </style:paragraph-properties>
    </style:style>
    <style:style style:name="P45" style:family="paragraph" style:parent-style-name="Text_20_body_20_indent">
      <style:paragraph-properties fo:margin-left="0cm" fo:margin-right="0cm" fo:text-indent="0cm" style:auto-text-indent="false"/>
    </style:style>
    <style:style style:name="P46" style:family="paragraph" style:parent-style-name="Text_20_body_20_indent">
      <style:paragraph-properties fo:margin-left="0.635cm" fo:margin-right="0cm" fo:text-indent="0cm" style:auto-text-indent="false"/>
    </style:style>
    <style:style style:name="T1" style:family="text">
      <style:text-properties fo:font-size="11pt" style:font-size-asian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-complex="Times New Roman"/>
    </style:style>
    <style:style style:name="T6" style:family="text">
      <style:text-properties style:text-underline-style="solid" style:text-underline-width="auto" style:text-underline-color="font-color" style:font-name-complex="Times New Roman"/>
    </style:style>
    <style:style style:name="T7" style:family="text">
      <style:text-properties style:text-underline-style="none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konanie wydatków na poszczególne zadania przedstawia się następująco :</text:p>
      <text:p text:style-name="Standard"/>
      <text:p text:style-name="Standard"><text:s text:c="96"/><text:span text:style-name="T1">Plan ( w zł. ) <text:s text:c="3"/>Wykonanie <text:s text:c="10"/>% </text:span></text:p>
      <text:p text:style-name="Standard">Dz. 010<text:span text:style-name="T2"> – ROLNICTWO I ŁOWIECTWO <text:s text:c="23"/></text:span><text:span text:style-name="T3">434.437,-</text:span><text:span text:style-name="T2"> <text:s text:c="6"/></text:span><text:span text:style-name="T3">91.306,96</text:span><text:span text:style-name="T2"> <text:s text:c="9"/></text:span><text:span text:style-name="T3">21</text:span></text:p>
      <text:p text:style-name="Standard"><text:span text:style-name="T4">Rozdz. 01030</text:span> – Izby rolnicze <text:s text:c="52"/>14.700,- <text:s text:c="5"/>14.661,60 <text:s text:c="7"/>100</text:p>
      <text:p text:style-name="P2">§ 2850 – wpłaty gminy na rzecz izb rolniczych. <text:s text:c="23"/>14.700,- <text:s text:c="5"/>14.661,60 <text:s text:c="7"/>100</text:p>
      <text:p text:style-name="Standard"><text:s text:c="15"/>Wydatkowane środki związane są z 2%</text:p>
      <text:p text:style-name="Standard"><text:s text:c="15"/>odpisem od wpływów z podatku rolnego</text:p>
      <text:p text:style-name="Standard"><text:s text:c="15"/>wraz z odsetkami na rzecz Izb Rolniczych <text:s text:c="16"/></text:p>
      <text:p text:style-name="Standard"><text:span text:style-name="T4">Rozdz.01095</text:span> – Pozostała działalność <text:s text:c="38"/><text:span text:style-name="T4">419.737,-</text:span> <text:s text:c="7"/><text:span text:style-name="T4">76.645,36</text:span> <text:s text:c="7"/><text:span text:style-name="T4">18</text:span></text:p>
      <text:p text:style-name="Standard">§ 4010 – wynagrodzenia osobowe <text:s text:c="46"/>1.257,- <text:s text:c="9"/>1.257,48 <text:s text:c="5"/>100</text:p>
      <text:p text:style-name="Standard">§ 4110 – składki na ubezpieczenie społeczne <text:s text:c="32"/>215,- <text:s text:c="12"/>214,58 <text:s text:c="5"/>100</text:p>
      <text:p text:style-name="Standard">§ 4120 – składki na Fundusz Pracy <text:s text:c="50"/>31,- <text:s text:c="14"/>30,79 <text:s text:c="5"/>100</text:p>
      <text:p text:style-name="Standard">§ 4430 - <text:s/>różne opłaty i składki <text:s text:c="47"/>418.234,- <text:s text:c="7"/>75.142,51 <text:s text:c="7"/>18</text:p>
      <text:p text:style-name="Standard">Wydatki powyższe związane są ze zwrotem podatku akcyzowego zawartego w cenie oleju napędowego wykorzystywanego do produkcji rolnej przez producentów rolnych oraz pokrycie kosztów postępowania w sprawie jego zwrotu poniesionych przez gminę . </text:p>
      <text:p text:style-name="Standard"/>
      <text:p text:style-name="Standard">Dz. 400 – <text:span text:style-name="T2">WYTWARZANIE I ZAOPATRYWANIE W ENERGIĘ ELEKTRYCZNĄ,</text:span></text:p>
      <text:p text:style-name="Standard"><text:span text:style-name="T2"><text:s text:c="18"/>GAZ I WODĘ <text:s text:c="54"/></text:span><text:span text:style-name="T3">230.235-</text:span><text:span text:style-name="T2"> <text:s text:c="7"/></text:span><text:span text:style-name="T3">187.622,41</text:span><text:span text:style-name="T2"> <text:s text:c="7"/></text:span><text:span text:style-name="T3">81</text:span></text:p>
      <text:p text:style-name="Standard"><text:span text:style-name="T4">Rozdz. 40002</text:span> – Dostarczanie wody <text:s text:c="40"/>230.235,- <text:s text:c="6"/>187.622,41 <text:s text:c="7"/>81 </text:p>
      <text:p text:style-name="Standard">§ 4100 – wynagrodzenia agencyjno-prowizyjne <text:s text:c="24"/>9.200,- <text:s text:c="10"/>7.753,58 <text:s text:c="8"/>84</text:p>
      <text:p text:style-name="Standard">§ 4110 – składki na ubezpieczenia społeczne <text:s text:c="29"/>4.700,- <text:s text:c="10"/>4.440,90 <text:s text:c="7"/>94</text:p>
      <text:p text:style-name="P3"><text:span text:style-name="T5">§ 4140 – wpłaty na PFRON <text:s text:c="56"/>1.220,- <text:s text:c="10"/>1.179,32 <text:s text:c="7"/>97</text:span></text:p>
      <text:p text:style-name="Standard">§ 4170 – wynagrodzenia bezosobowe <text:s text:c="39"/>27.240,- <text:s text:c="10"/>25.920,- <text:s text:c="7"/>95</text:p>
      <text:p text:style-name="Standard">§ 4210 – zakup materiałów i wyposażenia <text:s text:c="32"/>17.000,- <text:s text:c="7"/>10.322,36 <text:s text:c="8"/>61</text:p>
      <text:p text:style-name="P2">§ 4260 – zakup energii <text:s text:c="61"/>110.000,- <text:s text:c="6"/>91.175,51 <text:s text:c="8"/>83</text:p>
      <text:p text:style-name="Standard">§ 4270 – zakup usług remontowych <text:s text:c="42"/>31.500,- <text:s text:c="6"/>28.277,20 <text:s text:c="8"/>90</text:p>
      <text:p text:style-name="Standard">§ 4300 – zakup usług pozostałych <text:s text:c="44"/>14.500,- <text:s text:c="9"/>5.751,54 <text:s text:c="8"/>40</text:p>
      <text:p text:style-name="Standard">§ 4430 – różne opłaty i składki <text:s text:c="50"/>13.620,- <text:s text:c="8"/>11.714,- <text:s text:c="8"/>86</text:p>
      <text:p text:style-name="Standard">§ 4440 – odpis na zakład. fund. św. socjalnych <text:s text:c="29"/>255,- <text:s text:c="15"/>255,- <text:s text:c="6"/>100</text:p>
      <text:p text:style-name="Standard">§ 4530 – podatek VAT <text:s text:c="64"/>1.000,- <text:s text:c="14"/>833,- <text:s text:c="8"/>83</text:p>
      <text:p text:style-name="Standard">Powyższe środki zostały wykorzystane na wydatki związane z bieżącym utrzymaniem wodociągów wiejskich.</text:p>
      <text:p text:style-name="P4">Główne wydatki to :</text:p>
      <text:p text:style-name="Standard">- wynagrodzenia dla konserwatorów wodociągów ( Pniewo, Głuchów i Orłów ), <text:s text:c="38"/></text:p>
      <text:p text:style-name="P5">- prowizja dla sołtysów za inkaso opłat za pobór wody przez odbiorców indywidualnych,</text:p>
      <text:p text:style-name="P5">- koszty energii elektrycznej,</text:p>
      <text:p text:style-name="Standard">- zakup materiałów do remontu i konserwacji hydroforni,</text:p>
      <text:p text:style-name="P5">- koszty naprawy silnika sprężarki,</text:p>
      <text:p text:style-name="Standard">- koszty naprawy awarii wodociągów,</text:p>
      <text:p text:style-name="P5">- koszty dozoru technicznego,</text:p>
      <text:p text:style-name="Standard">- opłaty za emisję zanieczyszczeń i za pobór wód głębinowych.</text:p>
      <text:p text:style-name="P2">- wynajem dżwigu </text:p>
      <text:p text:style-name="P2">- koszty analizy wody </text:p>
      <text:p text:style-name="Standard"><text:span text:style-name="T2">- </text:span>operat wodno- prawny </text:p>
      <text:p text:style-name="Standard"/>
      <text:p text:style-name="Standard">Dz. 600<text:span text:style-name="T2"> – TRANSPORT I ŁĄCZNOŚĆ <text:s text:c="26"/></text:span><text:span text:style-name="T3">1.944.866,-</text:span><text:span text:style-name="T2"> <text:s text:c="4"/></text:span><text:span text:style-name="T3">1.395.665,41</text:span><text:span text:style-name="T2"> <text:s text:c="7"/></text:span><text:span text:style-name="T3">72 <text:s text:c="3"/></text:span></text:p>
      <text:p text:style-name="Standard"><text:span text:style-name="T4">Rozdz. 60014</text:span> – Drogi publiczne powiatowe <text:s text:c="25"/><text:span text:style-name="T4">498.200,-</text:span> <text:s text:c="6"/><text:span text:style-name="T4">480.879,72</text:span> <text:s text:c="9"/><text:span text:style-name="T4">97</text:span></text:p>
      <text:p text:style-name="P6">- 9 -</text:p>
      <text:p text:style-name="Standard">§ 4270 – zakup usług remontowych <text:s text:c="40"/>70.000,- <text:s text:c="8"/>53.018,76 <text:s text:c="9"/>76 <text:s text:c="12"/></text:p>
      <text:p text:style-name="Standard">§ 6050 – wydatki inwestycyjne jednostek </text:p>
      <text:p text:style-name="Standard"><text:s text:c="15"/>budżetowych <text:s text:c="59"/>428.200,- <text:s text:c="6"/>427.860,96 <text:s text:c="7"/>100 <text:s text:c="15"/></text:p>
      <text:p text:style-name="P5">W ramach wydatków bieżących w wysokości <text:s/>53.018,76 wykonano odtwarzanie i renowację pasa drogowego przy drogach powiatowych :</text:p>
      <text:p text:style-name="P5"><text:s text:c="2"/>- Stradzew – Garbów – Gosławice <text:s text:c="2"/>- <text:s/>9 km </text:p>
      <text:p text:style-name="P5"><text:s text:c="2"/>- Wojszyce – Kazimierówka <text:s text:c="11"/>- <text:s/>2 km</text:p>
      <text:p text:style-name="P5"><text:s text:c="2"/>- Garbów – Potok <text:s text:c="28"/>- <text:s/>4 km </text:p>
      <text:p text:style-name="P5"><text:s text:c="2"/>- Annetów – Plecka Dąbrowa <text:s text:c="9"/>- <text:s/>2 km </text:p>
      <text:p text:style-name="P5">Ogółem <text:s/>17 km </text:p>
      <text:p text:style-name="P5">W ramach w/w zadania dokonano kopania rowów <text:s/>- <text:s/>4.660 mb i ścinania poboczy –12.340mb </text:p>
      <text:p text:style-name="P5"><text:s text:c="106"/>Środki własne <text:s/>- <text:s/>33.018,76 </text:p>
      <text:p text:style-name="P3"><text:span text:style-name="T5"><text:s text:c="106"/>Środki powiatu - 20.000,00</text:span></text:p>
      <text:p text:style-name="P5">W ramach wydatków inwestycyjnych wykonano : </text:p>
      <text:p text:style-name="P5">1) Remont drogi Wojszyce – Kazimierówka <text:s text:c="3"/>( dł. 448 mb) <text:s/>szer. 4,5 m,nawierzchnia <text:s/></text:p>
      <text:p text:style-name="P5"><text:s text:c="5"/>bitumiczna)</text:p>
      <text:p text:style-name="P3"><text:span text:style-name="T5">Wartość zadania ogółem : <text:s/></text:span><text:span text:style-name="T6">90.744,84</text:span><text:span text:style-name="T5"> </text:span></text:p>
      <text:p text:style-name="P5">w tym :</text:p>
      <text:p text:style-name="P5"><text:s text:c="3"/>roboty budowlane - <text:s text:c="2"/>89.275,70 <text:s text:c="46"/>Środki gminne <text:s text:c="3"/>- <text:s/>70.744,84</text:p>
      <text:p text:style-name="P5"><text:s text:c="3"/>nadzór i i inne <text:s text:c="7"/>- <text:s text:c="3"/>1.469,14 <text:s text:c="47"/>Środki powiatowe – <text:s/>20.000,- </text:p>
      <text:p text:style-name="P5"/>
      <text:p text:style-name="P3"><text:span text:style-name="T5">2) Remont drogi Plecka Dąbrowa ( dł. 60 mb) <text:s/>szer. 4,50 m , nawierzchnia bitumiczna )</text:span></text:p>
      <text:p text:style-name="P3"><text:span text:style-name="T5">Wartość zadania ogółem <text:s/>: <text:s/></text:span><text:span text:style-name="T6">19.348,12</text:span></text:p>
      <text:p text:style-name="P5">w tym :</text:p>
      <text:p text:style-name="P5"><text:s text:c="4"/>roboty budowalne <text:s/>- 19.030,54 <text:s text:c="49"/>Środki gminne <text:s text:c="2"/>- <text:s/>9.348,12</text:p>
      <text:p text:style-name="P5"><text:s text:c="4"/>nadzór i inne <text:s text:c="9"/>- <text:s text:c="3"/>317,58 <text:s text:c="51"/>Środki powiatowe – 10.000,- </text:p>
      <text:p text:style-name="P5"/>
      <text:p text:style-name="P5">3) Remont drogi Stradzew – Garbów- Żeronice <text:s text:c="2"/>( dł.2.620 mb ) szer. zmienna 3,2-4,0 m ,</text:p>
      <text:p text:style-name="P5"><text:s text:c="4"/>nawierzchnia bitumiczna </text:p>
      <text:p text:style-name="P3"><text:span text:style-name="T5">Wartość zadania ogółem : </text:span><text:span text:style-name="T6">317.768,- </text:span></text:p>
      <text:p text:style-name="P5">w tym :</text:p>
      <text:p text:style-name="P5"><text:s text:c="3"/>roboty budowlane <text:s text:c="2"/>- <text:s text:c="2"/>312.637,20 <text:s text:c="43"/>Środki gminne <text:s text:c="6"/>- 217.768,-</text:p>
      <text:p text:style-name="P5"><text:s text:c="3"/>nadzór i inne <text:s text:c="10"/>- <text:s text:c="4"/>5.130,80 <text:s text:c="45"/>Środki powiatowe – 100.000,-</text:p>
      <text:p text:style-name="P5">W/w zadania zostały sfinansowane z budżetu gminy ( 297.860,96) <text:s/>i z budżetu powiatu –(130.000,-) <text:s/></text:p>
      <text:p text:style-name="P5"><text:s text:c="10"/></text:p>
      <text:p text:style-name="P7"><text:span text:style-name="T4">Rozdz. 60016</text:span> – Drogi publiczne gminne <text:s text:c="30"/>1.446.666,- <text:s text:c="3"/>914.785,69 <text:s text:c="9"/>63 <text:s text:c="4"/></text:p>
      <text:p text:style-name="Standard">§ 4210 – zakup materiałów i wyposażenia <text:s text:c="30"/>161.400,- <text:s text:c="5"/>41.786,39 <text:s text:c="9"/>26</text:p>
      <text:p text:style-name="Standard">§ 4270 – zakup usług remontowych <text:s text:c="40"/>141.000,- <text:s text:c="5"/>90.783,33,- <text:s text:c="7"/>64</text:p>
      <text:p text:style-name="Standard">§ 4300 – zakup usług pozostałych <text:s text:c="45"/>23.800,- <text:s text:c="5"/>10.793,89 <text:s text:c="9"/>45</text:p>
      <text:p text:style-name="Standard">§ 6050 – wydatki inwestycyjne jednostek </text:p>
      <text:p text:style-name="Standard"><text:s text:c="15"/>budżetowych <text:s text:c="59"/>1.120.466,- <text:s text:c="4"/>771.422,08 <text:s text:c="7"/>69</text:p>
      <text:p text:style-name="Standard"><text:s text:c="8"/></text:p>
      <text:p text:style-name="Standard">W ramach wydatków bieżących wydatkowano ogółem <text:s/>143.363,61</text:p>
      <text:p text:style-name="Standard">Główne pozycje to:</text:p>
      <text:p text:style-name="Standard">- zakup na ogólną kwotę <text:s/>6.056,32 tj. 759,30 <text:s/>ton żużla na drogi: <text:s/>Żeronice, Stradzew, Janów ,</text:p>
      <text:p text:style-name="Standard"><text:s text:c="2"/>Kazimierek , Ernestynów – Odolin ,Bedlno, Plecka Dąbrowa ,Antoniew,Janów, </text:p>
      <text:p text:style-name="Standard"><text:s text:c="2"/>Szewce <text:s/>Walentyna , Garbów, Orłów . Transport żużlu wyniósł <text:s/>4.440,80 zł. <text:s text:c="6"/></text:p>
      <text:p text:style-name="Standard">- oleje do DETA <text:s text:c="2"/>- <text:s/>231,83</text:p>
      <text:p text:style-name="P6">- 10 -</text:p>
      <text:p text:style-name="Standard">- zakup części do DETA – 763,37 , usługa naprawy <text:s text:c="3"/>- 3.649,36 </text:p>
      <text:p text:style-name="Standard">- zakup paliwa na odśnieżanie dróg <text:s text:c="2"/>- 10.065,97</text:p>
      <text:p text:style-name="Standard">- remonty bieżące dróg gminnych , łatanie dziur : Kamilew ,Wojszyce,Waliszew, Zleszyn, Plecka Dąbrowa , Lasota,Jaroszówka, Głuchów, Kazimierek,Pniewska Kolonia ,Klotyldów , Bedlno, Mirosławice – 29.114,71 <text:s/>wykonano razem 428,14 m².</text:p>
      <text:p text:style-name="Standard">Cena wykonania 1 m ² wyniosła 68 zł brutto .</text:p>
      <text:p text:style-name="Standard">-wykaszanie rowów w miejscowościach : Kamilew, Wojszyce, Plecka Dąbrowa, <text:s text:c="5"/></text:p>
      <text:p text:style-name="P8"><text:s text:c="7"/>Ernestynów, Kazimierek, Bedlno,Marynin ,Szewce Owsiane – około 40 km – <text:s/></text:p>
      <text:p text:style-name="P8"><text:s text:c="6"/>1.620,16 zł.</text:p>
      <text:p text:style-name="Standard">- usługa odśnieżania dróg gminnych <text:s text:c="3"/>- <text:s/>6.299,09 </text:p>
      <text:p text:style-name="P5"><text:s/>- zakup znaków drogowych <text:s text:c="3"/>- <text:s/>3.523,36</text:p>
      <text:p text:style-name="Standard"><text:s/>- zakup przepustów pod drogi <text:s/>- ogółem założono 166 sztuk przepustów na kwotę 9.959,93</text:p>
      <text:p text:style-name="Standard"><text:s/>- wykonano rónież profilowanie poboczy i rowów przy drogach gminnych na ogólną kwotę </text:p>
      <text:p text:style-name="Standard"><text:s text:c="3"/>24.599,74 </text:p>
      <text:p text:style-name="P5">- <text:s/>zakupiono destrukt na remont poboczy przy drogach gminnych </text:p>
      <text:p text:style-name="P5">- wykonano konserwację powierzchniową dróg Bedlno, Stradzew ,Zosinów, <text:s text:c="2"/></text:p>
      <text:p text:style-name="P5"><text:s text:c="3"/>Groszki,Antoniew <text:s text:c="2"/>na ogólną wartość <text:s text:c="2"/>31.799,36</text:p>
      <text:p text:style-name="Standard"/>
      <text:p text:style-name="Standard">W ramach wydatkow inwestycyjnych wydatkowano ogółem : <text:s text:c="2"/><text:span text:style-name="T4">771.422,08</text:span> </text:p>
      <text:p text:style-name="Standard">1) Budowa drogi w Bedlnie <text:s/>( dł.425 mb) - <text:s/>19.517,10 inwestycja w trakcie realizacji .</text:p>
      <text:p text:style-name="Standard">Termin zakończenia robót zgodnie z umową Nr 1/10/2006 z dnia 13 pażdziernika 2006 r. do dnia 15.01.2007 r. </text:p>
      <text:p text:style-name="Standard">W ramach wydatków w 2006 roku wykonano :</text:p>
      <text:p text:style-name="Standard">– projekt drogi na kwotę <text:s/>5.490 zł </text:p>
      <text:p text:style-name="Standard">- mapy do celów projektowych , wypis z rejestru gruntów ,opłata za decyzję środowiskową ,</text:p>
      <text:p text:style-name="Standard"><text:s text:c="2"/>dziennik budowy <text:s/>- <text:s text:c="3"/>89,50</text:p>
      <text:p text:style-name="Standard">- opłata za wyłączenie gruntów z produkcji rolnej <text:s/>- <text:s text:c="2"/>13.937,60 </text:p>
      <text:p text:style-name="Standard"/>
      <text:p text:style-name="Standard">2) Remont drogi Stradzew – Topól <text:s/>( dł. 890 mb ,szer. 2,8 m) </text:p>
      <text:p text:style-name="Standard">Wartość zadania ogółem <text:s text:c="2"/>- <text:s/><text:span text:style-name="T4">61.585,08</text:span> </text:p>
      <text:p text:style-name="Standard">w tym :</text:p>
      <text:p text:style-name="Standard">- roboty budowlane <text:s text:c="4"/>- <text:s/>41.832,34</text:p>
      <text:p text:style-name="Standard">- wartość destruktu <text:s text:c="4"/>- <text:s text:c="3"/>9.150,- </text:p>
      <text:p text:style-name="Standard">- transport destruktu <text:s text:c="2"/>- <text:s text:c="3"/>7.135,-</text:p>
      <text:p text:style-name="Standard">- przeładowanie i hałdowanie <text:s text:c="3"/>- <text:s text:c="2"/>2.510,-</text:p>
      <text:p text:style-name="Standard">- nadzór i inne <text:s text:c="12"/>- <text:s/>957,74 </text:p>
      <text:p text:style-name="Standard"/>
      <text:p text:style-name="Standard">3) Remont drogi Groszki – Julianów <text:s/>( dł. 1.785 mb, szer.zmienna 3,0-2,5-2,2 m).</text:p>
      <text:p text:style-name="Standard">Wartość zadania ogółem <text:s text:c="2"/>- <text:s/><text:span text:style-name="T4">115.559,12</text:span></text:p>
      <text:p text:style-name="Standard">w tym : </text:p>
      <text:p text:style-name="Standard">- roboty budowlane <text:s text:c="4"/>- <text:s/>79.052,34</text:p>
      <text:p text:style-name="Standard">- wartość destruktu <text:s text:c="4"/>- <text:s text:c="2"/>22.991,51</text:p>
      <text:p text:style-name="Standard">- transport destruktu <text:s text:c="3"/>- <text:s text:c="3"/>8.625,12</text:p>
      <text:p text:style-name="Standard">- przeładowanie i hałdowanie <text:s text:c="2"/>- <text:s/>3.038,12</text:p>
      <text:p text:style-name="Standard">- nadzór i inne <text:s text:c="7"/>- <text:s/>1.852,03</text:p>
      <text:p text:style-name="Standard"/>
      <text:p text:style-name="Standard">4) Remont drogi Plecka Dabrowa – Kamilew ( dł.456 mb ,szer. 2,5 m).</text:p>
      <text:p text:style-name="Standard">Wartość zadania ogółem <text:s text:c="3"/>- <text:s/><text:span text:style-name="T4">34.958,26</text:span></text:p>
      <text:p text:style-name="Standard">w tym :</text:p>
      <text:p text:style-name="P6">- 11 -</text:p>
      <text:p text:style-name="Standard">- roboty budowlane <text:s/>- <text:s/>23.585,04</text:p>
      <text:p text:style-name="Standard">- wartość destruktu <text:s text:c="2"/>- <text:s/>5.270,40</text:p>
      <text:p text:style-name="Standard">- transport destruktu - <text:s text:c="2"/>4.109,76</text:p>
      <text:p text:style-name="Standard">- przeładowanie i hałdowanie <text:s text:c="2"/>- <text:s/>1.447,65</text:p>
      <text:p text:style-name="Standard">- nadzór i inne <text:s text:c="7"/>- 545,41</text:p>
      <text:p text:style-name="Standard"/>
      <text:p text:style-name="Standard">5) Remont drogi w Bedlnie ( dł. 860 mb, szer.zmienna 3,0- 2,5 m) </text:p>
      <text:p text:style-name="Standard">Wartość zadania ogółem <text:s text:c="2"/>- <text:span text:style-name="T4">58.539,09</text:span></text:p>
      <text:p text:style-name="Standard">w tym :</text:p>
      <text:p text:style-name="Standard">- roboty budowlane – 37.710,20</text:p>
      <text:p text:style-name="Standard">- warość destruktu <text:s/>- <text:s text:c="3"/>9.699,-</text:p>
      <text:p text:style-name="Standard">- transport destruktu <text:s/>- 7.563,10</text:p>
      <text:p text:style-name="Standard">- przeładowanie i hałdowanie <text:s text:c="2"/>- <text:s/>2.660,60</text:p>
      <text:p text:style-name="Standard">- nadzór i inne <text:s/>- <text:s text:c="2"/>906,19</text:p>
      <text:p text:style-name="Standard"/>
      <text:p text:style-name="Standard">6) Remont drogi Emilianów – Tawin ( dł. 2.330 mb ,szer.zmienna 3,0 – 2,6m )</text:p>
      <text:p text:style-name="Standard">Watość zadania ogółem <text:s text:c="4"/>- <text:s/><text:span text:style-name="T4">193.784,74</text:span></text:p>
      <text:p text:style-name="Standard">w tym :</text:p>
      <text:p text:style-name="Standard">- roboty budowlane <text:s text:c="2"/>- <text:s/>130.984,57</text:p>
      <text:p text:style-name="Standard">- wartość destruktu <text:s text:c="2"/>- <text:s text:c="3"/>29.097,-</text:p>
      <text:p text:style-name="Standard">- transport destruktu <text:s/>- <text:s text:c="2"/>22.703,99</text:p>
      <text:p text:style-name="Standard">- przeładowanie i hałdowanie <text:s/>- <text:s/>7.997,70</text:p>
      <text:p text:style-name="Standard">- nadzór i inne <text:s text:c="2"/>- <text:s/>3.001,48</text:p>
      <text:p text:style-name="Standard"/>
      <text:p text:style-name="Standard">7) Remont drogi Plecka Dąbrowa – Kazimierek ( dł. 1.430mb ,szer.2,5 m )</text:p>
      <text:p text:style-name="Standard">Wartość zadania ogółem <text:s text:c="2"/>- <text:s/><text:span text:style-name="T4">102.173,44</text:span></text:p>
      <text:p text:style-name="Standard">w tym :</text:p>
      <text:p text:style-name="Standard">- roboty budowalne <text:s text:c="3"/>- <text:s/>69.192,30</text:p>
      <text:p text:style-name="Standard">- wartość destruktu <text:s text:c="3"/>- <text:s/>15.280,50</text:p>
      <text:p text:style-name="Standard">- transport destruktu <text:s text:c="2"/>- <text:s/>11.915,45</text:p>
      <text:p text:style-name="Standard">- przeładowanie i hałdowanie <text:s/>- <text:s/>4.200,05</text:p>
      <text:p text:style-name="Standard">- nadzór i inne <text:s text:c="4"/>- <text:s text:c="2"/>1.585,14</text:p>
      <text:p text:style-name="Standard"/>
      <text:p text:style-name="Standard">8) Remont drogi Plecka Dabrowa – Antoniew ( dł.1.512 mb ,szer. 2,5 m )</text:p>
      <text:p text:style-name="Standard">Wartość zadania ogółem <text:s text:c="2"/>- <text:s/><text:span text:style-name="T4">128.870,33</text:span></text:p>
      <text:p text:style-name="Standard">w tym : <text:s/></text:p>
      <text:p text:style-name="Standard">- roboty budowlane <text:s text:c="3"/>- <text:s/>95.421,08</text:p>
      <text:p text:style-name="Standard">- wartość destruktu <text:s/>- <text:s text:c="2"/>15.298,80</text:p>
      <text:p text:style-name="Standard">- transport destruktu <text:s/>- <text:s/>11.929,72</text:p>
      <text:p text:style-name="Standard">- przeładowanie i hałdowanie <text:s text:c="2"/>- <text:s/>4.205,08</text:p>
      <text:p text:style-name="Standard">- nadzór i inne <text:s text:c="4"/>- <text:s text:c="2"/>2.015,65</text:p>
      <text:p text:style-name="Standard"/>
      <text:p text:style-name="Standard">9) Remont drogi Zosinów – Klotyldów ( dł. 640 mb, szer.3,00 m) </text:p>
      <text:p text:style-name="Standard">Wartość zadania ogółem <text:s/>- <text:s text:c="2"/><text:span text:style-name="T4">56.434,92</text:span></text:p>
      <text:p text:style-name="Standard">w tym :</text:p>
      <text:p text:style-name="Standard">- roboty budowlane <text:s text:c="2"/>- <text:s/>55.519,76</text:p>
      <text:p text:style-name="Standard">- nadzór i inne <text:s text:c="10"/>- <text:s text:c="2"/>915,16</text:p>
      <text:p text:style-name="Standard">Inwestycja wykonana z materiałów wykonawcy.</text:p>
      <text:p text:style-name="Standard"/>
      <text:p text:style-name="P6">- <text:s/>12 - </text:p>
      <text:p text:style-name="Standard">Dz. 700 – <text:span text:style-name="T2">GOSPODARKA MIESZKANIOWA</text:span> <text:s text:c="25"/><text:span text:style-name="T3">66.350,-</text:span><text:span text:style-name="T2"> <text:s text:c="4"/></text:span><text:span text:style-name="T3">14.020,79</text:span><text:span text:style-name="T2"> <text:s text:c="6"/></text:span><text:span text:style-name="T3">21</text:span></text:p>
      <text:p text:style-name="Standard"><text:span text:style-name="T4">Rozdz. 70005</text:span> – Gospodarka gruntami i nieruchomościami <text:s text:c="12"/>66.350,- <text:s text:c="3"/>14.020,79 <text:s text:c="6"/>21</text:p>
      <text:p text:style-name="Standard">§ 4110 – składki na ubezpieczenia społeczne <text:s text:c="39"/>312,- <text:s text:c="12"/>x <text:s text:c="12"/>x</text:p>
      <text:p text:style-name="Standard">§ 4120 – składki na Fundusz Pracy <text:s text:c="56"/>44,- <text:s text:c="12"/>x <text:s text:c="13"/>x <text:s/></text:p>
      <text:p text:style-name="Standard">§ 4170 – <text:s/>wynagrodzenia bezosobowe <text:s text:c="47"/>1.809,- <text:s text:c="11"/>x <text:s text:c="13"/>x </text:p>
      <text:p text:style-name="Standard">§ 4210 – zakup materiałów i wyposażenia <text:s text:c="39"/>14.300,- <text:s text:c="11"/>x <text:s text:c="13"/>x <text:s text:c="6"/></text:p>
      <text:p text:style-name="Standard">§ 4260 – zakup energii <text:s text:c="72"/>2.600,- <text:s text:c="3"/>2.027,56 <text:s text:c="6"/>78</text:p>
      <text:p text:style-name="Standard">§ 4270 – zakup usług remontowych <text:s text:c="51"/>1.835,- <text:s text:c="11"/>x <text:s text:c="12"/>x</text:p>
      <text:p text:style-name="Standard">§ 4300 – zakup usług pozostałych <text:s text:c="51"/>25.200,- <text:s text:c="4"/>9.702,23 <text:s text:c="6"/>39</text:p>
      <text:p text:style-name="Standard">§ 4430 – różne opłaty i składki <text:s text:c="56"/>20.000,- <text:s text:c="8"/>2.060,- <text:s text:c="5"/>10</text:p>
      <text:p text:style-name="Standard">§ 4500 – pozostałe podatki <text:s text:c="67"/>250,- <text:s text:c="10"/>231,- <text:s text:c="6"/>92</text:p>
      <text:p text:style-name="Text_20_body"/>
      <text:p text:style-name="Text_20_body">Poniesione wydatki bieżące dotyczą m.in.: </text:p>
      <text:p text:style-name="Text_20_body">- wyceny nieruchomości ( Stanisławice) – 400,- </text:p>
      <text:p text:style-name="Text_20_body">- opłaty notarialnej ,kancelaryjnej i sądowej</text:p>
      <text:p text:style-name="Text_20_body">- podziału i rozgraniczenia nieruchomości </text:p>
      <text:p text:style-name="Text_20_body">- wypisy z rejestru gruntów </text:p>
      <text:p text:style-name="P9">- kosztów zużytej energii elektrycznej w budynkach komunalnych, </text:p>
      <text:p text:style-name="P9"><text:span text:style-name="T2">- </text:span>ogłoszenia o zamiarze sprzedaży nieruchomości,</text:p>
      <text:p text:style-name="P9"><text:span text:style-name="T2">- </text:span>wypisów i wyrysów działek ,</text:p>
      <text:p text:style-name="P9">- kosztów mapek ( drogi) <text:s text:c="2"/>- 752,70</text:p>
      <text:p text:style-name="P9"/>
      <text:p text:style-name="P9">Dz. 710 – <text:span text:style-name="T2">DZIAŁALNOŚĆ USŁUGOWA <text:s text:c="33"/></text:span><text:span text:style-name="T3">37.900,-</text:span><text:span text:style-name="T2"> <text:s text:c="5"/></text:span><text:span text:style-name="T3">31.778,-</text:span><text:span text:style-name="T2"> <text:s text:c="8"/></text:span><text:span text:style-name="T3">84</text:span></text:p>
      <text:p text:style-name="P9"><text:span text:style-name="T4">Rozdz. 71004</text:span> – Plany zagospodarowania przestrzennego <text:s text:c="12"/>37.100,- <text:s text:c="5"/>31.668,- <text:s text:c="8"/>85</text:p>
      <text:p text:style-name="P9">§ 4300 - <text:s/>zakup usług pozostałych <text:s text:c="48"/>37.100,- <text:s text:c="6"/>31.668,- <text:s text:c="7"/>85</text:p>
      <text:p text:style-name="P9">Wydatki dotyczą kosztów sporządzania decyzji o warunkach zabudowy. </text:p>
      <text:p text:style-name="P9"/>
      <text:p text:style-name="P9"><text:span text:style-name="T4">Rozdz. 71035 </text:span><text:s/>- Cmentarze <text:s text:c="64"/>800,- <text:s text:c="8"/>110,- <text:s text:c="10"/>14 <text:s text:c="29"/></text:p>
      <text:p text:style-name="P9">§ 4210 – zakup materiałów i wyposażenia <text:s text:c="41"/>800,- <text:s text:c="8"/>110,- <text:s text:c="10"/>14</text:p>
      <text:p text:style-name="P9">Poniesione wydatki dotyczą zakupu kwiatów na uroczystości okolicznościowe oraz na groby nieznanych żołnierzy. <text:s text:c="3"/></text:p>
      <text:p text:style-name="P10"/>
      <text:p text:style-name="P10">Dz. 750 – <text:span text:style-name="T2">ADMINISTRACJA PUBLICZNA <text:s text:c="20"/></text:span><text:s text:c="2"/><text:span text:style-name="T3">1.494.807,-</text:span> <text:s/><text:span text:style-name="T2"><text:s text:c="4"/></text:span><text:span text:style-name="T3">1.368.531,55</text:span><text:span text:style-name="T2"> <text:s/></text:span><text:span text:style-name="T3"><text:s/>92</text:span><text:span text:style-name="T2"> <text:s text:c="4"/></text:span></text:p>
      <text:p text:style-name="Standard"><text:span text:style-name="T4">Rozdz 75011</text:span> – Urzędy wojewódzkie <text:s text:c="43"/>98.797,- <text:s text:c="7"/>92.369,14 <text:s text:c="4"/>93</text:p>
      <text:p text:style-name="P9">§ 3020 - <text:s/>nagrody i wydatki osobowe nie zaliczone do </text:p>
      <text:p text:style-name="P9"><text:s text:c="17"/>wynagrodzeń<text:span text:style-name="T2"> <text:s text:c="68"/></text:span>780,- <text:s text:c="12"/>756,86 <text:s text:c="5"/>97<text:span text:style-name="T2"> <text:s text:c="3"/></text:span></text:p>
      <text:p text:style-name="P9"><text:span text:style-name="T2">§ </text:span>4010 – wynagrodzenia osobowe pracowników <text:s text:c="24"/>57.868,- <text:s text:c="8"/>57.866,40 <text:s text:c="2"/>100 <text:s/></text:p>
      <text:p text:style-name="P9">§ 4040 – dodatkowe wynagrodzenie roczne <text:s text:c="35"/>4.122,- <text:s text:c="9"/>4.121,62 <text:s text:c="2"/>100 <text:s text:c="11"/></text:p>
      <text:p text:style-name="P9">§ 4110 – składki na ubezpieczenie społeczne <text:s text:c="30"/>10.674,- <text:s text:c="9"/>10.620,47 <text:s text:c="3"/>99 <text:s text:c="12"/></text:p>
      <text:p text:style-name="P9">§ 4120 – składki na Fundusz Pracy <text:s text:c="48"/>1.519,- <text:s text:c="10"/>1.518,71 <text:s text:c="2"/>100</text:p>
      <text:p text:style-name="P9">§ 4140 – wpłaty na PFRON <text:s text:c="62"/>964,- <text:s text:c="12"/>963,16 <text:s text:c="2"/>100 <text:s/></text:p>
      <text:p text:style-name="P9">§ 4210 – zakup materiałów i wyposażenia <text:s text:c="36"/>8.111,- <text:s text:c="10"/>6.704,83 <text:s text:c="4"/>83 <text:s text:c="16"/></text:p>
      <text:p text:style-name="P9">§ 4280 – zakup usług zdrowotnych <text:s text:c="50"/>28,- <text:s text:c="16"/>28,- <text:s text:c="6"/>100</text:p>
      <text:p text:style-name="P9">§ 4300 – zakup usług pozostałych <text:s text:c="49"/>6.620,- <text:s text:c="11"/>1.755 <text:s text:c="8"/>27</text:p>
      <text:p text:style-name="P9">§ 4410 – podróże służbowe krajowe <text:s text:c="45"/>1.582,- <text:s text:c="8"/>1.579,26 <text:s text:c="4"/>100</text:p>
      <text:p text:style-name="P9">§ 4430 – różne opłaty i składki <text:s text:c="57"/>200,- <text:s text:c="10"/>145,83 <text:s text:c="7"/>73 <text:s text:c="17"/></text:p>
      <text:p text:style-name="P9">§ 4440 – odpisy na zakładowy fundusz świadczeń socjalnych <text:s text:c="4"/>1.529,- <text:s text:c="12"/>1.529,- <text:s text:c="4"/>100 <text:s/></text:p>
      <text:p text:style-name="P9">§ 6060 – wydatki na zakupy inwestycyjne jednostek </text:p>
      <text:p text:style-name="P9"><text:s text:c="15"/>budżetowych <text:s text:c="66"/>4.800,- <text:s text:c="12"/>4.780,- <text:s text:c="3"/>100</text:p>
      <text:p text:style-name="P6">- 13 -</text:p>
      <text:p text:style-name="P9">Wydatki w całości dotyczą realizacji zadań rządowych zleconych gminie ( USC, ewidencja ludności i obrona cywilna ) .W ramach wydatków inwestycyjnych zakupiono zestaw komputerowy dla stanowiska ds. ewidencji ludności .</text:p>
      <text:p text:style-name="P9"><text:span text:style-name="T4">Rozdz. 75022</text:span> – Rady Gmin <text:s text:c="58"/>67.650,- <text:s text:c="5"/>67.347,14 <text:s text:c="5"/>100 <text:s text:c="64"/></text:p>
      <text:p text:style-name="P9">§ 3030 - różne wydatki <text:s/>na rzecz osób fizycznych <text:s text:c="22"/>62.879,- <text:s text:c="5"/>62.878,17 <text:s text:c="6"/>100</text:p>
      <text:p text:style-name="P9">§ 4210 – zakup materiałów i wyposażenia <text:s text:c="38"/>4.630,- <text:s text:c="7"/>4.468,97 <text:s text:c="6"/>97</text:p>
      <text:p text:style-name="P9">§ 4410 – podróże służbowe krajowe <text:s text:c="50"/>141,- <text:s text:c="11"/>x <text:s text:c="16"/>x </text:p>
      <text:p text:style-name="P9">Powyższe wydatki związane są z kosztami prac Rady Gminy i Komisjami Rady Gminy i </text:p>
      <text:p text:style-name="P9">dotyczą m.in.:</text:p>
      <text:p text:style-name="P9">- diety dla Przewodniczącego Rady Gminy,</text:p>
      <text:p text:style-name="P9"><text:s/>- diety dla radnych, członków komisji Rady Gminy i sołtysów należne z tytułu udziału</text:p>
      <text:p text:style-name="P9"><text:s text:c="3"/>w posiedzeniach, </text:p>
      <text:p text:style-name="P9">- zakupu kwiatów na uroczystości <text:s/>okolicznościowe</text:p>
      <text:p text:style-name="P9">- zakupu <text:s/>materiałów biurowych do obsługi Komisji i Sesji RG</text:p>
      <text:p text:style-name="P9">- zakupu artykułów spożywczych oraz napojów na odbywające się posiedzenia, <text:s/></text:p>
      <text:p text:style-name="Frame_20_contents">- zakupu termosów , kubków i łyżeczek</text:p>
      <text:p text:style-name="P9"><text:span text:style-name="T4">Rozdz. 75023</text:span> – Urzędy Gminy <text:s text:c="46"/>1.182.798,- <text:s/>1.114.514,90 <text:s text:c="6"/>94</text:p>
      <text:p text:style-name="P9">§ 3020 – nagrody i wydatki osobowe nie zaliczone do </text:p>
      <text:p text:style-name="P9"><text:s text:c="15"/>wynagrodzeń <text:s text:c="68"/>4.500,- <text:s text:c="4"/>3.291,28<text:span text:style-name="T2"> <text:s text:c="9"/></text:span>73</text:p>
      <text:p text:style-name="P9"><text:span text:style-name="T2">§ </text:span>4010 – wynagrodzenia osobowe pracowników <text:s text:c="23"/>655.144,- <text:s text:c="4"/>654.323,32 <text:s text:c="4"/>100</text:p>
      <text:p text:style-name="P9">§ 4040 – dodatkowe wynagrodzenie roczne <text:s text:c="33"/>53.517,- <text:s text:c="4"/>53.516,62 <text:s text:c="6"/>100</text:p>
      <text:p text:style-name="P9">§ 4110 – składki na ubezpieczenie społeczne <text:s text:c="29"/>117.619,- <text:s text:c="3"/>113.124,64 <text:s text:c="7"/>96</text:p>
      <text:p text:style-name="P9">§ 4120 – składki na Fundusz Pracy <text:s text:c="44"/>17.220,- <text:s text:c="6"/>17.173,75 <text:s text:c="6"/>100</text:p>
      <text:p text:style-name="P9">§ 4140 – wpłaty na PFRON <text:s text:c="59"/>9.503,- <text:s text:c="7"/>9.502,27 <text:s text:c="5"/>100</text:p>
      <text:p text:style-name="P9">§ 4170 – wynagrodzenia bezosobowe <text:s text:c="42"/>18.800,- <text:s text:c="8"/>15.263,- <text:s text:c="6"/>81 <text:s text:c="2"/></text:p>
      <text:p text:style-name="P9">§ 4210 – zakup materiałów i wyposażenia <text:s text:c="35"/>88.093,- <text:s text:c="5"/>64.475,41 <text:s text:c="6"/>73</text:p>
      <text:p text:style-name="P9">§ 4260 – zakup energii <text:s text:c="66"/>11.000,- <text:s text:c="6"/>9.220,66 <text:s text:c="7"/>84</text:p>
      <text:p text:style-name="P9">§ 4270 – zakup usług remontowych <text:s text:c="45"/>15.500,- <text:s text:c="8"/>1.934,71 <text:s text:c="6"/>12</text:p>
      <text:p text:style-name="P9">§ 4280 – zakup usług zdrowotnych <text:s text:c="50"/>612,- <text:s text:c="15"/>84,- <text:s text:c="7"/>14 <text:s text:c="8"/></text:p>
      <text:p text:style-name="P9">§ 4300 – zakup usług pozostałych <text:s text:c="46"/>131.300,- <text:s text:c="4"/>115.053,82 <text:s text:c="5"/>88</text:p>
      <text:p text:style-name="P9">§ 4350 – zakup usług dostępu do sieci Internet <text:s text:c="28"/>3.700,- <text:s text:c="10"/>3.168,28 <text:s text:c="6"/>86</text:p>
      <text:p text:style-name="P9">§ 4410 – podróże służbowe krajowe <text:s text:c="43"/>21.700,- <text:s text:c="7"/>21.036,25 <text:s text:c="6"/>97</text:p>
      <text:p text:style-name="P9">§ 4430 – różne opłaty i składki <text:s text:c="53"/>3.250,- <text:s text:c="9"/>2.249,93 <text:s text:c="6"/>69</text:p>
      <text:p text:style-name="P9">§ 4440 – odpisy na zakładowy fundusz świadczeń socjalnych <text:s text:c="4"/>15.540,- <text:s text:c="9"/>15.540,- <text:s text:c="3"/>100 <text:s text:c="2"/></text:p>
      <text:p text:style-name="P9">§ 6060 – wydatki na zakupy inwestycyjne <text:s text:c="35"/>15.800,- <text:s text:c="5"/>15.556,96 <text:s text:c="6"/>98</text:p>
      <text:p text:style-name="P9">Wydatki w całości dotyczą funkcjonowania administracji Urzędu Gminy .</text:p>
      <text:p text:style-name="P11">Wydatki bieżące:</text:p>
      <text:list text:style-name="WW8Num8">
        <text:list-item>
          <text:p text:style-name="P12">płace i pochodne od wynagrodzeń pracowników Urzędu Gminy,</text:p>
        </text:list-item>
      </text:list>
      <text:list text:style-name="WW8Num6">
        <text:list-item>
          <text:p text:style-name="P13">koszty delegacji służbowych oraz ryczałty za używanie samochodów prywatnych do</text:p>
        </text:list-item>
      </text:list>
      <text:p text:style-name="P9"><text:s text:c="2"/>celów służbowych <text:s/>- 21.036,25</text:p>
      <text:list text:style-name="WW8Num4">
        <text:list-item>
          <text:p text:style-name="P14">koszty energii elektrycznej – 9.220,66</text:p>
        </text:list-item>
      </text:list>
      <text:list text:style-name="WW8Num7">
        <text:list-item>
          <text:p text:style-name="P15">zakup opału – 9.317,52 środków czystości, środków BHP, materiałów biurowych, druków i publikacji,tonera do kserokopiarki ,aparatów telefonicznych, pieczątek, ogrzewacz wody, wentylatory,prenumeraty czasopism,koszty zakupu programów komputerowych oraz <text:s/>aktualizacji istniejących programów, zakup czajników i zakup innych drobnych materiałów niezbędnych do funkcjonowania Urzędu, </text:p>
        </text:list-item>
      </text:list>
      <text:list text:style-name="WW8Num5">
        <text:list-item>
          <text:p text:style-name="P16">koszty obsługi prawnej, usług telekomunikacyjnych, , obsługi informatycznej, konserwacji <text:s text:c="4"/>i naprawy <text:s/>kserokopiarki, naprawy sprzętu komputerowego, naprawy odkurzacza i maszyn biurowych ,konserwacji systemu alarmowego </text:p>
        </text:list-item>
      </text:list>
      <text:p text:style-name="P17">- <text:s/>14 - </text:p>
      <text:p text:style-name="Tekst_20_podstawowy_20_wcięty_20_2">- opłaty za usługi internetowe <text:s text:c="3"/>- 3.168,28</text:p>
      <text:p text:style-name="P9">- obsługa pocztowa, wywóz nieczystości, szkolenia pracowników, rozmowy telefoniczne <text:s/></text:p>
      <text:p text:style-name="P18">służbowe, utrzymanie domeny internetowej, utrzymanie Biuletynu Informacji Publicznej,</text:p>
      <text:p text:style-name="P18">abonament za program LEX – 4.392,- </text:p>
      <text:p text:style-name="P19">- zapłata za przesyłki listowe – 37.183,27</text:p>
      <text:p text:style-name="P19">- oprawa Dzienników Ustaw <text:s/>- 1.464,- </text:p>
      <text:p text:style-name="P9">- badania profilaktyczne pracowników – 84,-, </text:p>
      <text:p text:style-name="Tekst_20_podstawowy_20_wcięty_20_2">- opłaty za emisję zanieczyszczeń środowiska – 937,-, ubezpieczenie budynku 67,- </text:p>
      <text:p text:style-name="Tekst_20_podstawowy_20_wcięty_20_2">- ubezpieczenie sprzętu komputerowego – 295,93</text:p>
      <text:p text:style-name="P9">- odpis na zakładowy fundusz świadczeń socjalnych – 15.540,-</text:p>
      <text:p text:style-name="P2"/>
      <text:p text:style-name="P2"><text:span text:style-name="T4">Wydatki inwestycyjne: </text:span><text:s/>- <text:s/>15.556,96</text:p>
      <text:p text:style-name="P9">W ramach wydatków inwestycyjnych zakupiono kserokopiarkę na potrzeby Urzędu Gminy – 8.500,- </text:p>
      <text:p text:style-name="P9">2 zestawy komputerowe – 5.846,96 i drukarkę laserową <text:s/>- 1.210,- </text:p>
      <text:p text:style-name="P11"/>
      <text:p text:style-name="P9"><text:span text:style-name="T4">Rozdz. 75075</text:span> – Promocja jednostek samorządu terytorialnego <text:s text:c="3"/>21.900,- <text:s text:c="6"/>8.744,40 <text:s text:c="6"/>40</text:p>
      <text:p text:style-name="P9">§ 4210 – zakup materiałów i wyposażenia <text:s text:c="35"/>10.400,- <text:s text:c="10"/>254,40 <text:s text:c="5"/>2,4</text:p>
      <text:p text:style-name="P9">§ 4300 – zakup usług pozostałych <text:s text:c="48"/>11.500,- <text:s text:c="9"/>8.490,- <text:s text:c="6"/>74</text:p>
      <text:p text:style-name="Frame_20_contents">Na wydatki związane z promocją gminy składają się :</text:p>
      <text:p text:style-name="Frame_20_contents">- zakup kart świątecznych – 254,40 , wydruk biuletynu gminnego „Nasza Gmina” <text:s/>-4.900,- oraz wykonanie szyldów , flag i znaków Gminy Bedlno <text:s/>- 3.590,- <text:s text:c="56"/></text:p>
      <text:p text:style-name="Frame_20_contents"/>
      <text:p text:style-name="P9"><text:span text:style-name="T4">Rozdz. 75095</text:span> – Pozostała działalność <text:s text:c="41"/>123.662,- <text:s text:c="3"/>85.555,97 <text:s text:c="6"/>69 </text:p>
      <text:p text:style-name="P9">§ 3020 –nagrody i wydatki osobowe nie zaliczone do </text:p>
      <text:p text:style-name="P9"><text:s text:c="14"/>wynagrodzeń <text:s text:c="69"/>5.480,- <text:s text:c="6"/>3.005,69 <text:s text:c="7"/>55<text:span text:style-name="T2"> <text:s text:c="3"/></text:span></text:p>
      <text:p text:style-name="P9"><text:span text:style-name="T2">§ </text:span>4010 – wynagrodzenia osobowe pracowników <text:s text:c="25"/>76.255,- <text:s text:c="4"/>50.185,96 <text:s text:c="7"/>66</text:p>
      <text:p text:style-name="P9">§ 4040 – dodatkowe wynagrodzenie roczne <text:s text:c="35"/>2.700,- <text:s text:c="6"/>2.521,18 <text:s text:c="7"/>93 </text:p>
      <text:p text:style-name="P9">§ 4110 – składki na ubezpieczenie społeczne <text:s text:c="31"/>14.042,- <text:s text:c="6"/>8.984,60 <text:s text:c="7"/>64</text:p>
      <text:p text:style-name="P9">§ 4120 – składki na Fundusz Pracy <text:s text:c="48"/>4.717,- <text:s text:c="6"/>4.197,21 <text:s text:c="8"/>89</text:p>
      <text:p text:style-name="P9">§ 4140 – wpłaty na PFRON <text:s text:c="59"/>7.914,- <text:s text:c="6"/>7.023,34 <text:s text:c="8"/>89</text:p>
      <text:p text:style-name="P9">§ 4210 – zakup materiałów i wyposażenia <text:s text:c="37"/>6.256,- <text:s text:c="5"/>5.653,98 <text:s text:c="8"/>90</text:p>
      <text:p text:style-name="P9">§ 4270 – zakup usług remontowych <text:s text:c="50"/>200,- <text:s text:c="14"/>x <text:s text:c="13"/>x</text:p>
      <text:p text:style-name="P9">§ 4280 – zakup usług zdrowotnych <text:s text:c="48"/>1.122,- <text:s text:c="10"/>110 <text:s text:c="13"/>9</text:p>
      <text:p text:style-name="P9">§ 4300 – zakup uslug pozostałych <text:s text:c="54"/>240,- <text:s text:c="9"/>240,- <text:s text:c="7"/>100 <text:s text:c="19"/></text:p>
      <text:p text:style-name="P9">§ 4410 – podróże służbowe krajowe <text:s text:c="46"/>3.080,- <text:s text:c="5"/>1.978,01 <text:s text:c="9"/>64</text:p>
      <text:p text:style-name="P20">§ 4440 – odpisy na zakładowy fundusz świadczeń socjalnych <text:s text:c="5"/>1.656,- <text:s text:c="9"/>1.656,- <text:s text:c="6"/>100</text:p>
      <text:p text:style-name="P20">Powyższe wydatki dotyczą :</text:p>
      <text:p text:style-name="P20">- bieżącego utrzymania 2 etatów obsługi Urzędu Gminy ( palacz i sprzątaczka <text:span text:style-name="T2">) <text:s text:c="2"/></text:span>- 54.687,25</text:p>
      <text:p text:style-name="P20">- kosztów zatrudnienia pracowników w ramach robót publicznych w wysokości <text:s text:c="3"/>- 30.868,72</text:p>
      <text:p text:style-name="P9"><text:s/>Są to koszty zatrudnienia po zakończeniu umowy tzw. wymagana efektywność: koszty <text:s/></text:p>
      <text:p text:style-name="P9"><text:s/>wynagrodzeń, składki ZUS i Fundusz Pracy, wpłaty na PFRON oraz koszty zakupu narzędzi.</text:p>
      <text:p text:style-name="P9"><text:s text:c="60"/></text:p>
      <text:p text:style-name="Standard">Dz. 751 – <text:span text:style-name="T2">URZĘDY NACZELNYCH ORGANÓW WŁADZY PAŃSTWOWEJ, <text:s text:c="8"/></text:span></text:p>
      <text:p text:style-name="P21"><text:s text:c="17"/>KONTROLI, OCHRONY PRAWA ORAZ</text:p>
      <text:p text:style-name="Standard"><text:span text:style-name="T2"><text:s text:c="17"/>SĄDOWNICTWA <text:s text:c="54"/></text:span><text:span text:style-name="T3"><text:s/>34.909,-</text:span><text:span text:style-name="T2"> <text:s text:c="4"/></text:span><text:span text:style-name="T3">20.288,58</text:span><text:span text:style-name="T2"> <text:s text:c="6"/></text:span><text:span text:style-name="T3">58</text:span><text:span text:style-name="T2"> </text:span></text:p>
      <text:p text:style-name="P20"><text:span text:style-name="T4">Rozdz. 75101</text:span> – Urzędy naczelnych organów władzy </text:p>
      <text:p text:style-name="P20"><text:s text:c="27"/>państwowej, kontroli i ochrony prawa <text:s text:c="19"/>1.075,- <text:s text:c="8"/>1.075,- <text:s text:c="4"/>100 <text:s text:c="8"/></text:p>
      <text:p text:style-name="P20">§ 4110 – składki na ubezpieczenie społeczne <text:s text:c="38"/>155,- <text:s text:c="9"/>155,- <text:s text:c="6"/>100</text:p>
      <text:p text:style-name="P22">- <text:s/>15 <text:s/>-</text:p>
      <text:p text:style-name="P20">§ 4120 – składki na Fundusz Pracy <text:s text:c="55"/>22,- <text:s text:c="13"/>22,- <text:s text:c="5"/>100</text:p>
      <text:p text:style-name="P20">§ 4170 – wynagrodzenia bezosobowe <text:s text:c="49"/>898,- <text:s text:c="12"/>898,- <text:s text:c="4"/>100</text:p>
      <text:p text:style-name="Text_20_body">Poniesione wydatki związane są z prowadzeniem i aktualizacją stałego rejestru wyborców jako zadanie administracji rządowej zlecone gminie.</text:p>
      <text:p text:style-name="Standard"/>
      <text:p text:style-name="Standard"><text:span text:style-name="T4">Rozdz.75109</text:span> – Wybory do rad gmin, rad powiatów i sejmików <text:s text:c="5"/><text:span text:style-name="T4">33.834,-</text:span> <text:s text:c="5"/><text:span text:style-name="T4">19.213,58</text:span> <text:s text:c="3"/><text:span text:style-name="T4">57</text:span></text:p>
      <text:p text:style-name="Standard"><text:s text:c="26"/>województw, wybory wótjów,burmistrzów</text:p>
      <text:p text:style-name="Standard"><text:s text:c="26"/>i prezydentów miast oraz referenda gminne,</text:p>
      <text:p text:style-name="Standard"><text:s text:c="26"/>powiatowe i wojewódzkie </text:p>
      <text:p text:style-name="Standard">§ 3030 – różne wydatki na rzecz osób fizycznych <text:s text:c="27"/>20.300,- <text:s text:c="8"/>9.480,- <text:s text:c="5"/>47</text:p>
      <text:p text:style-name="Standard">§ 4110 – składki na ubezpieczenie społeczne <text:s text:c="40"/>897,- <text:s text:c="7"/>564,04 <text:s text:c="6"/>63</text:p>
      <text:p text:style-name="Standard">§ 4120 – składki na Fundusz Pracy <text:s text:c="55"/>129,- <text:s text:c="9"/>80,78 <text:s text:c="6"/>63</text:p>
      <text:p text:style-name="Standard">§ 4170 - <text:s/>wynagrodzenia bezosobowe <text:s text:c="48"/>5.236,- <text:s text:c="5"/>3.298,18 <text:s text:c="5"/>63</text:p>
      <text:p text:style-name="Standard">§ 4210 - <text:s/>zakup materiałów i wyposażenia <text:s text:c="41"/>4.189,- <text:s text:c="5"/>3.583,31 <text:s text:c="5"/>86</text:p>
      <text:p text:style-name="Standard">§ 4300 - <text:s/>zakup usług pozostałych <text:s text:c="54"/>1.994,- <text:s text:c="5"/>1.346,83 <text:s text:c="5"/>68</text:p>
      <text:p text:style-name="Standard">§ 4410 - <text:s/>podróże służbowe krajowe <text:s text:c="51"/>1.089,- <text:s text:c="8"/>860,44 <text:s text:c="4"/>79</text:p>
      <text:p text:style-name="Standard">Wydatki powyższe związane są z przeprowadzonymi wyborami. Środki pochodzą z dotacji . Są to : diety dla członków komisji, aktualizacja spisu wyborców , materiały i wyposażenie lokali wyborczych, podróże służbowe i inne .</text:p>
      <text:p text:style-name="Standard"><text:s text:c="15"/></text:p>
      <text:p text:style-name="Standard">Dz. 754 – <text:span text:style-name="T2">BEZPIECZEŃSTWO PUBLICZNE </text:span></text:p>
      <text:p text:style-name="Standard"><text:span text:style-name="T2"><text:s text:c="17"/>I OCHRONA PRZECIWPOŻAROWA <text:s text:c="22"/></text:span><text:span text:style-name="T3">121.700</text:span><text:span text:style-name="T2">,- <text:s/></text:span><text:span text:style-name="T3">105.296,30</text:span><text:span text:style-name="T2"> <text:s text:c="2"/></text:span><text:span text:style-name="T3">87 <text:s text:c="2"/></text:span><text:span text:style-name="T2"><text:s text:c="3"/></text:span></text:p>
      <text:p text:style-name="P9"><text:span text:style-name="T4">Rozdz. 75412</text:span> – Ochotnicze Straże Pożarne <text:s text:c="37"/>120.000,- <text:s/>104.826,30 <text:s text:c="3"/>87</text:p>
      <text:p text:style-name="P9">§ 4110 – składki na ubezpieczenie społeczne <text:s text:c="39"/>2.560,- <text:s text:c="4"/>2.553,02 <text:s text:c="2"/>100</text:p>
      <text:p text:style-name="P9">§ 4120 – składki na Fundusz Pracy <text:s text:c="56"/>130,- <text:s text:c="7"/>101,20 <text:s text:c="5"/>78 </text:p>
      <text:p text:style-name="P9">§ 4140 – wpłaty na PFRON <text:s text:c="65"/>1.120,- <text:s text:c="7"/>382,91 <text:s text:c="4"/>34</text:p>
      <text:p text:style-name="P9">§ 4170 – wynagrodzenia bezosobowe <text:s text:c="48"/>14.960,- <text:s text:c="6"/>14.885,- <text:s text:c="3"/>99 <text:s text:c="3"/></text:p>
      <text:p text:style-name="P9">§ 4210 – zakup materiałów i wyposażenia <text:s text:c="41"/>44.040,- <text:s text:c="2"/>32.587,80 <text:s text:c="4"/>74 </text:p>
      <text:p text:style-name="P9">§ 4260 – zakup energii <text:s text:c="74"/>3.170,- <text:s text:c="4"/>2.435,10 <text:s text:c="4"/>77</text:p>
      <text:p text:style-name="P9">§ 4270 – zakup usług remontowych <text:s text:c="50"/>20.000,- <text:s text:c="4"/>19.048,67 <text:s text:c="3"/>95 <text:s text:c="6"/></text:p>
      <text:p text:style-name="P9">§ 4300 – zakup usług pozostałych <text:s text:c="55"/>5.700,- <text:s text:c="5"/>4.820,10 <text:s text:c="3"/>85</text:p>
      <text:p text:style-name="P9">§ 4430 – różne opłaty i składki <text:s text:c="60"/>8.320,- <text:s text:c="5"/>8.012,50 <text:s text:c="3"/>96</text:p>
      <text:p text:style-name="P9">§ 6060 – wydatki na zakupy inwestycyjne jednostek budżetowych <text:s text:c="3"/>20.000,- <text:s text:c="5"/>20.000,- <text:s/>100</text:p>
      <text:p text:style-name="P9">Środki zostały wykorzystane na wydatki związane z utrzymaniem gotowości bojowej jednostek OSP na terenie gminy.</text:p>
      <text:p text:style-name="P11">Wydatki inwestycyjne:</text:p>
      <text:list text:style-name="WW8Num1">
        <text:list-item>
          <text:p text:style-name="P23">zakup samochodu pożarniczego dla OSP Załusin <text:s/>- 20.000,- </text:p>
        </text:list-item>
      </text:list>
      <text:p text:style-name="P9"/>
      <text:p text:style-name="P9">Główne pozycje wydatków bieżących to :</text:p>
      <text:p text:style-name="P9">- wynagrodzenie Komendanta OSP oraz ryczałty dla kierowców OSP <text:s/>- <text:s/>14.885,-</text:p>
      <text:p text:style-name="P9">- zakup paliwa do samochodów bojowych i motopomp <text:s/>- 10.353,96</text:p>
      <text:p text:style-name="P9">- zakup części zamiennych do remontu samochodów bojowych oraz innego sprzętu</text:p>
      <text:p text:style-name="P9">- zakup akumulatorów do samochodu OSP Załusin <text:s/>- <text:s/>790,39</text:p>
      <text:p text:style-name="P9">- zakup kurtki ocieplanej <text:s text:c="2"/></text:p>
      <text:p text:style-name="P9">- zakup węży i gaśnic </text:p>
      <text:p text:style-name="P9">- koszty zużytej energii elektrycznej w strażnicach – 2.435,10</text:p>
      <text:p text:style-name="P9">- przeglądy techniczne samochodów bojowych <text:s/>- 4.820,10</text:p>
      <text:p text:style-name="P9">- ubezpieczenie samochodów bojowych i drużyn oraz świetlic strażackich ,opłata za emisję <text:s text:c="3"/></text:p>
      <text:p text:style-name="P9"><text:s text:c="3"/>zanieczyszczeń – <text:s/>8.012,50</text:p>
      <text:p text:style-name="P6">- <text:s/>16 - </text:p>
      <text:p text:style-name="P9">- zakup olejów i płynów </text:p>
      <text:p text:style-name="P9">- naprawa pompy wodnej <text:s/></text:p>
      <text:h text:style-name="P24" text:outline-level="1">- remont motopomp : <text:s text:c="2"/>OSP Pniewo <text:s text:c="15"/>- <text:s/>9.272,-</text:h>
      <text:p text:style-name="Standard"><text:s text:c="32"/><text:tab/> <text:s/>OSP Plecka Dąbrowa <text:s/>- <text:s/>1.098,-</text:p>
      <text:p text:style-name="Standard"><text:s text:c="37"/>OSP Wola Kałkowa <text:s text:c="4"/>- <text:s/>5.148,40</text:p>
      <text:p text:style-name="Standard"><text:tab/><text:tab/><text:tab/> <text:s/>OSP Mirosławice <text:s text:c="7"/>- <text:s/>1.464,-</text:p>
      <text:p text:style-name="Standard">- czyszczenie basenu strażackiego OSP Mirosławice <text:s text:c="4"/>- 3.416,-</text:p>
      <text:h text:style-name="Heading_20_1" text:outline-level="1">Rozdz. 75414<text:span text:style-name="T7"> – Obrona cywilna <text:s text:c="58"/>1.700,- <text:s text:c="6"/>470,- <text:s text:c="7"/>28 </text:span></text:h>
      <text:h text:style-name="P24" text:outline-level="1">§ 4170 – wynagrodzenia bezosobowe <text:s text:c="50"/>1.215,- <text:s text:c="6"/>470,- <text:s text:c="7"/>39</text:h>
      <text:h text:style-name="P24" text:outline-level="1">§ 4210 – zakup materiałów i wyposażenia <text:s text:c="48"/>35,- <text:s text:c="8"/>x <text:s text:c="13"/>x</text:h>
      <text:h text:style-name="P24" text:outline-level="1">§ 4300 – zakup usług <text:s/>pozostałych <text:s text:c="58"/>450,- <text:s text:c="8"/>x <text:s text:c="13"/>x</text:h>
      <text:h text:style-name="P24" text:outline-level="1">Wydatki dotyczą konserwacji sprzętu OC . <text:s text:c="25"/></text:h>
      <text:p text:style-name="Standard"/>
      <text:p text:style-name="Standard">Dz. 756 – <text:span text:style-name="T2">DOCHODY OD OSÓB PRAWNYCH, OD OSÓB FIZYCZNYCH I INNYCH</text:span></text:p>
      <text:h text:style-name="Heading_20_8" text:outline-level="8"><text:s text:c="17"/>JEDNOSTEK NIE POSIADAJĄCYCH</text:h>
      <text:p text:style-name="Standard"><text:span text:style-name="T2"><text:s text:c="17"/>OSOBOWOŚCI PRAWNEJ <text:s text:c="41"/></text:span><text:span text:style-name="T3">41.000,</text:span><text:span text:style-name="T2">- <text:s text:c="4"/></text:span><text:span text:style-name="T3">33.204,95</text:span><text:span text:style-name="T2"> <text:s text:c="4"/></text:span><text:span text:style-name="T3">81</text:span></text:p>
      <text:p text:style-name="P9"><text:span text:style-name="T4">Rozdz.</text:span><text:span text:style-name="T3"> </text:span><text:span text:style-name="T4">75647</text:span> – Pobór podatków, opłat i nie opodatkowanych</text:p>
      <text:p text:style-name="P9"><text:s text:c="26"/>należności budżetowych <text:s text:c="41"/>41.000,- <text:s text:c="3"/>33.204,95 <text:s text:c="5"/>81</text:p>
      <text:p text:style-name="P9">§ 4100 – wynagrodzenia agencyjno-prowizyjne <text:s text:c="30"/>35.000,- <text:s text:c="3"/>29.860,22 <text:s text:c="5"/>85</text:p>
      <text:p text:style-name="Frame_20_contents">§ 4210 – zakup materiałów i wyposażenia <text:s text:c="41"/>2.000,- <text:s text:c="7"/>919,39 <text:s text:c="6"/>46</text:p>
      <text:p text:style-name="P9">§ 4300 – zakup usług pozostałych <text:s text:c="54"/>3.500,- <text:s text:c="4"/>2.425,34 <text:s text:c="5"/>69</text:p>
      <text:p text:style-name="P9">§ 4430 – różne opłaty i składki <text:s text:c="62"/>500,- <text:s text:c="14"/>x <text:s text:c="9"/>x</text:p>
      <text:p text:style-name="Text_20_body">Zrealizowane wydatki dotyczą windykacji podatków i opłat lokalnych ( prowizja dla inkasentów, prowizje bankowe, koszty egzekucji komorniczych, zakup druków i papieru do drukarki, opłaty hipoteczne ). <text:s text:c="47"/></text:p>
      <text:p text:style-name="P9"/>
      <text:p text:style-name="P9">Dz. 758 – <text:span text:style-name="T2">RÓŻNE ROZLICZENIA <text:s text:c="45"/></text:span><text:span text:style-name="T3">18.224,-</text:span><text:span text:style-name="T2"> <text:s text:c="15"/></text:span><text:span text:style-name="T3">x</text:span><text:span text:style-name="T2"> <text:s text:c="9"/></text:span><text:span text:style-name="T3">x</text:span></text:p>
      <text:p text:style-name="P9"><text:span text:style-name="T4">Rozdz. 75818</text:span> <text:s/>- Rezerwa ogólna <text:s text:c="53"/>18.224,- <text:s text:c="15"/>x <text:s text:c="9"/>x <text:s/></text:p>
      <text:p text:style-name="P9">§ 4810 <text:s/>- <text:s/>rezerwa ogólna <text:s text:c="65"/>18.224,- <text:s text:c="15"/>x <text:s text:c="9"/>x </text:p>
      <text:p text:style-name="P9"/>
      <text:p text:style-name="P9">Dz. <text:s/>801 <text:s/>- <text:span text:style-name="T2">OŚWIATA I WYCHOWANIE <text:s text:c="15"/></text:span><text:s text:c="14"/><text:span text:style-name="T3">4.580.254,-</text:span><text:span text:style-name="T2"> <text:s text:c="2"/></text:span><text:span text:style-name="T3">4.344.723,34</text:span><text:span text:style-name="T2"> <text:s/></text:span><text:span text:style-name="T3"><text:s/>95</text:span></text:p>
      <text:p text:style-name="P9"><text:span text:style-name="T4">Rozdz. 80101</text:span> – <text:s/>Szkoły podstawowe <text:s text:c="41"/>2.627.647,- <text:s/>2.526.327,07 <text:s text:c="2"/>96</text:p>
      <text:p text:style-name="P9">§ 2540 - dotacja podmiotowa dla niepublicznej S.P. Bedlno <text:s text:c="8"/>244.700 <text:s text:c="8"/>244.700,- <text:s text:c="2"/>100</text:p>
      <text:p text:style-name="P9">§ 3020 <text:s/>- <text:s/>nagrody i wydatki osobowe nie zaliczone </text:p>
      <text:p text:style-name="P9"><text:s text:c="16"/>do wynagrodzeń <text:s text:c="60"/>104.342,- <text:s text:c="3"/>98.907,50 <text:s text:c="6"/>95</text:p>
      <text:p text:style-name="P9">§ 3260 <text:s/>- <text:s/>inne formy pomocy dla uczniów-wyprawka szkolna <text:s text:c="6"/>1.310,- <text:s text:c="6"/>1.310,- <text:s text:c="7"/>100 <text:s text:c="9"/></text:p>
      <text:p text:style-name="P9">§ 4010 <text:s/>- <text:s/>wynagrodzenia osobowe pracowników <text:s text:c="21"/>1.277.290,- <text:s/>1.253.049,23 <text:s text:c="3"/>98</text:p>
      <text:p text:style-name="Standard">§ 4040 <text:s/>- <text:s/>dodatkowe wynagrodzenie roczne <text:s text:c="32"/>101.200,- <text:s text:c="3"/>98.393,26 <text:s text:c="6"/>97</text:p>
      <text:p text:style-name="Standard">§ 4110 <text:s/>- <text:s/>składki na ubezpieczenie społeczne <text:s text:c="30"/>258.510,- <text:s text:c="2"/>246.087,52 <text:s text:c="4"/>95</text:p>
      <text:p text:style-name="Standard">§ 4118 <text:s/>- <text:s/>składki na ubezpieczenie społeczne – program <text:s text:c="16"/>4.772,- <text:s text:c="4"/>4.761,34 <text:s text:c="6"/>100</text:p>
      <text:p text:style-name="Standard"><text:s text:c="17"/>„ Szkoła Marzeń”</text:p>
      <text:p text:style-name="Standard">§ 4119 <text:s text:c="2"/>- <text:s/>składki na ubezpieczenie społeczne – program <text:s text:c="14"/>1.590,- <text:s text:c="5"/>1.587,14 <text:s text:c="5"/>100</text:p>
      <text:p text:style-name="Standard"><text:s text:c="17"/>„Szkoła Marzeń” <text:s text:c="2"/></text:p>
      <text:p text:style-name="Standard">§ 4120 <text:s text:c="2"/>- <text:s/>składki na Fundusz Pracy <text:s text:c="45"/>34.590,- <text:s text:c="3"/>34.589,83 <text:s text:c="5"/>100</text:p>
      <text:p text:style-name="Standard">§ 4128 <text:s/>- <text:s text:c="2"/>składki na Fundusz Pracy – program <text:s text:c="32"/>665,- <text:s text:c="8"/>662,18 <text:s text:c="6"/>100 <text:s text:c="6"/></text:p>
      <text:p text:style-name="Standard"><text:s text:c="17"/>„Szkoła Marzeń” </text:p>
      <text:p text:style-name="Standard">§ 4129 <text:s/>- <text:s/>składki na Fundusz Pracy – program <text:s text:c="34"/>223,- <text:s text:c="7"/>220,69 <text:s text:c="7"/>99</text:p>
      <text:p text:style-name="Standard"><text:s text:c="17"/>„Szkoła Marzeń” <text:s text:c="41"/></text:p>
      <text:p text:style-name="P9">§ 4170 <text:s/>- <text:s text:c="2"/>wynagrodzenie bezosobowe <text:s text:c="43"/>1.400,- <text:s text:c="8"/>800,- <text:s text:c="9"/>57</text:p>
      <text:p text:style-name="P6">- <text:s/>17 -</text:p>
      <text:p text:style-name="P9">§ 4178 <text:s/>- <text:s text:c="2"/>wynagrodzenie bezosobowe – program <text:s text:c="23"/>36.580,- <text:s text:c="5"/>36.056,36 <text:s text:c="5"/>99</text:p>
      <text:p text:style-name="Standard"><text:s text:c="16"/>„Szkoła Marzeń”</text:p>
      <text:p text:style-name="Standard">§ 4179 <text:s/>- <text:s text:c="2"/>wynagrodzenie bezosobowe – program <text:s text:c="22"/>12.194,- <text:s text:c="4"/>12.018,78 <text:s text:c="7"/>99</text:p>
      <text:p text:style-name="Standard"><text:s text:c="15"/>„Szkoła Marzeń” </text:p>
      <text:p text:style-name="Standard">§ 4210 <text:s/>- <text:s/>zakup materiałów i wyposażenia <text:s text:c="31"/>242.613,- <text:s text:c="3"/>213.272,01 <text:s text:c="6"/>88</text:p>
      <text:p text:style-name="Standard">§ 4218 <text:s/>- <text:s/>zakup materiałów i wyposażenia <text:s text:c="5"/></text:p>
      <text:p text:style-name="Standard"><text:s text:c="15"/>„ Szkoła Marzeń” <text:s text:c="59"/>28.801,- <text:s text:c="4"/>28.794,88 <text:s text:c="5"/>100</text:p>
      <text:p text:style-name="Standard">§ 4219 - <text:s/>zakup materiałów i wyposażenia – program</text:p>
      <text:p text:style-name="Standard"><text:s text:c="15"/>„Szkoła Marzeń” <text:s text:c="62"/>9.602,- <text:s text:c="6"/>9.598,64 <text:s text:c="5"/>100</text:p>
      <text:p text:style-name="Standard">§ 4240 - <text:s/>zakup pomocy naukowych,dydaktycznych i książek <text:s text:c="7"/>5.800,- <text:s text:c="6"/>5.657,85 <text:s text:c="6"/>98</text:p>
      <text:p text:style-name="Standard">§ 4248 - <text:s/>zakup pomocy naukowych,dydaktycznych i książek <text:s text:c="12"/>150,- <text:s text:c="8"/>88,63 <text:s text:c="7"/>59</text:p>
      <text:p text:style-name="Standard"><text:s text:c="15"/>program „Szkoła Marzeń” </text:p>
      <text:p text:style-name="Standard">§ 4249 - <text:s/>zakup pomocy naukowych,dydaktycznych i książek <text:s text:c="13"/>50,- <text:s text:c="9"/>29,55 <text:s text:c="7"/>59</text:p>
      <text:p text:style-name="Standard"><text:s text:c="15"/>program „Szkoła Marzeń” <text:s text:c="6"/></text:p>
      <text:p text:style-name="P9">§ 4260 <text:s/>- zakup energii <text:s text:c="68"/>27.350,- <text:s/>22.089,77 <text:s text:c="7"/>81</text:p>
      <text:p text:style-name="P9">§ 4268 <text:s/>- zakup energii – program „Szkoła Marzeń” <text:s text:c="26"/>425,- <text:s text:c="6"/>273,12 <text:s text:c="7"/>64</text:p>
      <text:p text:style-name="P9">§ 4269 - <text:s/>zakup energii – program „Szkoła Marzeń” <text:s text:c="10"/><text:tab/><text:tab/> <text:s text:c="3"/>141,- <text:s text:c="8"/>91,04 <text:s text:c="7"/>65</text:p>
      <text:p text:style-name="P9">§ 4270 <text:s/>- <text:s/>zakup usług remontowych <text:s text:c="45"/>17.350,- <text:s text:c="4"/>9.836,72 <text:s text:c="7"/>57</text:p>
      <text:p text:style-name="P9">§ 4280 <text:s/>- <text:s/>zakup usług zdrowotnych <text:s text:c="49"/>2.300,- <text:s text:c="7"/>1.486,- <text:s text:c="5"/>65</text:p>
      <text:p text:style-name="P25"><text:s text:c="18"/>§ 4300 - <text:s/>zakup usług pozostałych <text:s text:c="49"/>25.576,- <text:s text:c="4"/>20.687,63 <text:s text:c="5"/>81</text:p>
      <text:p text:style-name="P25"><text:s text:c="18"/>§ 4308 - <text:s/>zakup usług pozostałych – program „Szkoła Marzeń” <text:s text:c="4"/>43.199,- <text:s text:c="3"/>42.225,41 <text:s text:c="4"/>98</text:p>
      <text:p text:style-name="P25"><text:s text:c="18"/>§ 4309 - <text:s/>zakup usług pozostałych – program „Szkoła Marzeń” <text:s text:c="4"/>14.396,- <text:s text:c="3"/>14.075,16 <text:s text:c="5"/>98</text:p>
      <text:p text:style-name="P9">§ 4350 – zakup usług dostępu do sieci Internet <text:s text:c="31"/>4.924,- <text:s text:c="6"/>4.075,48 <text:s text:c="5"/>83</text:p>
      <text:p text:style-name="P9">§ 4410 - <text:s/>podróże służbowe krajowe <text:s text:c="48"/>4.450,- <text:s text:c="5"/>4.243, 24 <text:s text:c="5"/>95</text:p>
      <text:p text:style-name="P9">§ 4418 - <text:s/>podróże służbowe krajowe – program <text:s text:c="2"/><text:tab/><text:tab/><text:tab/>1.140,- <text:s text:c="9"/>547,58 <text:s text:c="5"/>48</text:p>
      <text:p text:style-name="P9"><text:s text:c="16"/>„Szkoła Marzeń”</text:p>
      <text:p text:style-name="P9">§ 4419 - <text:s/>podróże służbowe krajowe – program „Szkoła Marzeń”<text:tab/> <text:s text:c="2"/>380,- <text:s text:c="9"/>182,53 <text:s text:c="5"/>48</text:p>
      <text:p text:style-name="P9">§ 4430 <text:s/>- <text:s/>różne opłaty i składki <text:s text:c="55"/>4.715,- <text:s text:c="10"/>3.309,- <text:s text:c="4"/>70</text:p>
      <text:p text:style-name="P9">§ 4440 <text:s/>- <text:s/>odpisy na zakładowy fundusz św. socjalnych <text:s text:c="14"/>112.619,- <text:s text:c="7"/>112.619,- <text:s text:c="2"/>100</text:p>
      <text:p text:style-name="P9">§ 6060 <text:s/>- <text:s/>wydatki na zakupy inwestycyjne <text:s text:c="38"/>2.300,- <text:s text:c="12"/>x <text:s text:c="12"/>x</text:p>
      <text:p text:style-name="P9">Wydatki bieżące, które dotyczą utrzymania 4 szkół zaplanowane w wysokości <text:s text:c="2"/>2. 625.347 zł wykonano w wysokości 2.526.327,07 zł tj. w 96 % w tym kwota dotacji 1.310,- przeznaczona na sfinansowanie części wyprawki szkolnej przyznawanej jako zasiłek losowy w formie rzeczowej obejmujący podręczniki szkolne dla uczniów podejmujących naukę w klasach pierwszych szkół podstawowych.Kwota 151.213,03 to wydatki związane z realizacją programu „Szkoła Marzeń” .Środki pochodzą w 75 % z europejskiego Funduszu Społecznego w 25 % zaś z budżetu państwa. Program realizowany był do połowy listopada 2006 roku. W programie uczestniczyły S.P. w Pleckiej Dąbrowie , Żeronicach <text:s/>i Szewcach Nadolnych .Celem „Szkoły Marzeń” jest zmniejszenie dysproporcji edukacyjnych pomiędzy wsią a miastem poprzez realizowanie działań edukacyjnych i środowiskowych szkół.Poniesione wydatki na realizację programu to między innymi:</text:p>
      <text:list text:style-name="WW8Num2">
        <text:list-item>
          <text:p text:style-name="P26">koszty prowadzenia zajęć dodatkowych np. nauka tańca </text:p>
        </text:list-item>
        <text:list-item>
          <text:p text:style-name="P26">wynagrodzenie koordynatora szkolnego , który odpowiada za całość projektu </text:p>
        </text:list-item>
        <text:list-item>
          <text:p text:style-name="P26">koszty wynagrodzeń osób prowadzących zajęcia w ramach „Szkoły Marzeń”</text:p>
        </text:list-item>
      </text:list>
      <text:p text:style-name="P9"><text:s text:c="6"/>- <text:s text:c="4"/>koszty wynagrodzeń obsługi </text:p>
      <text:list text:style-name="WW8Num2">
        <text:list-item>
          <text:p text:style-name="P26">koszty podróży służbowych </text:p>
        </text:list-item>
        <text:list-item>
          <text:p text:style-name="P26">koszty wynajmu autobusów na wycieczki ,noclegi podczas wycieczek ,bilety wstępu wyżywienie podczas wyjazdów </text:p>
        </text:list-item>
        <text:list-item>
          <text:p text:style-name="P26">zakup art.biurowych i materiałów do zajęć , zakupy wyposażenia </text:p>
        </text:list-item>
      </text:list>
      <text:p text:style-name="P27">- <text:s/>18 <text:s/>-</text:p>
      <text:list text:style-name="WW8Num2">
        <text:list-item>
          <text:p text:style-name="P26">koszty związane z upowszechnianiem informacji ,koszty druku np.plakaty </text:p>
        </text:list-item>
        <text:list-item>
          <text:p text:style-name="P26">koszty zużycia energii </text:p>
        </text:list-item>
        <text:list-item>
          <text:p text:style-name="P26">rozmowy telefoniczne , opłaty pocztowe</text:p>
        </text:list-item>
      </text:list>
      <text:p text:style-name="P9">Ogółem na kwotę 151.213,03 zł wydatkowaną na realizację programu „Szkoła Marzeń” składają się wydatki dla :</text:p>
      <text:p text:style-name="P9">- S.P. w Pleckiej Dąbrowie <text:s text:c="8"/>- 36.196,93</text:p>
      <text:p text:style-name="P9">- S.P. w Żeronicach <text:s text:c="20"/>- 51.911,80</text:p>
      <text:p text:style-name="P9">- S.P. w Szewcach Nadolnych – <text:s text:c="3"/>63.113,45</text:p>
      <text:p text:style-name="P9">Poniesione wydatki bieżące na utrzymanie szkół to między innymi :</text:p>
      <text:p text:style-name="Text_20_body"><text:s text:c="42"/>opał – <text:s text:c="40"/>15.724,63 <text:s/>- S.P. Plecka Dąbrowa</text:p>
      <text:p text:style-name="Text_20_body"><text:s text:c="93"/>36.837,43 <text:s/>- S.P. Pniewo</text:p>
      <text:p text:style-name="Text_20_body"><text:s text:c="93"/>31.195,50 <text:s/>- S.P. Szewce Nadolne <text:s text:c="99"/></text:p>
      <text:p text:style-name="Text_20_body"><text:s text:c="93"/>56.485,50 <text:s/>- S.P. Żeronice </text:p>
      <text:p text:style-name="Text_20_body"/>
      <text:p text:style-name="Text_20_body"><text:s text:c="41"/>materiały do remontów : S.P.Plecka Dąbrowa <text:s text:c="3"/>- <text:s/>1.633,91</text:p>
      <text:p text:style-name="Text_20_body"><text:s text:c="81"/>S.P. Pniewo <text:s text:c="17"/>- 25.032,18</text:p>
      <text:p text:style-name="Text_20_body"><text:s text:c="82"/>S.P. Szewce Nadolne <text:s/>- <text:s text:c="3"/>6.571,48</text:p>
      <text:p text:style-name="Text_20_body"><text:s text:c="82"/>S.P. Żeronice <text:s text:c="14"/>- <text:s text:c="2"/>1.699,36</text:p>
      <text:p text:style-name="Text_20_body"><text:s/></text:p>
      <text:p text:style-name="Text_20_body"><text:s text:c="42"/>materiały biurowe <text:s text:c="11"/>S.P.Plecka Dąbrowa <text:s text:c="2"/>- <text:s/>1.592,86</text:p>
      <text:p text:style-name="Text_20_body"><text:s text:c="43"/>i prenumeraty <text:s text:c="16"/>S.P. Pniewo <text:s text:c="15"/>- <text:s text:c="2"/>2.600,92</text:p>
      <text:p text:style-name="Text_20_body"><text:s text:c="83"/>S.P. Szewce Nadolne - <text:s text:c="2"/>1.931,64</text:p>
      <text:p text:style-name="Text_20_body"><text:s text:c="83"/>S.P. Żeronice <text:s text:c="13"/>- <text:s text:c="2"/>4.038,27</text:p>
      <text:p text:style-name="Text_20_body"><text:s text:c="18"/></text:p>
      <text:p text:style-name="Text_20_body"><text:s text:c="42"/>Środki czystości : <text:s text:c="13"/>S.P. Plecka Dąbrowa <text:s/>- <text:s text:c="2"/>1.200,16 </text:p>
      <text:p text:style-name="Text_20_body"><text:s text:c="84"/>S.P.Pniewo <text:s text:c="16"/>- <text:s text:c="3"/>2.006,06</text:p>
      <text:p text:style-name="Text_20_body"><text:s text:c="84"/>S.P. Szewce Nadolne - <text:s text:c="3"/>1.107,88</text:p>
      <text:p text:style-name="Text_20_body"><text:s text:c="84"/>S.P. Żeronice <text:s text:c="13"/>- <text:s text:c="3"/>2.193,09</text:p>
      <text:p text:style-name="Text_20_body"/>
      <text:p text:style-name="Text_20_body"><text:s text:c="42"/>zakup gazu propan-butan <text:s/>S.P. Plecka Dąbrowa <text:s/>- <text:s text:c="6"/>194,-</text:p>
      <text:p text:style-name="Text_20_body"><text:s text:c="85"/>S.P. Pniewo <text:s text:c="15"/>- <text:s text:c="6"/>532,-</text:p>
      <text:p text:style-name="Text_20_body"><text:s text:c="85"/>S.P. Szewce Nadolne <text:s/>- <text:s text:c="5"/>155,-</text:p>
      <text:p text:style-name="Text_20_body"><text:s text:c="85"/>S.P. Zeronice <text:s text:c="14"/>- <text:s/>296,03</text:p>
      <text:p text:style-name="Text_20_body"><text:s text:c="42"/>zakup dmuchawy do pieca CO </text:p>
      <text:p text:style-name="Text_20_body"><text:s text:c="41"/>w <text:s/>S.P.w Pleckiej Dąbrowie <text:s text:c="33"/>- <text:s text:c="2"/>559,81</text:p>
      <text:p text:style-name="Text_20_body"><text:s text:c="42"/>zakup bindownicy i gilotyny dla </text:p>
      <text:p text:style-name="Text_20_body"><text:s text:c="42"/>S.P. w Pleckiej Dąbrowie <text:s text:c="36"/>- <text:s text:c="2"/>536,41</text:p>
      <text:p text:style-name="Text_20_body"><text:s text:c="42"/>zakup części do naprawy sieci komputerowej</text:p>
      <text:p text:style-name="Text_20_body"><text:s text:c="42"/>w <text:s/>S.P. w Pleckiej Dąbrowie <text:s text:c="31"/>- <text:s text:c="2"/>461,22 </text:p>
      <text:p text:style-name="Text_20_body"><text:s text:c="42"/>zakup kosiarki spalinowej S.P.Plecka Dąbrowa <text:s/>- <text:s text:c="4"/>2.716,-</text:p>
      <text:p text:style-name="Text_20_body"><text:s text:c="42"/>zakup radiomagnetofonu dla S.P.w Pleckiej </text:p>
      <text:p text:style-name="Text_20_body"><text:s text:c="42"/>Dąbrowie <text:s text:c="61"/>- <text:s text:c="3"/>349,01</text:p>
      <text:p text:style-name="Text_20_body"><text:s text:c="42"/>zakup huśtawki na plac zabaw dla S.P.</text:p>
      <text:p text:style-name="Text_20_body"><text:s text:c="42"/>w Pleckiej Dąbrowie <text:s text:c="43"/>- 1.817,80</text:p>
      <text:p text:style-name="Text_20_body"><text:s text:c="42"/>zakup części komputerowych,akcesoriów i </text:p>
      <text:p text:style-name="P28"><text:s text:c="42"/>oprogramowania <text:s/>dla S.P. w Pniewie <text:s text:c="17"/>- 3.148,45</text:p>
      <text:p text:style-name="P28"><text:s text:c="42"/></text:p>
      <text:p text:style-name="P28"><text:s text:c="42"/>zakup sprzętu sportowego dla S.P. <text:s text:c="21"/>– <text:s text:c="4"/>747,38</text:p>
      <text:p text:style-name="P28"><text:s text:c="42"/>w Szewcach Nadolnych </text:p>
      <text:p text:style-name="P29">- 19 -</text:p>
      <text:p text:style-name="P28"><text:s text:c="40"/>zakup szafy aktowej dla S.P. <text:s text:c="31"/>- <text:s/>1.088,30 </text:p>
      <text:p text:style-name="P28"><text:s text:c="40"/>w Szewcach Nadolnych </text:p>
      <text:p text:style-name="P28"/>
      <text:p text:style-name="Text_20_body"><text:s text:c="41"/>energia elektryczna - <text:s text:c="18"/>3.587,78 <text:s text:c="3"/>S.P. Plecka Dąbrowa <text:s/></text:p>
      <text:p text:style-name="Text_20_body"><text:s text:c="95"/>8.935,49 <text:s text:c="3"/>S.P. Pniewo </text:p>
      <text:p text:style-name="Text_20_body"><text:s text:c="95"/>3.050,07 <text:s text:c="3"/>S.P. Szewce Nadolne</text:p>
      <text:p text:style-name="Text_20_body"><text:s text:c="95"/>6.516,43 <text:s text:c="2"/>S.P. Żeronice</text:p>
      <text:p text:style-name="Text_20_body"><text:s text:c="42"/>remonty bieżące <text:s text:c="30"/><text:span text:style-name="T4">S.P. w Pleckiej Dąbrowie</text:span> </text:p>
      <text:p text:style-name="Text_20_body"><text:s text:c="90"/>- naprawy elektryczne <text:s text:c="7"/>327,-</text:p>
      <text:p text:style-name="Text_20_body"><text:s text:c="77"/><text:tab/> <text:s text:c="6"/>- instalacja dmuchawy <text:s text:c="8"/>40,-</text:p>
      <text:p text:style-name="Text_20_body"><text:tab/><text:tab/><text:tab/><text:tab/><text:tab/><text:tab/><text:tab/> <text:s text:c="8"/>do pieca CO </text:p>
      <text:p text:style-name="Text_20_body"><text:tab/><text:tab/><text:tab/><text:tab/><text:tab/><text:tab/><text:tab/> <text:s text:c="6"/>- konserwacja gaśnic <text:s text:c="6"/>161,04</text:p>
      <text:p text:style-name="Text_20_body"><text:s text:c="90"/>- naprawa silnika dmuchawy</text:p>
      <text:p text:style-name="P30"><text:tab/> <text:s/>do pieca CO <text:s text:c="19"/>70,-</text:p>
      <text:p text:style-name="P30"><text:s text:c="32"/><text:tab/>- przegląd kotłowni <text:s text:c="9"/>122,-</text:p>
      <text:p text:style-name="P30"><text:s/><text:tab/>- czyszczenie kominów <text:s text:c="3"/>622,05</text:p>
      <text:p text:style-name="Text_20_body"><text:tab/><text:tab/><text:tab/><text:tab/><text:tab/> <text:s text:c="38"/><text:span text:style-name="T4">S.P.Pniewo </text:span><text:s/><text:tab/><text:tab/> <text:s text:c="80"/></text:p>
      <text:p text:style-name="Text_20_body"><text:s text:c="90"/>- czyszczenie kominów <text:s text:c="6"/>414,70</text:p>
      <text:p text:style-name="Text_20_body"><text:s text:c="91"/>- konserwacja gaśnic <text:s text:c="9"/>108,58</text:p>
      <text:p text:style-name="P31"><text:tab/> <text:s text:c="42"/><text:tab/>- przegląd kotłowni <text:s text:c="14"/>122,-</text:p>
      <text:p text:style-name="Text_20_body"><text:tab/><text:tab/><text:tab/><text:tab/><text:tab/><text:tab/><text:tab/><text:tab/> <text:s text:c="2"/><text:span text:style-name="T4">S.P.Szewce Nadolne </text:span></text:p>
      <text:p text:style-name="Text_20_body"><text:s text:c="90"/>- konserwacja kserokopiarki <text:s/>237,-</text:p>
      <text:p text:style-name="P32"><text:s text:c="90"/>-cyklinowanie i lakierowanie <text:s text:c="2"/>2.200,-</text:p>
      <text:p text:style-name="P32"><text:s text:c="92"/>parkietu</text:p>
      <text:p text:style-name="P32"><text:s text:c="90"/>- czyszczenie kominów <text:s text:c="6"/>172,05</text:p>
      <text:p text:style-name="P32"><text:s text:c="90"/>- przegląd kotłowni <text:s text:c="12"/>750,- </text:p>
      <text:p text:style-name="P32"><text:s/><text:tab/>- konserwacja gaśnic <text:s text:c="11"/>95,16</text:p>
      <text:p text:style-name="P32"><text:tab/><text:tab/> <text:s/><text:span text:style-name="T4">S.P. Żeronice</text:span></text:p>
      <text:p text:style-name="P32"><text:s text:c="91"/>- czyszczenie kominów <text:s text:c="10"/>712,64</text:p>
      <text:p text:style-name="P32"><text:tab/>- montaż instalacji zasilającej <text:s/>437,49</text:p>
      <text:p text:style-name="P32"><text:tab/> <text:s/>komputery</text:p>
      <text:p text:style-name="P32"><text:tab/>- wykonanie osłony grzejnika <text:s text:c="2"/>550,-</text:p>
      <text:p text:style-name="P32"><text:tab/>- przegląd kotłowni <text:s text:c="17"/>437,13</text:p>
      <text:p text:style-name="P32"><text:s text:c="91"/>- badanie instalacji elektrycznej</text:p>
      <text:p text:style-name="P32"><text:tab/> <text:s/>i odgromowej <text:s text:c="23"/>1.830,-</text:p>
      <text:p text:style-name="P32"><text:s text:c="6"/><text:tab/>- konserwacja gaśnic <text:s text:c="13"/>187,88</text:p>
      <text:p text:style-name="P32"><text:tab/>- naprawa kserokopiarki <text:s text:c="8"/>150,- </text:p>
      <text:p text:style-name="Text_20_body"><text:s text:c="40"/>rozmowy telefoniczne - <text:s text:c="13"/>2.355,25 <text:s text:c="5"/>S.P. Plecka Dąbrowa </text:p>
      <text:p text:style-name="Text_20_body"><text:s text:c="92"/>3.232,34 <text:s text:c="5"/>S.P. Pniewo</text:p>
      <text:p text:style-name="Text_20_body"><text:s text:c="92"/>1.585,90 <text:s text:c="5"/>S.P. Szewce Nadolne <text:s text:c="12"/></text:p>
      <text:p text:style-name="Text_20_body"><text:s text:c="92"/>1.493,55 <text:s text:c="5"/>S.P. Żeronice</text:p>
      <text:p text:style-name="Text_20_body"><text:s text:c="41"/>wywóz nieczystości - <text:s text:c="16"/>3.245,45 <text:s text:c="5"/>S.P. Plecka Dąbrowa</text:p>
      <text:p text:style-name="Text_20_body"><text:s text:c="93"/>2.513,93 <text:s text:c="5"/>S.P. Pniewo</text:p>
      <text:p text:style-name="Text_20_body"><text:s text:c="93"/>1.060,34 <text:s text:c="5"/>S.P. Szewce Nadolne</text:p>
      <text:p text:style-name="Text_20_body"><text:s text:c="93"/>2.467,60 <text:s text:c="5"/>S.P. Żeronice <text:s/></text:p>
      <text:p text:style-name="Text_20_body"><text:s text:c="41"/>opłaty internetowe <text:s text:c="21"/>1.372,47 <text:s text:c="5"/>S.P.Plecka Dąbrowa </text:p>
      <text:p text:style-name="Text_20_body"><text:s text:c="96"/>512,40 <text:s text:c="4"/>S.P.Pniewo </text:p>
      <text:p text:style-name="Text_20_body"><text:s text:c="96"/>967,04 <text:s text:c="4"/>S.P.Szewce Nadolne </text:p>
      <text:p text:style-name="Text_20_body"><text:s text:c="93"/>1.223,57 <text:s text:c="4"/>S.P.Żeronice</text:p>
      <text:p text:style-name="P33">- 20 -</text:p>
      <text:p text:style-name="Text_20_body"><text:s text:c="38"/>dozór techniczny <text:s text:c="29"/>219,- <text:s text:c="6"/>S.P. Żeronice</text:p>
      <text:p text:style-name="Text_20_body"><text:s text:c="39"/>abonament RTV <text:s text:c="30"/>195,20 <text:s text:c="4"/>S.P. Żeronice </text:p>
      <text:p text:style-name="Text_20_body"><text:s text:c="39"/>ubezpieczenie budynków <text:s text:c="15"/>417,- <text:s text:c="7"/>S.P. Plecka Dąbrowa</text:p>
      <text:p text:style-name="Text_20_body"><text:s text:c="96"/>284,- <text:s text:c="7"/>S.P. Pniewo </text:p>
      <text:p text:style-name="Text_20_body"><text:s text:c="96"/>261,- <text:s text:c="7"/>S.P. Szewce Nadolne</text:p>
      <text:p text:style-name="Text_20_body"><text:s text:c="96"/>770,- <text:s text:c="7"/>S.P. Żeronice </text:p>
      <text:p text:style-name="Text_20_body"><text:s text:c="30"/>ubezpieczenie sprzętu elektrycznego <text:s text:c="6"/>198,- <text:s text:c="8"/>S.P.Plecka Dąbrowa </text:p>
      <text:p text:style-name="Text_20_body"><text:tab/><text:tab/><text:tab/> <text:s text:c="59"/>144,- <text:s text:c="9"/>S.P. Pniewo<text:tab/> <text:tab/><text:tab/><text:tab/><text:tab/><text:tab/><text:tab/><text:tab/> <text:s text:c="12"/>198,- <text:s text:c="8"/>S.P.Szewce Nadolne </text:p>
      <text:p text:style-name="P34"><text:s text:c="97"/>637,- <text:s text:c="7"/>S.P. Żeronice </text:p>
      <text:p text:style-name="Text_20_body">Ponadto, na plan roczny 244.700 zł. przekazano dotację dla Społecznej Szkoły Podstawowej w Bedlnie w wysokości 244.700 zł.</text:p>
      <text:p text:style-name="P4"/>
      <text:p text:style-name="Standard"><text:span text:style-name="T4">Rozdz. 80103</text:span> – <text:s/>Oddziały przedszkolne przy szkołach</text:p>
      <text:p text:style-name="Standard"><text:s text:c="28"/>podstawowych <text:s text:c="52"/><text:span text:style-name="T4">191.845,-</text:span> <text:s text:c="2"/><text:span text:style-name="T4">187.854,68</text:span> <text:s text:c="3"/><text:span text:style-name="T4">98</text:span></text:p>
      <text:p text:style-name="P9">§ 3020 – nagrody i wydatki osobowe nie zaliczone do </text:p>
      <text:p text:style-name="P9"><text:s text:c="14"/>wynagrodzeń <text:s text:c="71"/>12.807,- <text:s text:c="3"/>12.470,99 <text:s text:c="4"/>97<text:span text:style-name="T2"> <text:s text:c="3"/></text:span></text:p>
      <text:p text:style-name="P9"><text:span text:style-name="T2">§ </text:span>4010 – wynagrodzenia osobowe pracowników <text:s text:c="27"/>124.760,- <text:s/>123.095,67 <text:s text:c="4"/>99</text:p>
      <text:p text:style-name="P9">§ 4040 – dodatkowe wynagrodzenie roczne <text:s text:c="37"/>9.140,- <text:s text:c="8"/>8.885,59 <text:s text:c="4"/>97 <text:s/></text:p>
      <text:p text:style-name="P9">§ 4110 – składki na ubezpieczenie społeczne <text:s text:c="33"/>26.178,- <text:s text:c="5"/>25.002,35 <text:s text:c="4"/>96</text:p>
      <text:p text:style-name="P9">§ 4120 – składki na Fundusz Pracy <text:s text:c="50"/>3.560,- <text:s text:c="7"/>3.471,01 <text:s text:c="5"/>98</text:p>
      <text:p text:style-name="P9">§ 4210 – zakup materiałów i wyposażenia <text:s text:c="39"/>1.964,- <text:s text:c="7"/>1.919,81 <text:s text:c="5"/>98</text:p>
      <text:p text:style-name="P9">§ 4240 – zakup pomocy naukowych, dydaktycznych i książek <text:s text:c="7"/>3.261,- <text:s text:c="7"/>3.134,26 <text:s text:c="5"/>96</text:p>
      <text:p text:style-name="P9">§ 4300 – zakup usług pozostałych <text:s text:c="53"/>300,- <text:s text:c="16"/>x <text:s text:c="11"/>x</text:p>
      <text:p text:style-name="P20">§ 4440 – odpisy na zakładowy fundusz świadczeń socjalnych <text:s text:c="7"/>9.875,- <text:s text:c="10"/>9.875,- <text:s text:c="3"/>100</text:p>
      <text:p text:style-name="P20"><text:s text:c="70"/></text:p>
      <text:p text:style-name="Text_20_body">Powyższe wydatki w całości związane są z pokryciem bieżących kosztów funkcjonowania klas „ 0” przy 4 szkołach podstawowych.</text:p>
      <text:p text:style-name="Text_20_body"><text:span text:style-name="T4">Rozdz.80104</text:span> – Przedszkola <text:s text:c="59"/>4.800,- <text:s text:c="15"/>800,- <text:s text:c="4"/>16</text:p>
      <text:p text:style-name="Text_20_body">§ 2310 – Dotacje celowe przekazane gminie na zadania <text:s text:c="15"/>4.800,- <text:s text:c="15"/>800,- <text:s text:c="4"/>16</text:p>
      <text:p text:style-name="Standard"><text:s text:c="15"/>bieżące realizowane na podstawie porozumień</text:p>
      <text:p text:style-name="Standard"><text:s text:c="15"/>między j.s.t.</text:p>
      <text:p text:style-name="Standard">Wydatki dotyczą utrzymania dziecka w przedszkolu .</text:p>
      <text:p text:style-name="Standard"><text:s text:c="71"/></text:p>
      <text:p text:style-name="Standard"><text:span text:style-name="T4">Rozdz.80110</text:span> – Gimnazja <text:s text:c="59"/>1.269.295,- <text:s/>1.224.833,25 <text:s text:c="3"/>96 </text:p>
      <text:p text:style-name="P9">§ 3020 - nagrody i wydatki osobowe nie zaliczone </text:p>
      <text:p text:style-name="P9"><text:s text:c="16"/>do wynagrodzeń <text:s text:c="61"/>52.600,- <text:s text:c="6"/>50.173,51 <text:s text:c="4"/>95</text:p>
      <text:p text:style-name="P9">§ 4010 <text:s/>- <text:s/>wynagrodzenia osobowe pracowników <text:s text:c="23"/>701.630,- <text:s text:c="4"/>686.490,85 <text:s text:c="3"/>98</text:p>
      <text:p text:style-name="P9">§ 4040 <text:s/>- <text:s/>dodatkowe wynagrodzenie roczne <text:s text:c="33"/>53.000,- <text:s text:c="6"/>52.788,42 <text:s/>100 </text:p>
      <text:p text:style-name="P9">§ 4110 <text:s/>- <text:s/>składki na ubezpieczenia społeczne <text:s text:c="29"/>143.050,- <text:s text:c="4"/>135.619,71 <text:s text:c="3"/>95</text:p>
      <text:p text:style-name="P9">§ 4118 – składki na ubezpieczenie społeczne – program <text:s text:c="16"/>1.178,- <text:s text:c="9"/>1.142,17 <text:s text:c="3"/>97</text:p>
      <text:p text:style-name="P9"><text:s text:c="13"/>„ Szkoła Marzeń”</text:p>
      <text:p text:style-name="P9">§ 4119 – składki na ubezpieczenie społeczne – program <text:s text:c="19"/>392,- <text:s text:c="12"/>380,72 <text:s text:c="4"/>97</text:p>
      <text:p text:style-name="P9"><text:s text:c="15"/>„Szkoła Marzeń”</text:p>
      <text:p text:style-name="P9">§ 4120 <text:s/>- <text:s/>składki na Fundusz Pracy <text:s text:c="46"/>19.400,- <text:s text:c="7"/>18.861,89 <text:s text:c="4"/>97</text:p>
      <text:p text:style-name="P9">§ 4128 – składki na Fundusz Pracy – program „Szkoła Marzeń” <text:s text:c="6"/>205,- <text:s text:c="11"/>158,11 <text:s text:c="5"/>77</text:p>
      <text:p text:style-name="P9">§ 4129 – składki na Fundusz Pracy –program „Szkoła Marzeń” <text:s text:c="9"/>68,- <text:s text:c="13"/>52,71 <text:s text:c="5"/>78</text:p>
      <text:p text:style-name="P9">§ 4140 – składki na PFRON <text:s text:c="60"/>3.000,- <text:s text:c="8"/>1.529,60 <text:s text:c="4"/>51 <text:s text:c="14"/>§ 4170 – wynagrodzenia bezosobowe <text:s text:c="49"/>480,- <text:s text:c="14"/>x <text:s text:c="11"/>x</text:p>
      <text:p text:style-name="P6">- 21 -</text:p>
      <text:p text:style-name="P9">§ 4178 – wynagrodzenie bezosobowe-program <text:s text:c="31"/>8.213,- <text:s text:c="8"/>8.103,69 <text:s text:c="4"/>99</text:p>
      <text:p text:style-name="P9"><text:s text:c="14"/>„Szkoła Marzeń”</text:p>
      <text:p text:style-name="P9">§ 4179 - <text:s/>wynagrodzenie bezosobowe <text:s/>- program <text:s text:c="28"/>2.734,- <text:s text:c="8"/>2.701,23 <text:s text:c="4"/>99</text:p>
      <text:p text:style-name="P9"><text:s text:c="16"/>„Szkoła Marzeń” </text:p>
      <text:p text:style-name="P9">§ 4210 <text:s/>- <text:s/>zakup materiałów i wyposażenia <text:s text:c="34"/>126.900,- <text:s text:c="4"/>125.289,60 <text:s text:c="4"/>99</text:p>
      <text:p text:style-name="P9">§ 4218 – zakup materiałów i wyposażenia –program <text:s text:c="22"/>9.887,- <text:s text:c="8"/>9.883,83 <text:s text:c="2"/>100 <text:s/></text:p>
      <text:p text:style-name="P9"><text:s text:c="15"/>„Szkoła Marzeń”</text:p>
      <text:p text:style-name="P9">§ 4219 – zakup materiałów i wyposażenia <text:s/>- program <text:s text:c="20"/>3.298,- <text:s text:c="6"/>3.294,65 <text:s text:c="5"/>100</text:p>
      <text:p text:style-name="P9"><text:s text:c="15"/>„Szkoła Marzeń” </text:p>
      <text:p text:style-name="P9">§ 4240 <text:s/>- <text:s/>zakup pomocy naukowych, dydaktycznych</text:p>
      <text:p text:style-name="P9"><text:s text:c="16"/>i książek <text:s text:c="75"/>3.000,- <text:s text:c="6"/>2.998,26 <text:s text:c="5"/>100</text:p>
      <text:p text:style-name="P9">§ 4248 - <text:s/>zakup pomocy naukowych,dydaktycznych i książek <text:s text:c="9"/>600,- <text:s text:c="9"/>594,07 <text:s text:c="6"/>99</text:p>
      <text:p text:style-name="P9"><text:s text:c="16"/>program „Szkoła Marzeń”</text:p>
      <text:p text:style-name="P9">§ 4249 – zakup pomocy naukowych,dydaktycznych i książek <text:s text:c="9"/>200,- <text:s text:c="10"/>198,03 <text:s text:c="5"/>99</text:p>
      <text:p text:style-name="P9">§ 4260 <text:s/>- zakup energii <text:s text:c="65"/>21.000,- <text:s text:c="6"/>14.605,77 <text:s text:c="4"/>70</text:p>
      <text:p text:style-name="P9">§ 4268 – zakup energii-program „Szkoła Marzeń” <text:s text:c="26"/>375,- <text:s text:c="11"/>296,30 <text:s text:c="5"/>79</text:p>
      <text:p text:style-name="P9">§ 4269 – zakup energii-program „Szkoła Marzeń” <text:s text:c="26"/>125,- <text:s text:c="13"/>98,77 <text:s text:c="5"/>79</text:p>
      <text:p text:style-name="P9">§ 4270 <text:s/>- zakup usług remontowych <text:s text:c="45"/>10.000,- <text:s text:c="7"/>4.386,44 <text:s text:c="5"/>44</text:p>
      <text:p text:style-name="P9">§ 4280 <text:s/>- zakup usług zdrowotnych <text:s text:c="50"/>700,- <text:s text:c="15"/>677,- <text:s text:c="3"/>97</text:p>
      <text:p text:style-name="P9">§ 4300 - zakup usług pozostałych <text:s text:c="49"/>20.000,- <text:s text:c="5"/>19.231,67 <text:s text:c="4"/>96</text:p>
      <text:p text:style-name="P9">§ 4308 <text:s/>- zakup usług pozostałych – program „Szkoła Marzeń” <text:s text:c="2"/>26.009,- <text:s text:c="5"/>26.007,11 <text:s text:c="3"/>100</text:p>
      <text:p text:style-name="P9">§ 4309 – zakup usług pozostałych-program „Szkoła Marzeń” <text:s text:c="7"/>8.672,- <text:s text:c="7"/>8.669,08 <text:s text:c="3"/>100</text:p>
      <text:p text:style-name="P9">§ 4350 – zakup usług dostępu do sieci Internet <text:s text:c="30"/>1.300,- <text:s text:c="8"/>1.221,46 <text:s text:c="4"/>94 <text:s/></text:p>
      <text:p text:style-name="P9">§ 4410 - podróże służbowe krajowe <text:s text:c="48"/>1.500,- <text:s text:c="7"/>1.324,40 <text:s text:c="4"/>88</text:p>
      <text:p text:style-name="P9">§ 4418 – podróże służbowe krajowe-program „Szkoła Marzeń” <text:s text:c="7"/>225,- <text:s text:c="12"/>65,40 <text:s text:c="4"/>29</text:p>
      <text:p text:style-name="P9">§ 4419 – podróże służbowe krajowe-program „Szkoła Marzeń” <text:s text:c="8"/>75,- <text:s text:c="13"/>21,80 <text:s text:c="4"/>29</text:p>
      <text:p text:style-name="P9">§ 4430 <text:s/>- różne opłaty i składki <text:s text:c="55"/>3.500,- <text:s text:c="11"/>1.988,- <text:s text:c="3"/>57</text:p>
      <text:p text:style-name="P9">§ 4440 - odpisy na zakładowy fundusz świadczeń socjalnych <text:s text:c="6"/>45.979,- <text:s text:c="8"/>45.979,- <text:s text:c="2"/>100</text:p>
      <text:p text:style-name="P9"><text:s/></text:p>
      <text:p text:style-name="Standard">Na plan 1.269.295,- zrealizowano 1.224.833,25 tj. 96 %, w tym : </text:p>
      <text:list text:style-name="WW8Num2">
        <text:list-item>
          <text:p text:style-name="P35">wydatki bieżące <text:s/>1.163.165,58</text:p>
        </text:list-item>
        <text:list-item>
          <text:p text:style-name="P35">wydatki związane z realizacją programu „Szkoła Marzeń” <text:s/>61.667,67</text:p>
        </text:list-item>
      </text:list>
      <text:p text:style-name="Standard">Poniesione wydatki bieżące dotyczą :</text:p>
      <text:p text:style-name="P8"><text:s text:c="12"/>- <text:s/>wykonanie „kącika Patrona Szkoły” <text:s/>- <text:s/>800,-</text:p>
      <text:p text:style-name="P8"><text:s text:c="12"/>- <text:s/>wykonanie sztandaru dla Gimnazjum <text:s text:c="3"/>- <text:s/>6.000,- ( kwota 3.000,- pochodzi </text:p>
      <text:p text:style-name="P8"><text:s text:c="16"/>z <text:s/>otrzymanej darowizny od Rady Rodziców Gimnazjum)</text:p>
      <text:p text:style-name="P8"><text:s text:c="12"/>- wywóz nieczystości <text:s text:c="4"/>– 8.975,36</text:p>
      <text:p text:style-name="Standard"><text:s text:c="19"/>- dozór techniczny <text:s text:c="8"/>- <text:s text:c="2"/>546,50</text:p>
      <text:p text:style-name="Standard"><text:s text:c="19"/>- rozmowy telefoniczne <text:s text:c="2"/>–2.804,94</text:p>
      <text:p text:style-name="Standard"><text:s text:c="19"/>- zakup nagrywarki komputerowej i myszy komputerowej – 322,08</text:p>
      <text:p text:style-name="Standard"><text:s text:c="19"/>- zakup <text:s/>żaluzji pionowych <text:s/>- 1.400,02 <text:s/></text:p>
      <text:p text:style-name="Standard"><text:s text:c="19"/>- zakup energii elektrycznej – <text:s text:c="4"/>14.605,77</text:p>
      <text:p text:style-name="Standard"><text:s text:c="19"/>- olej opałowy – <text:s/>105.224,-</text:p>
      <text:p text:style-name="Standard"><text:s text:c="19"/>- zakup krzeseł <text:s/>- 1.742,16</text:p>
      <text:p text:style-name="Standard"><text:s text:c="19"/>- wynagrodzenia i pochodne od wynagrodzeń pracowników gimnazjum </text:p>
      <text:p text:style-name="Standard"><text:s text:c="19"/>- zakup <text:s/>paliwa do kosiarki – <text:s/>673,94</text:p>
      <text:p text:style-name="Standard"><text:s text:c="19"/>- znaczki pocztowe ,leki do apteczki,prądownica,wąż P-poż, stroje sportowe </text:p>
      <text:p text:style-name="Standard"><text:s text:c="19"/>- wymiana gazu <text:s text:c="35"/>116,-</text:p>
      <text:p text:style-name="Standard"><text:tab/> <text:s text:c="6"/>- badania okresowe pracowników <text:s text:c="7"/>677,-</text:p>
      <text:p text:style-name="P6">- <text:s/>22 -</text:p>
      <text:p text:style-name="Standard"><text:s text:c="19"/>- odbiór i uztylizacja odpadów <text:s text:c="7"/>584,80</text:p>
      <text:p text:style-name="Standard"><text:s text:c="19"/>- zakup krzeseł <text:s text:c="29"/>1.293,20</text:p>
      <text:p text:style-name="Standard"><text:s text:c="19"/>- kije do unihokeja <text:s text:c="23"/>1.085,80</text:p>
      <text:p text:style-name="Standard"><text:s text:c="19"/>- konserwacja gaśnic <text:s text:c="22"/>319,64</text:p>
      <text:p text:style-name="Standard"><text:s text:c="19"/>- przegląd kotłowni olejowej <text:s text:c="7"/>2.465,30</text:p>
      <text:p text:style-name="Standard"><text:s text:c="19"/>- czyszczenie kominów <text:s text:c="19"/>801,50</text:p>
      <text:p text:style-name="Standard"><text:s text:c="19"/>- godło i szyld szkoły <text:s text:c="21"/>475,02 <text:s text:c="113"/></text:p>
      <text:p text:style-name="Standard"><text:s text:c="19"/>- zakup środków czystości <text:s text:c="11"/>2.901,30</text:p>
      <text:p text:style-name="Standard"><text:s text:c="19"/>- materiały biurowe <text:s text:c="21"/>3.287,08 <text:s text:c="4"/></text:p>
      <text:p text:style-name="P8"><text:s text:c="13"/>- usługi internetowe <text:s text:c="21"/>1.221,46</text:p>
      <text:p text:style-name="Standard"><text:s text:c="19"/>- ubezpieczenie budynków <text:s text:c="15"/>872,- <text:s/></text:p>
      <text:p text:style-name="Standard"><text:s text:c="19"/>- ubezpieczenie sali gimnastycznej <text:s text:c="3"/>790,-</text:p>
      <text:p text:style-name="Standard"><text:s text:c="19"/>- ubezpieczenie komputerów <text:s text:c="13"/>276,-</text:p>
      <text:p text:style-name="Standard">Na realizację programu „ Szkoła Marzeń” wydatkowano w 2006 roku – 61.667,67 zł .</text:p>
      <text:p text:style-name="Standard">Są to m.innymi: <text:s/></text:p>
      <text:list text:style-name="WW8Num2">
        <text:list-item>
          <text:p text:style-name="P35">koszty prowadzenia zajęć dodatkowych </text:p>
        </text:list-item>
        <text:list-item>
          <text:p text:style-name="P35">wynagrodzenie dla koordynatora szkolnego , który odpowiada za całość projektu </text:p>
        </text:list-item>
        <text:list-item>
          <text:p text:style-name="P35">koszty wynagrodzeń osób prowadzących zajęcia w ramach „Szkoły Marzeń” </text:p>
        </text:list-item>
        <text:list-item>
          <text:p text:style-name="P35">koszty wynagrodzeń obsługi </text:p>
        </text:list-item>
        <text:list-item>
          <text:p text:style-name="P35">koszty podróży służbowych </text:p>
        </text:list-item>
        <text:list-item>
          <text:p text:style-name="P35">koszty wynajmu autobusów na wycieczki , noclegi podczas wycieczek , bilety wstępu </text:p>
        </text:list-item>
      </text:list>
      <text:p text:style-name="P36">wyżywienie podczas wyjazdów </text:p>
      <text:list text:style-name="WW8Num2">
        <text:list-item>
          <text:p text:style-name="P35">zakup art. biurowych i materiałów do zajęć ,zakupy wyposażenia </text:p>
        </text:list-item>
        <text:list-item>
          <text:p text:style-name="P35">koszty związane z upowszechnianiem informacji ,koszty druku np. plakaty, zaproszenia </text:p>
        </text:list-item>
        <text:list-item>
          <text:p text:style-name="P35">rozmowy telefoniczne , opłaty pocztowe <text:s/></text:p>
        </text:list-item>
      </text:list>
      <text:p text:style-name="Standard"><text:span text:style-name="T4">Rozdz. 80113</text:span> – Dowożenie uczniów do szkół <text:s text:c="27"/>405.621,- <text:s text:c="5"/>334.399,45 <text:s text:c="4"/>82</text:p>
      <text:p text:style-name="P9">§ 3020 - nagrody i wydatki osobowe nie zaliczone </text:p>
      <text:p text:style-name="P9"><text:s text:c="14"/>do wynagrodzeń <text:s text:c="64"/>1.740,- <text:s text:c="8"/>826,26 <text:s text:c="8"/>47</text:p>
      <text:p text:style-name="P9">§ 4010 - wynagrodzenia osobowe pracowników <text:s text:c="23"/>108.723,- <text:s text:c="6"/>103.856,86 <text:s text:c="4"/>96</text:p>
      <text:p text:style-name="P9">§ 4040 - dodatkowe wynagrodzenie roczne <text:s text:c="36"/>8.000,- <text:s text:c="7"/>7.744,24 <text:s text:c="6"/>97</text:p>
      <text:p text:style-name="P9">§ 4110 - składki na ubezpieczenia społeczne <text:s text:c="32"/>21.470,- <text:s text:c="6"/>19.429,19 <text:s text:c="5"/>90</text:p>
      <text:p text:style-name="P9">§ 4120 - składki na Fundusz Pracy <text:s text:c="49"/>2.800,- <text:s text:c="8"/>2.688,09 <text:s text:c="5"/>96</text:p>
      <text:p text:style-name="P9">§ 4170 – wynagrodzenia bezosobowe <text:s text:c="43"/>10.368,- <text:s text:c="7"/>4.698,76 <text:s text:c="6"/>45</text:p>
      <text:p text:style-name="P9">§ 4210 - zakup materiałów i wyposażenia <text:s text:c="34"/>197.850,- <text:s text:c="5"/>157.294,52 <text:s text:c="5"/>80</text:p>
      <text:p text:style-name="P9">§ 4260 - zakup energii <text:s text:c="68"/>1.400,- <text:s text:c="8"/>1.289,70 <text:s text:c="6"/>92</text:p>
      <text:p text:style-name="P9">§ 4270 - zakup usług remontowych <text:s text:c="46"/>10.000,- <text:s text:c="7"/>8.993,72 <text:s text:c="6"/>90</text:p>
      <text:p text:style-name="P9">§ 4280 - zakup usług zdrowotnych <text:s text:c="49"/>204,- <text:s text:c="16"/>22 ,- <text:s text:c="7"/>11</text:p>
      <text:p text:style-name="P9">§ 4300 - zakup usług pozostałych <text:s text:c="49"/>23.830,- <text:s text:c="6"/>16.846,71 <text:s text:c="6"/>71</text:p>
      <text:p text:style-name="P9">§ 4410 - podróże służbowe krajowe <text:s text:c="51"/>500,- <text:s text:c="10"/>131,40 <text:s text:c="6"/>26</text:p>
      <text:p text:style-name="P9">§ 4430 - różne opłaty i składki <text:s text:c="54"/>14.150,- <text:s text:c="11"/>5.992,- <text:s text:c="5"/>42</text:p>
      <text:p text:style-name="P9">§ 4440 - odpisy na zakładowy fundusz św. socjalnych <text:s text:c="19"/>4.586,- <text:s text:c="10"/>4.586,- <text:s text:c="3"/>100 </text:p>
      <text:p text:style-name="P9">Zaplanowane wydatki bieżące dotyczą kosztów związanych z dowozem uczniów do szkół, </text:p>
      <text:p text:style-name="P9">w tym : płace 3 kierowców i 3 opiekunek, pochodne od płac, koszty paliwa –138.010,56 części do napraw autobusów –15.084,04 , płyny, filtry, środków czystości, koszty energii elektrycznej zużywanej w garażach- 1.289,70 , <text:s/>koszty bieżących napraw autobusów-8.993,72 koszty dowozu <text:s/>dzieci niepełnosprawnych do szkoły specjalnej-15.026 badanie techniczne autobusów, ubezpieczenia autobusów i budynku – 4.302,- , opłaty za emisję zanieczyszczeń – 1.370,-, koszty podróży służbowych <text:s/>oraz odpisy na ZFŚS.</text:p>
      <text:p text:style-name="P6">- <text:s/>23 <text:s/>-</text:p>
      <text:p text:style-name="P9"><text:span text:style-name="T4">Rozdz. 80146</text:span> – Dokształcanie i doskonalenie nauczycieli <text:s text:c="12"/>17.704,- <text:s text:c="6"/>10.256,- <text:s text:c="6"/>58</text:p>
      <text:p text:style-name="P9">§ 4300 – zakup usług pozostałych <text:s text:c="49"/>15.704,- <text:s text:c="7"/>8.897,50 <text:s text:c="5"/>57</text:p>
      <text:p text:style-name="P9">§ 4410 – podróże służbowe krajowe <text:s text:c="47"/>2.000,- <text:s text:c="8"/>1.358,50 <text:s text:c="5"/>68</text:p>
      <text:p text:style-name="P9">Koszty związane z dokształcaniem i doskonaleniem kadry <text:s text:c="2"/></text:p>
      <text:p text:style-name="Text_20_body">pedagogicznej .</text:p>
      <text:p text:style-name="P4"/>
      <text:p text:style-name="Standard"><text:span text:style-name="T4">Rozdz. 80195</text:span> – Pozostała działalność <text:s text:c="43"/>63.342,- <text:s text:c="6"/>60.252,89 <text:s text:c="4"/>95</text:p>
      <text:p text:style-name="P9">§ 3020 - nagrody i wydatki osobowe nie <text:s text:c="43"/>140,- <text:s text:c="11"/>121,01 <text:s text:c="5"/>86</text:p>
      <text:p text:style-name="P9"><text:s text:c="14"/>zaliczone do wynagrodzeń <text:s text:c="76"/></text:p>
      <text:p text:style-name="P9">§ 4010 - wynagrodzenia osobowe pracowników <text:s text:c="27"/>42.975,- <text:s text:c="10"/>42.464,- <text:s text:c="2"/>99</text:p>
      <text:p text:style-name="P9">§ 4040 - dodatkowe wynagrodzenie roczne <text:s text:c="37"/>3.200,- <text:s text:c="8"/>3.027,63 <text:s text:c="3"/>95</text:p>
      <text:p text:style-name="P9">§ 4110 - składki na ubezpieczenia społeczne <text:s text:c="35"/>8.000,- <text:s text:c="8"/>7.795,73 <text:s text:c="3"/>97</text:p>
      <text:p text:style-name="P9">§ 4120 - składki na Fundusz Pracy <text:s text:c="50"/>1.125,- <text:s text:c="9"/>1.114,55 <text:s text:c="3"/>99</text:p>
      <text:p text:style-name="P9">§ 4170 – wynagrodzenia bezosobowe <text:s text:c="49"/>720,- <text:s text:c="12"/>720,- <text:s text:c="3"/>100</text:p>
      <text:p text:style-name="P9">§ 4210 - zakup materiałów i wyposażenia <text:s text:c="39"/>1.200,- <text:s text:c="13"/>525,- <text:s text:c="4"/>44</text:p>
      <text:p text:style-name="P9">§ 4280 – zakup usług zdrowotnych <text:s text:c="54"/>18,- <text:s text:c="17"/>x <text:s text:c="8"/>x</text:p>
      <text:p text:style-name="P9">§ 4300 - zakup usług pozostałych <text:s text:c="52"/>1.150,- <text:s text:c="13"/>184,- <text:s text:c="4"/>16</text:p>
      <text:p text:style-name="P9">§ 4410 - podróże służbowe krajowe <text:s text:c="49"/>4.000,- <text:s text:c="8"/>3.486,97 <text:s text:c="3"/>87</text:p>
      <text:p text:style-name="P9">§ 4430 – różne opłaty i składki <text:s text:c="61"/>50,- <text:s text:c="14"/>50,- <text:s text:c="4"/>100</text:p>
      <text:p text:style-name="P9">§ 4440 - odpisy na zakładowy fundusz świadczeń socjalnych <text:s text:c="11"/>764,- <text:s text:c="13"/>764,- <text:s text:c="3"/>100</text:p>
      <text:p text:style-name="P9"><text:s text:c="139"/></text:p>
      <text:p text:style-name="P9"><text:s/>Poniesione wydatki związane są z bieżącym funkcjonowaniem Gminnego Zespołu Oświaty.</text:p>
      <text:p text:style-name="Text_20_body">Główne pozycje wydatków dotyczą wynagrodzenia i pochodnych od wynagrodzeń, kosztów wyjazdów służbowych,zakupu publikacji i szkoleń kierownika G.Z.O, sfinansowanie prac komisji egzaminacyjnych związanych z awansem zawodowym nauczycieli.</text:p>
      <text:p text:style-name="P9"><text:s/></text:p>
      <text:p text:style-name="P9">Dz. 851 – <text:span text:style-name="T2">OCHRONA ZDROWIA <text:s text:c="48"/></text:span><text:span text:style-name="T3">60.000,-</text:span><text:span text:style-name="T2"> <text:s text:c="3"/></text:span><text:span text:style-name="T3">12.724,32</text:span><text:span text:style-name="T2"> <text:s text:c="5"/></text:span><text:span text:style-name="T3">21</text:span></text:p>
      <text:p text:style-name="P9"><text:span text:style-name="T4">Rozdz.85153</text:span> – Zwalczanie narkomanii <text:s text:c="43"/>10.000,- <text:s text:c="7"/>3.780,- <text:s text:c="6"/>38</text:p>
      <text:p text:style-name="P9">§ 3110 – świadczenia społeczne <text:s text:c="56"/>3.000,- <text:s text:c="13"/>x <text:s text:c="11"/>x</text:p>
      <text:p text:style-name="P9">§ 4210 – zakup materiałów i wyposażenia <text:s text:c="40"/>2.300,- <text:s text:c="13"/>x <text:s text:c="11"/>x</text:p>
      <text:p text:style-name="P9">§ 4300 – zakup usług pozostałych <text:s text:c="53"/>4.500,- <text:s text:c="8"/>3.780,- <text:s text:c="5"/>84 <text:s/></text:p>
      <text:p text:style-name="P9">§ 4410 – podróże służbowe krajowe <text:s text:c="52"/>200,- <text:s text:c="13"/>x <text:s text:c="11"/>x</text:p>
      <text:p text:style-name="P9">W ramach wydatków pokryto koszty związane z organizacją wolnego czasu dla dzieci i młodzieży – wyjazd na pływalnię oraz koszty spektaklu teatralnego zapobiegającego narkomanii.</text:p>
      <text:p text:style-name="P9"><text:span text:style-name="T4">Rozdz. 85154</text:span> – Przeciwdziałanie alkoholizmowi <text:s text:c="27"/>50.000,- <text:s text:c="6"/>8.944,32 <text:s text:c="4"/>18</text:p>
      <text:p text:style-name="P9">§ 3030 – różne wydatki na rzecz osób fizycznych <text:s text:c="28"/>3.000,- <text:s text:c="10"/>100,- <text:s text:c="8"/>3</text:p>
      <text:p text:style-name="P9">§ 3110 – świadczenia społeczne <text:s text:c="56"/>9.000,- <text:s text:c="13"/>x <text:s text:c="11"/>x</text:p>
      <text:p text:style-name="P9">§ 4170 – wynagrodzenia bezosobowe <text:s text:c="47"/>1.500,- <text:s text:c="13"/>x <text:s text:c="11"/>x <text:s/></text:p>
      <text:p text:style-name="P9">§ 4210 – zakup materiałów i wyposażenia <text:s text:c="39"/>12.000,- <text:s text:c="7"/>940,10 <text:s text:c="7"/>7</text:p>
      <text:p text:style-name="P9">§ 4300 – zakup usług pozostałych <text:s text:c="51"/>22.500,- <text:s text:c="7"/>7.824,22 <text:s text:c="4"/>35</text:p>
      <text:p text:style-name="P9">§ 4410 – podróże służbowe krajowe <text:s text:c="49"/>1.000,- <text:s text:c="14"/>x <text:s text:c="10"/>x</text:p>
      <text:p text:style-name="P9">§ 4430 – różne opłaty i składki <text:s text:c="58"/>1.000,- <text:s text:c="14"/>80,- <text:s text:c="6"/>8</text:p>
      <text:p text:style-name="P9"><text:s text:c="49"/></text:p>
      <text:p text:style-name="Text_20_body">Zaplanowane wydatki związane są z przeciwdziałaniem alkoholizmowi oraz pomocą dla rodzin dotkniętych alkoholizmem.</text:p>
      <text:p text:style-name="P9">W ramach programu pokryto m.in.koszty związane z organizacją wolnego czasu dla dzieci i młodzieży w ramach profilaktyki uzależnień oraz koszty badań psychologicznych .</text:p>
      <text:p text:style-name="Text_20_body"/>
      <text:p text:style-name="P33">- 24 -</text:p>
      <text:p text:style-name="Text_20_body">Powyższe wydatki są zgodne z Gminnym Programem Profilaktyki i Rozwiązywania Problemów Alkoholowych oraz zwalczania narkomanii na 2006 rok.</text:p>
      <text:p text:style-name="P9"/>
      <text:p text:style-name="P9">Dz. 852 – <text:span text:style-name="T2">POMOC SPOŁECZNA <text:s text:c="42"/></text:span><text:span text:style-name="T3">2.086.358,-</text:span><text:span text:style-name="T2"> <text:s/></text:span><text:span text:style-name="T3">1.938.697,54</text:span><text:span text:style-name="T2"> <text:s text:c="4"/></text:span><text:span text:style-name="T3">93</text:span></text:p>
      <text:p text:style-name="P9"><text:span text:style-name="T4">Rozdz. 85212</text:span> – Świadczenia rodzinne , zaliczka alimentacyjna1.084.537,- <text:s/>1.075.698,22 <text:s text:c="3"/>99</text:p>
      <text:p text:style-name="P9"><text:s text:c="26"/>oraz składki na ubezpieczenia emerytalne </text:p>
      <text:p text:style-name="P9"><text:s text:c="26"/>i rentowe z ubezpieczenia społecznego <text:s text:c="25"/></text:p>
      <text:p text:style-name="Standard">§ 3020 – nagrody i wydatki osobowe nie zaliczone do <text:s text:c="24"/>340,- <text:s text:c="5"/>321,03 <text:s text:c="9"/>94</text:p>
      <text:p text:style-name="Standard"><text:s text:c="14"/>wynagrodzeń <text:s text:c="74"/></text:p>
      <text:p text:style-name="Standard">§ 3110 – świadczenia społeczne <text:s text:c="49"/>1.035.663,- <text:s/>1.035.576,38 <text:s/>100 <text:s text:c="4"/></text:p>
      <text:p text:style-name="Standard">§ 4010 – wynagrodzenia osobowe pracowników <text:s text:c="28"/>21.497,- <text:s text:c="5"/>18.657,81 <text:s text:c="4"/>87</text:p>
      <text:p text:style-name="Standard">§ 4040 – dodatkowe wynagrodzenie roczne <text:s text:c="38"/>1.280,- <text:s text:c="6"/>1.278,06 <text:s text:c="2"/>100</text:p>
      <text:p text:style-name="Standard">§ 4110 – składki na ubezpieczenia społeczne <text:s text:c="35"/>11.674,- <text:s text:c="4"/>11.180,50 <text:s text:c="3"/>96</text:p>
      <text:p text:style-name="Standard">§ 4120 – składki na Fundusz Pracy <text:s text:c="55"/>549,- <text:s text:c="8"/>479,60 <text:s text:c="5"/>87</text:p>
      <text:p text:style-name="Standard">§ 4210 – zakup materiałów i wyposażenia <text:s text:c="41"/>6.277,- <text:s text:c="5"/>5.319,83 <text:s text:c="5"/>85</text:p>
      <text:p text:style-name="Standard">§ 4270 – zakup usług remontowych <text:s text:c="54"/>300,- <text:s text:c="13"/>x <text:s text:c="10"/>x</text:p>
      <text:p text:style-name="Standard">§ 4280 – zakup usług zdrowotnych <text:s text:c="57"/>28,- <text:s text:c="12"/>28,- <text:s text:c="7"/>x <text:s text:c="4"/></text:p>
      <text:p text:style-name="Standard">§ 4300 – zakup usług pozostałych <text:s text:c="54"/>5.785,- <text:s text:c="5"/>1.834,90 <text:s text:c="5"/>32</text:p>
      <text:p text:style-name="Standard">§ 4410 – podróże służbowe krajowe <text:s text:c="54"/>300,- <text:s text:c="10"/>202,- <text:s text:c="5"/>67 </text:p>
      <text:p text:style-name="Standard">§ 4430 – różne opłaty i składki <text:s text:c="64"/>80,- <text:s text:c="9"/>56,11 <text:s text:c="5"/>70</text:p>
      <text:p text:style-name="Standard">§ 4440 – odpis na zakładowy fundusz świadczeń</text:p>
      <text:p text:style-name="Standard"><text:s text:c="15"/>socjalnych <text:s text:c="80"/>764,- <text:s text:c="12"/>764,- <text:s/>100 <text:s text:c="4"/></text:p>
      <text:p text:style-name="P9">Poniesione wydatki dotyczą kosztów <text:s/>związanych z realizacją ustawy o świadczeniach rodzinnych ( wypłata świadczeń, zaliczki alimentacyjne , odprowadzenia składek na ubezpieczenia społeczne od osób pobierających świadczenia społeczne, koszty związane z utrzymaniem stanowiska realizującego ww. zadanie , koszty materiałów biurowych, nadzór nad programem <text:s/>„ DAR-POMOST” , szkolenia, podróże służbowe).</text:p>
      <text:p text:style-name="Standard"><text:span text:style-name="T4">Rozdz. 85213 </text:span>– Składki na ubezpieczenia zdrowotne </text:p>
      <text:p text:style-name="Standard"><text:s text:c="27"/>opłacane za osoby pobierające niektóre</text:p>
      <text:p text:style-name="P9"><text:s text:c="28"/>świadczenia z pomocy społecznej <text:s text:c="22"/>21.215,- <text:s text:c="3"/>20.912,93 <text:s text:c="7"/>99 </text:p>
      <text:p text:style-name="P9">§ 4130 – składki na ubezpieczenia zdrowotne <text:s text:c="31"/>21.215,- <text:s text:c="3"/>20.912,93 <text:s text:c="7"/>99</text:p>
      <text:p text:style-name="P9"/>
      <text:p text:style-name="P9">Powyższe środki pochodzą z dotacji z budżetu państwa na realizację obligatoryjnych zadań zleconych gminie tj. na składki na ubezpieczenie zdrowotne opłacane za osoby pobierające niektóre świadczenia z pomocy społecznej. </text:p>
      <text:p text:style-name="P9"><text:s text:c="66"/></text:p>
      <text:p text:style-name="Standard"><text:span text:style-name="T4">Rozdz. 85214</text:span> – Zasiłki i pomoc w naturze oraz składki na</text:p>
      <text:p text:style-name="Standard"><text:s text:c="27"/>ubezpieczenia emerytalne i rentowe <text:s text:c="20"/>332.996,- <text:s/>275.376,92 <text:s text:c="5"/>83 <text:s text:c="23"/></text:p>
      <text:p text:style-name="Standard">§ 3110 – świadczenia społeczne <text:s text:c="53"/>307.096,- <text:s/>262.078,28 <text:s text:c="5"/>85</text:p>
      <text:p text:style-name="Standard">§ 4330 – zakup usług od innych jednostek samorządu</text:p>
      <text:p text:style-name="Standard"><text:s text:c="15"/>terytorialnego ( odpłatność za pobyt w DPS ) <text:s text:c="19"/>25.900,- <text:s text:c="4"/>13.298,64 <text:s text:c="4"/>51 <text:s text:c="34"/></text:p>
      <text:p text:style-name="Standard">Powyższy plan wydatków pochodzi z dwóch źródeł:</text:p>
      <text:p text:style-name="Standard">- środki z budżetu państwa <text:s text:c="11"/>- 254.896,-</text:p>
      <text:p text:style-name="Standard">- środki z budżetu gminy <text:s text:c="14"/>- <text:s text:c="2"/>78.100,- <text:s text:c="2"/></text:p>
      <text:p text:style-name="Standard"><text:s text:c="70"/></text:p>
      <text:p text:style-name="Standard">Środki pochodzące z budżetu państwa zrealizowano w wysokości 252.557,97 <text:s/>w tym :</text:p>
      <text:p text:style-name="P9">- zasiłki stałe dla 57 rodzin <text:s text:c="13"/>– 230.257,97</text:p>
      <text:p text:style-name="P9">- zasiłki okresowe dla 125 rodzin <text:s text:c="7"/>- <text:s text:c="2"/>22.300,-</text:p>
      <text:p text:style-name="P9"/>
      <text:p text:style-name="P6">- 25 -</text:p>
      <text:p text:style-name="P9">Natomiast w ramach środków własnych <text:s/>zrealizowano świadczenia na kwotę 9.520,31 <text:s/></text:p>
      <text:p text:style-name="P9">w całości na zasiłki celowe dla osób spełniających wymogi zawarte w ustawie o pomocy społecznej oraz kwotę 13.298,64 z tytułu odpłatności za pobyt mieszkańca w Domu Pomocy Społecznej. <text:s text:c="10"/></text:p>
      <text:p text:style-name="P9"><text:s text:c="6"/></text:p>
      <text:p text:style-name="Standard"><text:span text:style-name="T4">Rozdz. 85215</text:span> – Dodatki mieszkaniowe <text:s text:c="46"/>5.400,- <text:s text:c="3"/>5.208,25 <text:s text:c="6"/>96</text:p>
      <text:p text:style-name="Standard">§ 3110 – świadczenia społeczne <text:s text:c="58"/>5.400,- <text:s text:c="3"/>5.208,25 <text:s text:c="6"/>96 <text:s text:c="2"/></text:p>
      <text:p text:style-name="Text_20_body">Poniesione wydatki przeznaczono na wypłatę przysługujących ustawowo dodatków mieszkaniowych.</text:p>
      <text:p text:style-name="Standard"/>
      <text:p text:style-name="Standard"><text:span text:style-name="T4">Rozdz. 85219</text:span> – Ośrodki Pomocy Społecznej <text:s text:c="33"/>119.766,- <text:s/>109.069,35 <text:s text:c="5"/>91 <text:s text:c="4"/></text:p>
      <text:p text:style-name="P9">§ 3020 <text:s/>- <text:s/>nagrody i wydatki osobowe nie zaliczone <text:s text:c="29"/></text:p>
      <text:p text:style-name="P9"><text:s text:c="16"/>do wynagrodzeń <text:s text:c="70"/>268,- <text:s text:c="6"/>267,46 <text:s text:c="4"/>100</text:p>
      <text:p text:style-name="P9">§ 4010 - wynagrodzenia osobowe pracowników <text:s text:c="31"/>75.821,- <text:s text:c="2"/>66.400,10 <text:s text:c="5"/>88</text:p>
      <text:p text:style-name="P9">§ 4040 - dodatkowe wynagrodzenie roczne <text:s text:c="41"/>4.179,- <text:s text:c="3"/>4.178,60 <text:s text:c="3"/>100</text:p>
      <text:p text:style-name="P9">§ 4110 - składki na ubezpieczenia społeczne <text:s text:c="36"/>13.097,- <text:s text:c="3"/>12.044,37 <text:s text:c="4"/>92</text:p>
      <text:p text:style-name="P9">§ 4120 - składki na Fundusz Pracy <text:s text:c="53"/>1.943,- <text:s text:c="4"/>1.723,01 <text:s text:c="5"/>89</text:p>
      <text:p text:style-name="P9">§ 4210 - zakup materiałów i wyposażenia <text:s text:c="39"/>11.708,- <text:s text:c="4"/>11.707,29 <text:s text:c="3"/>100</text:p>
      <text:p text:style-name="P9">§ 4280 - zakup usług zdrowotnych <text:s text:c="57"/>26,- <text:s text:c="14"/>26,- <text:s text:c="3"/>100 <text:s text:c="17"/></text:p>
      <text:p text:style-name="P9">§ 4300 - zakup usług pozostałych <text:s text:c="54"/>9.156,- <text:s text:c="6"/>9.155,47 <text:s text:c="3"/>100 <text:s text:c="3"/></text:p>
      <text:p text:style-name="P9">§ 4410 - podróże służbowe krajowe <text:s text:c="53"/>826,- <text:s text:c="8"/>825,92 <text:s text:c="4"/>100</text:p>
      <text:p text:style-name="P9">§ 4430 – różne opłaty i składki <text:s text:c="61"/>194,- <text:s text:c="8"/>193,13 <text:s text:c="4"/>100 <text:s text:c="4"/></text:p>
      <text:p text:style-name="P9">§ 4440 - odpisy na zakładowy fundusz świadczeń socjalnych <text:s text:c="9"/>2.548,- <text:s text:c="8"/>2.548,- <text:s text:c="4"/>100</text:p>
      <text:p text:style-name="P9">Poniesione wydatki dotyczą :</text:p>
      <text:p text:style-name="P9">- bieżącego funkcjonowania Gminnego Ośrodka Pomocy Społecznej ,który realizauje zadania <text:s/></text:p>
      <text:p text:style-name="P9"><text:s text:c="2"/>zlecone i własne w zakresie pomocy społecznej .</text:p>
      <text:p text:style-name="P9">Na planowane wydatki ogółem <text:s/>119.766,- budżet państwa przeznacza <text:s/>108.759,- pozostałe <text:s text:c="2"/>11.007,- <text:s/>sfinansowane są ze środków własnych gminy .</text:p>
      <text:p text:style-name="P11"/>
      <text:p text:style-name="P9"><text:span text:style-name="T4">Rozdz.85278</text:span> – Umarzanie skutków klęsk żywiołowych <text:s text:c="15"/><text:span text:style-name="T4">391.384,-</text:span> <text:s text:c="4"/><text:span text:style-name="T4">330.784,-</text:span> <text:s text:c="4"/><text:span text:style-name="T4">85</text:span></text:p>
      <text:p text:style-name="P9">§ 3110 – świadczenia społeczne <text:s text:c="53"/>391.384,- <text:s text:c="4"/>330.784,- <text:s text:c="4"/>85</text:p>
      <text:p text:style-name="P9">Środki przeznaczone zostały na pomoc pieniężną dla rodzin rolniczych , których gospodarstwa rolne zostały dotknięte suszą w 2006 roku .Środki w całości pochodzą z dotacji </text:p>
      <text:p text:style-name="P9"><text:s/></text:p>
      <text:p text:style-name="P6"/>
      <text:p text:style-name="P9"><text:span text:style-name="T4">Rozdz. 85295</text:span> – Pozostała działalność <text:s text:c="45"/>131.060,- <text:s text:c="2"/>121.647,87 <text:s text:c="3"/>93 <text:s/></text:p>
      <text:p text:style-name="Standard">§ 2820 – dotacja celowa z budżetu <text:s/>na finansowanie <text:s text:c="29"/>500,- <text:s text:c="9"/>500,- <text:s text:c="4"/>100</text:p>
      <text:p text:style-name="Standard"><text:s text:c="15"/>lub dofinansowanie zadań zleconych do realizacji </text:p>
      <text:p text:style-name="Standard"><text:s text:c="16"/>stowarzyszeniom – dotacja dla stowarzyszenia </text:p>
      <text:p text:style-name="Standard"><text:s text:c="16"/>„Bank Żywności”</text:p>
      <text:p text:style-name="Standard">§ 3110 – świadczenia społeczne <text:s text:c="54"/>130.560,- <text:s text:c="2"/>121.147,87 <text:s text:c="3"/>93</text:p>
      <text:p text:style-name="P5"/>
      <text:p text:style-name="Standard">Wydatki w wysokości 121.647,87 dotyczą:</text:p>
      <text:p text:style-name="Standard"><text:s text:c="2"/>1) dotacja dla Stowarzyszenia „Bank Żywności” <text:s text:c="3"/>- <text:s text:c="5"/>500,-</text:p>
      <text:p text:style-name="Standard"><text:s text:c="2"/>2) realizacji programu „Pomoc państwa w zakresie dożywiania :</text:p>
      <text:p text:style-name="Standard"><text:s text:c="7"/>- z budżetu państwa <text:s text:c="3"/>- <text:s text:c="2"/>73.200,- </text:p>
      <text:p text:style-name="Standard"><text:s text:c="7"/>- z budżetu gminy <text:s text:c="6"/>- <text:s text:c="2"/>45.823,87</text:p>
      <text:p text:style-name="Standard">Program zrealizowano w formie zasiłków celowych oraz posiłków dla dzieci w szkołach .</text:p>
      <text:p text:style-name="Standard"><text:s/>3) realizacji prac społecznie użytecznych <text:s text:c="9"/>- <text:s text:c="8"/>2.124,- <text:s text:c="55"/></text:p>
      <text:p text:style-name="P6">- <text:s/>26 -</text:p>
      <text:p text:style-name="Standard">Dz. 854 – <text:span text:style-name="T2">EDUKACYJNA OPIEKA WYCHOWAWCZA <text:s text:c="12"/></text:span><text:span text:style-name="T3">81.921,-</text:span><text:span text:style-name="T2"> <text:s text:c="2"/></text:span><text:span text:style-name="T3">79.508,04</text:span><text:span text:style-name="T2"> <text:s text:c="3"/></text:span><text:span text:style-name="T3">97</text:span> </text:p>
      <text:p text:style-name="P2"><text:span text:style-name="T4">Rozdz. 85415</text:span> – Pomoc materialna dla uczniów <text:s text:c="34"/>81.921,- <text:s text:c="2"/>79.508,04 <text:s text:c="3"/>97</text:p>
      <text:p text:style-name="P2">§ 3240 – Stypendia dla uczniów <text:s text:c="58"/>81.921,- <text:s text:c="2"/>79.508,04 <text:s text:c="3"/>97 <text:s text:c="3"/></text:p>
      <text:p text:style-name="Standard"><text:s/></text:p>
      <text:p text:style-name="Standard">Wydatki dotyczą zaplanowanych i wypłaconych stypendiów dla uczniów, w tym:</text:p>
      <text:p text:style-name="Standard"><text:span text:style-name="T2"><text:s text:c="13"/>- </text:span>z budżetu państwa <text:s text:c="4"/>66.921,-</text:p>
      <text:p text:style-name="Standard"><text:span text:style-name="T2"><text:s text:c="13"/></text:span>- z budżetu gminy <text:s text:c="7"/>12.587,04</text:p>
      <text:p text:style-name="P21"/>
      <text:p text:style-name="Standard">Dz. 900 –<text:span text:style-name="T2"> GOSPODARKA KOMUNALNA I OCHRONA</text:span></text:p>
      <text:p text:style-name="Standard"><text:span text:style-name="T2"><text:s text:c="18"/>ŚRODOWISKA <text:s text:c="61"/></text:span><text:span text:style-name="T3">106.918,-</text:span><text:span text:style-name="T2"> <text:s/></text:span><text:span text:style-name="T3">62.376,14</text:span><text:span text:style-name="T2"> <text:s text:c="4"/></text:span><text:span text:style-name="T3">58</text:span></text:p>
      <text:p text:style-name="P9"><text:span text:style-name="T4">Rozdz. 90015</text:span> – Oświetlenie ulic, placów i dróg <text:s text:c="32"/>22.000,- <text:s/>18.366,61 <text:s text:c="5"/>83 </text:p>
      <text:p text:style-name="P9">§ 4260 – zakup energii <text:s text:c="71"/>16.300,- <text:s text:c="2"/>13.621,16 <text:s text:c="5"/>84</text:p>
      <text:p text:style-name="P9">§ 4270 – zakup usług remontowych <text:s text:c="52"/>5.700,- <text:s text:c="3"/>4.745,45 <text:s text:c="6"/>83</text:p>
      <text:p text:style-name="P9"/>
      <text:p text:style-name="P9">Powyższe wydatki związane są z pokrywaniem kosztów oświetlenia dróg tj. koszty energii i konserwacji oświetlenia ulicznego w miejscowościach: Bedlno, Plecka Dąbrowa, Pniewo i Wojszyce.</text:p>
      <text:p text:style-name="P9"><text:span text:style-name="T4">Rozdz. 90095</text:span> – Pozostała działalność <text:s text:c="46"/>84.918,- <text:s text:c="3"/>44.009,53 <text:s text:c="4"/>52 <text:s text:c="43"/></text:p>
      <text:p text:style-name="P9">§ 2900 – wpłaty na rzecz związków gmin <text:s text:c="41"/>10.518,- <text:s text:c="4"/>10.518,- <text:s text:c="3"/>100</text:p>
      <text:p text:style-name="P9">§ 4210 - zakup materiałów i wyposażenia <text:s text:c="41"/>35.250,- <text:s text:c="9"/>x <text:s text:c="13"/>x</text:p>
      <text:p text:style-name="P9">§ 4270 - zakup usług remontowych <text:s text:c="56"/>200,- <text:s text:c="9"/>x <text:s text:c="13"/>x</text:p>
      <text:p text:style-name="P9">§ 4300 – zakup usług pozostałych <text:s text:c="54"/>15.000,- <text:s text:c="4"/>12.464,- <text:s text:c="5"/>83 <text:s text:c="2"/></text:p>
      <text:p text:style-name="P9">§ 4520 – opłaty na rzecz budżetów j.s.t. <text:s text:c="47"/>3.950,- <text:s/>3.947,53 <text:s text:c="4"/>100 </text:p>
      <text:p text:style-name="P9">§ 6060 – wydatki na zakupy inwestycyjne jednostek budżetowych <text:s text:c="3"/>20.000,- <text:s text:c="2"/>17.080,- <text:s text:c="6"/>85</text:p>
      <text:p text:style-name="P9">Poniesione wydatki w tym rozdziale dotyczą:</text:p>
      <text:p text:style-name="P9">1) opłat rocznych za wyłączenie gruntów rolniczych na cele nierolnicze: <text:s/>3.947,53</text:p>
      <text:p text:style-name="P9"><text:s text:c="11"/>- działka pod budynkiem gospodarczym w Bedlnie – 1.007,58</text:p>
      <text:p text:style-name="P9"><text:s text:c="11"/>- działka pod parkingiem w Pleckiej Dąbrowie <text:s text:c="8"/>- 1.685,35</text:p>
      <text:p text:style-name="Frame_20_contents"><text:s text:c="11"/>- działka pod parkingiem w Orłowie <text:s text:c="24"/>- 1.254,60 <text:s text:c="4"/></text:p>
      <text:p text:style-name="P9"><text:s text:c="23"/></text:p>
      <text:p text:style-name="P9">2) wpłaty na rzecz związku gmin <text:s text:c="40"/>- <text:s/>10.518,-</text:p>
      <text:p text:style-name="P9">3) wykonanie koncepcji kanalizacji sanitarnej <text:s text:c="20"/>- <text:s text:c="3"/>3.000,-</text:p>
      <text:p text:style-name="P9">4) opłata „programu uporządkowania ekologicznego <text:s text:c="9"/>- <text:s text:c="3"/>8.000,-</text:p>
      <text:p text:style-name="P9">5) wykonanie mapy do celów projektowych <text:s text:c="23"/>- <text:s text:c="3"/>1.464,-</text:p>
      <text:p text:style-name="P9">W ramach wydatków inwestycyjnych zakupiono pług do odśnieżania na kwotę <text:s/>17.080 zł.</text:p>
      <text:p text:style-name="P9"/>
      <text:p text:style-name="P9">Dz. 921 –<text:span text:style-name="T2"> KULTURA I OCHRONA DZIEDZICTWA </text:span></text:p>
      <text:p text:style-name="P9"><text:span text:style-name="T2"><text:s text:c="17"/>NARODOWEGO <text:s text:c="55"/></text:span><text:span text:style-name="T3">1.103.556,-</text:span><text:span text:style-name="T2"> <text:s/></text:span><text:span text:style-name="T3">878.023,15</text:span><text:span text:style-name="T2"> <text:s text:c="2"/></text:span><text:span text:style-name="T3">80</text:span></text:p>
      <text:p text:style-name="P9"><text:span text:style-name="T4">Rozdz. 92105</text:span> – Pozostałe zadania w zakresie kultury <text:s text:c="22"/>3.600,- <text:s text:c="4"/>3.576,- <text:s text:c="8"/>99 <text:s text:c="2"/></text:p>
      <text:p text:style-name="P9">§ 4300 – zakup usług pozostałych <text:s text:c="53"/>3.600,- <text:s text:c="4"/>3.576,- <text:s text:c="8"/>99</text:p>
      <text:p text:style-name="P9">Wydatek dotyczy pokrycia kosztów uczestnictwa zespołów ludowych w ogólnopolskich i regionalnych festiwalach i przeglądach .</text:p>
      <text:p text:style-name="P9"><text:span text:style-name="T4">Rozdz. 92109</text:span> – Pozostałe zadania w zakresie kultury <text:s text:c="15"/>1.041.990,- <text:s text:c="2"/>820.335,25 <text:s text:c="5"/>79</text:p>
      <text:p text:style-name="P9">§ 3020 - nagrody i wydatki osobowe nie zaliczone </text:p>
      <text:p text:style-name="P9"><text:s text:c="16"/>do wynagrodzeń <text:s text:c="64"/>2.070,- <text:s text:c="6"/>703,17 <text:s text:c="7"/>34</text:p>
      <text:p text:style-name="P9">§ 4010 - wynagrodzenia osobowe pracowników <text:s text:c="29"/>68.100,- <text:s text:c="3"/>64.263,75 <text:s text:c="4"/>94</text:p>
      <text:p text:style-name="P9">§ 4040 - dodatkowe wynagrodzenie roczne <text:s text:c="39"/>5.000,- <text:s text:c="3"/>4.791,09 <text:s text:c="6"/>96</text:p>
      <text:p text:style-name="P9">§ 4110 - składki na ubezpieczenia społeczne <text:s text:c="35"/>12.600,- <text:s text:c="2"/>11.580,53 <text:s text:c="5"/>92</text:p>
      <text:p text:style-name="P9">§ 4120 - składki na Fundusz Pracy <text:s text:c="52"/>1.800,- <text:s text:c="3"/>1.655,51 <text:s text:c="7"/>92</text:p>
      <text:p text:style-name="P6">- <text:s/>27 <text:s/>-</text:p>
      <text:p text:style-name="P9">§ 4170 – wynagrodzenie bezosobowe <text:s text:c="44"/>1.300,- <text:s text:c="7"/>1.300,- <text:s text:c="5"/>100</text:p>
      <text:p text:style-name="P9">§ 4210 - zakup materiałów i wyposażenia <text:s text:c="37"/>129.150,- <text:s/>108.858,99 <text:s text:c="3"/>84</text:p>
      <text:p text:style-name="P9">§ 4260 - zakup energii <text:s text:c="70"/>14.000,- <text:s text:c="3"/>9.876,30 <text:s text:c="5"/>71</text:p>
      <text:p text:style-name="P9">§ 4270 - zakup usług remontowych <text:s text:c="49"/>13.749,- <text:s text:c="3"/>13.733,- <text:s text:c="4"/>100</text:p>
      <text:p text:style-name="P9">§ 4280 – zakup usług zdrowotnych <text:s text:c="55"/>28,- <text:s text:c="9"/>x <text:s text:c="13"/>x</text:p>
      <text:p text:style-name="P9">§ 4300 - zakup usług pozostałych <text:s text:c="54"/>9.695,- <text:s text:c="4"/>8.056,40 <text:s text:c="5"/>83 <text:s text:c="15"/></text:p>
      <text:p text:style-name="P9">§ 4350 – zakup usług dostępu do sieci Internet <text:s text:c="34"/>400,- <text:s text:c="9"/>55,55 <text:s text:c="6"/>14</text:p>
      <text:p text:style-name="P9">§ 4410 - podróże służbowe krajowe <text:s text:c="51"/>2.306,- <text:s text:c="3"/>2.305,55 <text:s text:c="5"/>100</text:p>
      <text:p text:style-name="P9">§ 4430 - różne opłaty i składki <text:s text:c="58"/>2.000,- <text:s text:c="4"/>1.601,80 <text:s text:c="7"/>80 <text:s text:c="4"/></text:p>
      <text:p text:style-name="P9">§ 4440 - odpisy na zakładowy fundusz św. socjalnych <text:s text:c="22"/>2.802,- <text:s text:c="5"/>2.802,- <text:s text:c="5"/>100</text:p>
      <text:p text:style-name="P9">§ 6050 – wydatki inwestycyjne <text:s text:c="54"/>399.031,- <text:s text:c="2"/>210.993,02 <text:s text:c="3"/>53</text:p>
      <text:p text:style-name="P9">§ 6058 – wydatki inwestycyjne <text:s text:c="54"/>374.959,- <text:s text:c="3"/>374.958,59 <text:s/>100</text:p>
      <text:p text:style-name="P9">§ 6060 – wydatki na zakupy inwestycyjne <text:s text:c="41"/>3.000,- <text:s text:c="5"/>2.800,- <text:s text:c="7"/>93</text:p>
      <text:p text:style-name="P9"><text:s text:c="214"/></text:p>
      <text:p text:style-name="P9">Poniesione wydatki w tym rozdziale dotyczą;</text:p>
      <text:p text:style-name="P9">- bieżącego funkcjonowania Gminnego Centrum Kultury i Sportu – 148.834,98</text:p>
      <text:p text:style-name="P9"><text:s text:c="3"/>w tym <text:s/>m.in. </text:p>
      <text:p text:style-name="P27"/>
      <text:list text:style-name="WW8Num2">
        <text:list-item>
          <text:p text:style-name="P26">opał <text:s/>- <text:s text:c="5"/>11.999,30</text:p>
        </text:list-item>
        <text:list-item>
          <text:p text:style-name="P26">środki czystości <text:s/>- 1.135,69</text:p>
        </text:list-item>
        <text:list-item>
          <text:p text:style-name="P26">zużycie energii <text:s text:c="2"/>- <text:s/>6.918,34</text:p>
        </text:list-item>
        <text:list-item>
          <text:p text:style-name="P26">wywóz nieczystości <text:s/>- 4.925,66</text:p>
        </text:list-item>
        <text:list-item>
          <text:p text:style-name="P26">rozmowy telefoniczne <text:s/>- 2.235,94</text:p>
        </text:list-item>
        <text:list-item>
          <text:p text:style-name="P26">emisja zanieczyszczeń <text:s/>- 966,-</text:p>
        </text:list-item>
        <text:list-item>
          <text:p text:style-name="P26">ubezpieczenie budynku i sprzętu <text:s text:c="2"/>- 509,80</text:p>
        </text:list-item>
        <text:list-item>
          <text:p text:style-name="P35">podróże służbowe krajowe <text:s/>- <text:s/>2.305,55</text:p>
        </text:list-item>
        <text:list-item>
          <text:p text:style-name="P35">zakup wykładziny <text:s text:c="11"/>- <text:s/>478,23</text:p>
        </text:list-item>
        <text:list-item>
          <text:p text:style-name="P35">zakup stołów <text:s text:c="19"/>- <text:s/>3.050,-</text:p>
        </text:list-item>
        <text:list-item>
          <text:p text:style-name="P35">zakup ogrzewacza elektrycznego – 399,-</text:p>
        </text:list-item>
        <text:list-item>
          <text:p text:style-name="P35">zakup drabiny <text:s text:c="17"/>- <text:s/>1.113,49</text:p>
        </text:list-item>
        <text:list-item>
          <text:p text:style-name="P35">zakup kosiarki elektrycznej <text:s/>- <text:s/>692,96</text:p>
        </text:list-item>
        <text:list-item>
          <text:p text:style-name="P35">usługi remontowe <text:s text:c="9"/>- <text:s text:c="2"/>13.550,-</text:p>
        </text:list-item>
      </text:list>
      <text:p text:style-name="P9">- kosztów materiałów do remontów i wyposażenia świetlic <text:s text:c="12"/>- <text:s/>79.790,70</text:p>
      <text:p text:style-name="P9">- kosztów zużycia energii elektrycznej w świetlicach wiejskich <text:s text:c="6"/>- <text:s text:c="3"/>2.957,96</text:p>
      <text:p text:style-name="P9">W ramach wydatków inwestycyjnych poniesionych w wysokości <text:s/>585.951,61 zrealizowano zadanie <text:s/>p.t. „Rozbudowa Gminnego Centrum Kultury i Sportu w Bedlnie’ .</text:p>
      <text:p text:style-name="P9">Środki pochodziły z dwóch żródeł : </text:p>
      <text:p text:style-name="P9"><text:s text:c="6"/>- środki własne gminy <text:s text:c="3"/>- <text:s/>210.993,02</text:p>
      <text:p text:style-name="P9"><text:s text:c="6"/>- środki z budżetu Unii Europejskiej - <text:s/>374.958,59</text:p>
      <text:p text:style-name="P9">w ramach Działania : „ Odnowa <text:s/>wsi oraz zachowanie i ochrona dziedzictwa kulturowego”.</text:p>
      <text:p text:style-name="P9">Zakupiono również zestaw komputerowy na potrzeby GCKi S na kwotę 2.800 zł. </text:p>
      <text:p text:style-name="P9"/>
      <text:p text:style-name="P9">W ramach zakupu materiałów i wyposażenia świetlic dokonano następujących wydatków :</text:p>
      <text:list text:style-name="WW8Num3">
        <text:list-item>
          <text:p text:style-name="P37">świetlica Załusin </text:p>
        </text:list-item>
      </text:list>
      <text:p text:style-name="P38">- materiały do remontów <text:s text:c="3"/>- 9.795,86</text:p>
      <text:list text:style-name="WW8Num3" text:continue-numbering="true">
        <text:list-item>
          <text:p text:style-name="P37">świetlica Wola Kałkowa </text:p>
        </text:list-item>
      </text:list>
      <text:p text:style-name="P38">- zakup drzwi <text:s text:c="7"/>- 2.561,46</text:p>
      <text:p text:style-name="P9"><text:s text:c="12"/>- kinkiety, żarówki, karnisze,firany, oprawki <text:s/>- <text:s text:c="2"/>997,18</text:p>
      <text:p text:style-name="P9"><text:s text:c="12"/>- materiały do remontów <text:s text:c="4"/>- <text:s/>3.526,41 </text:p>
      <text:p text:style-name="P6">- <text:s/>28 <text:s/>-</text:p>
      <text:list text:style-name="WW8Num3" text:continue-numbering="true">
        <text:list-item>
          <text:p text:style-name="P37">świetlica Żeronice </text:p>
        </text:list-item>
      </text:list>
      <text:p text:style-name="P38">- zakup zamrażarki <text:s text:c="4"/>- 1.190,-</text:p>
      <text:p text:style-name="P38">- zakup okien <text:s text:c="13"/>- <text:s/>2.005,31</text:p>
      <text:p text:style-name="P38">- materiały do remontów - <text:s/>60,09</text:p>
      <text:list text:style-name="WW8Num3" text:continue-numbering="true">
        <text:list-item>
          <text:p text:style-name="P37">świetlica Orłów </text:p>
        </text:list-item>
      </text:list>
      <text:p text:style-name="P38">- zakup zamrażarki <text:s text:c="2"/>- <text:s text:c="2"/>1.190,-</text:p>
      <text:list text:style-name="WW8Num3" text:continue-numbering="true">
        <text:list-item>
          <text:p text:style-name="P37">świetlica Ernestynów </text:p>
        </text:list-item>
      </text:list>
      <text:p text:style-name="P38">- firanki, karnisze <text:s text:c="5"/>- <text:s text:c="2"/>746,65</text:p>
      <text:p text:style-name="P9"><text:s text:c="6"/>6) świetlica Dębowa Góra </text:p>
      <text:p text:style-name="P9"><text:s text:c="13"/>- materiały do remontów <text:s text:c="5"/>- <text:s/>11.711,63</text:p>
      <text:p text:style-name="P9"><text:s text:c="13"/>- ościeżnice i drzwi <text:s text:c="14"/>- <text:s text:c="3"/>3.476,73</text:p>
      <text:p text:style-name="P9"><text:s text:c="7"/>7) świetlica Franciszków </text:p>
      <text:p text:style-name="P9"><text:s text:c="13"/>- zakup okien <text:s text:c="7"/>- <text:s/>3.360,61</text:p>
      <text:p text:style-name="P9"><text:s text:c="7"/>8) świetlica Wewiórz </text:p>
      <text:p text:style-name="P9"><text:s text:c="13"/>- zakup okien <text:s text:c="7"/>- 977,88</text:p>
      <text:p text:style-name="P9"><text:s text:c="7"/>9) świetlica Tomczyce </text:p>
      <text:p text:style-name="P9"><text:s text:c="12"/>- materiały do remontów <text:s text:c="3"/>- <text:s/>38.190,89</text:p>
      <text:p text:style-name="P9"><text:span text:style-name="T4">Rozdz.92113</text:span> – Centra Kultury i Sztuki <text:s text:c="46"/>10.000,- <text:s text:c="4"/>10.000,- <text:s text:c="2"/>100 <text:s text:c="15"/></text:p>
      <text:p text:style-name="P9">§ 2910 – Zwrot dotacji wykorzystanych niezgodnie <text:s text:c="26"/>10.000,- <text:s text:c="4"/>10.000,- <text:s text:c="2"/>100</text:p>
      <text:p text:style-name="P9"><text:s text:c="15"/>z przeznaczeniem lub pobranych w nadmiernej wysokości</text:p>
      <text:p text:style-name="P9">Wydatek dotyczy zwrotu dotacji jaką otrzymano na Przegląd Kapel</text:p>
      <text:p text:style-name="P9">Ludowych </text:p>
      <text:p text:style-name="P11"/>
      <text:p text:style-name="P9"><text:span text:style-name="T4">Rozdz. 92116</text:span> – Biblioteki <text:s text:c="66"/>47.966,- <text:s/>44.111,90 <text:s text:c="5"/>92 <text:s text:c="40"/></text:p>
      <text:p text:style-name="Frame_20_contents">§ 3020 - nagrody i wydatki osobowe nie zaliczone </text:p>
      <text:p text:style-name="Frame_20_contents"><text:s text:c="16"/>do wynagrodzeń <text:s text:c="69"/>290,- <text:s text:c="6"/>121,31 <text:s text:c="6"/>42</text:p>
      <text:p text:style-name="P9">§ 4010 - wynagrodzenia osobowe pracowników <text:s text:c="31"/>23.000,- <text:s text:c="2"/>21.326,50 <text:s text:c="4"/>93</text:p>
      <text:p text:style-name="P9">§ 4040 - dodatkowe wynagrodzenie roczne <text:s text:c="41"/>1.660- <text:s text:c="3"/>1.614,99 <text:s text:c="6"/>97 </text:p>
      <text:p text:style-name="P9">§ 4110 - składki na ubezpieczenia społeczne <text:s text:c="39"/>4.250,- <text:s text:c="3"/>3.931,66 <text:s text:c="5"/>93</text:p>
      <text:p text:style-name="P9">§ 4120 - składki na Fundusz Pracy <text:s text:c="57"/>605,- <text:s text:c="5"/>562,05 <text:s text:c="7"/>93</text:p>
      <text:p text:style-name="P9">§ 4210 - zakup materiałów i wyposażenia <text:s text:c="43"/>3.672,- <text:s text:c="3"/>3.250,35 <text:s text:c="6"/>89</text:p>
      <text:p text:style-name="P9">§ 4240 – zakup pomocy naukowych, dydaktycznych i książek <text:s text:c="10"/>8.800,- <text:s text:c="3"/>8.753,72 <text:s text:c="6"/>99</text:p>
      <text:p text:style-name="P9">§ 4270 - zakup usług remontowych <text:s text:c="56"/>250,- <text:s text:c="9"/>x <text:s text:c="13"/>x <text:s/></text:p>
      <text:p text:style-name="P9">§ 4280 – zakup uslug zdrowotnych <text:s text:c="58"/>28,- <text:s text:c="9"/>28,- <text:s text:c="6"/>100</text:p>
      <text:p text:style-name="Frame_20_contents">§ 4300 - zakup usług pozostałych <text:s text:c="55"/>1.975,- <text:s text:c="2"/>1.753,94 <text:s text:c="7"/>89</text:p>
      <text:p text:style-name="P9">§ 4350 – zakup usług dostępu do sieci Internet <text:s text:c="34"/>2.472,- <text:s text:c="3"/>1.850,18 <text:s text:c="6"/>75 <text:s/></text:p>
      <text:p text:style-name="P9">§ 4430 - różne opłaty i składki <text:s text:c="63"/>200,- <text:s text:c="5"/>155,20 <text:s text:c="7"/>78</text:p>
      <text:p text:style-name="P9">§ 4440 - odpisy na zakładowy fundusz św. socjalnych <text:s text:c="26"/>764,- <text:s text:c="7"/>764,- <text:s text:c="5"/>100 <text:s text:c="2"/></text:p>
      <text:p text:style-name="P6"><text:s text:c="55"/></text:p>
      <text:p text:style-name="P9">Powyższe wydatki <text:s/>związane są z bieżącym funkcjonowaniem Gminnej Biblioteki Publicznej</text:p>
      <text:p text:style-name="Text_20_body">w Bedlnie.</text:p>
      <text:p text:style-name="Frame_20_contents"/>
      <text:p text:style-name="P9">Dz. 926 -<text:span text:style-name="T2"> <text:s/>KULTURA FIZYCZNA I SPORT <text:s text:c="30"/></text:span><text:span text:style-name="T3">18.000,-</text:span><text:span text:style-name="T2"> <text:s text:c="2"/></text:span><text:span text:style-name="T3">17.832,37</text:span><text:span text:style-name="T2"> <text:s text:c="6"/></text:span><text:span text:style-name="T3">99</text:span></text:p>
      <text:p text:style-name="P9"><text:span text:style-name="T4">Rozdz. 92605</text:span> – Zadania w zakresie kultury fizycznej i sportu <text:s text:c="7"/>18.000<text:span text:style-name="T2">,- <text:s text:c="2"/></text:span>17.832,37 <text:s text:c="7"/>99<text:span text:style-name="T2"> <text:s text:c="9"/></text:span></text:p>
      <text:p text:style-name="Frame_20_contents">§ 4210 – zakup materiałów i wyposażenia <text:s text:c="38"/>18.000,- <text:s text:c="2"/>17.832,37 <text:s text:c="7"/>99</text:p>
      <text:p text:style-name="P39"><text:s text:c="3"/>Powyższe wydatki związane są m.in. z zakupem sprzętu sportowego i strojów treningowych <text:s/>, materiałów do utrzymania boisk sportowych na terenie naszej gminy .</text:p>
      <text:p text:style-name="P40"/>
      <text:p text:style-name="P40">- <text:s/>29 -</text:p>
      <text:p text:style-name="P39"/>
      <text:p text:style-name="P39"/>
      <text:p text:style-name="P39"/>
      <text:p text:style-name="P39"><text:s text:c="107"/>Bedlno , dnia 15.03.2007 r.</text:p>
      <text:p text:style-name="P39"/>
      <text:p text:style-name="P39"/>
      <text:p text:style-name="P41"><text:s text:c="8"/>WYKONANIE PRZYCHODÓW I WYDATKÓW GMINNEGO FUNDUSZU </text:p>
      <text:p text:style-name="P39"><text:span text:style-name="T2"><text:s text:c="23"/>OCHRONY ŚRODOWISKA I GOSPODARKI WODNEJ </text:span></text:p>
      <text:p text:style-name="P41"><text:s text:c="47"/>ZA <text:s text:c="2"/>2 0 0 6 <text:s/>ROK </text:p>
      <text:p text:style-name="P41"/>
      <text:p text:style-name="P39">Stan środków na 01.01.2006 <text:s/>r. <text:s text:c="2"/>- <text:s text:c="3"/><text:span text:style-name="T2">28.539,91</text:span></text:p>
      <text:p text:style-name="P41"/>
      <text:p text:style-name="P41">PRZYCHODY </text:p>
      <text:p text:style-name="P39"><text:s text:c="96"/>Plan (zł) <text:s text:c="7"/>Wykonanie <text:s text:c="10"/>%</text:p>
      <text:p text:style-name="P39">Dz.900 – <text:span text:style-name="T2">GOSPODARKA KOMUNALNA</text:span> <text:s/></text:p>
      <text:p text:style-name="P39"><text:s text:c="17"/><text:span text:style-name="T2">I OCHRONA ŚRODOWISKA </text:span></text:p>
      <text:p text:style-name="P39"><text:span text:style-name="T4">Rozdz.90011</text:span> – Fundusz Ochrony Środowiska </text:p>
      <text:p text:style-name="P39"><text:s text:c="26"/>I gospodarki wodnej <text:s text:c="37"/>7.000,- <text:s text:c="13"/>6.791,82 <text:s text:c="11"/>97</text:p>
      <text:p text:style-name="P39">§ 0970 – wpływy z różnych dochodów <text:s text:c="33"/>7.000,- <text:s text:c="13"/>6.791,82 <text:s text:c="11"/>97</text:p>
      <text:p text:style-name="P39"/>
      <text:p text:style-name="P39">Wpływy dotyczą opłat ekologicznych za gospodarcze korzystanie ze środowiska otrzymanych z</text:p>
      <text:p text:style-name="P39">z Urzędu Marszałkowskiego .</text:p>
      <text:p text:style-name="P39"/>
      <text:p text:style-name="P42">WYDATKI <text:tab/></text:p>
      <text:p text:style-name="P43"/>
      <text:p text:style-name="P39"/>
      <text:p text:style-name="P39">Dz. 900 – <text:span text:style-name="T2">GOSPODARKA KOMUNALNA </text:span></text:p>
      <text:p text:style-name="P41"><text:s text:c="18"/>I OCHRONA ŚRODOWISKA </text:p>
      <text:p text:style-name="P41"/>
      <text:p text:style-name="P39"><text:span text:style-name="T4">Rozdz.90011</text:span> – Fundusz ochrony środowiska </text:p>
      <text:p text:style-name="P39"><text:s text:c="26"/>i gospodarki wodnej <text:s text:c="38"/>35.540,- <text:s text:c="8"/>2.928,97 <text:s text:c="12"/>8,2</text:p>
      <text:p text:style-name="P39">§ 4210 – zakup materiałów i wyposażenia <text:s text:c="31"/>6.150,- <text:s text:c="8"/>2.578,98 <text:s text:c="13"/>42</text:p>
      <text:p text:style-name="P39">§ 4270 – zakup usług remontowych <text:s text:c="39"/>27.540,- <text:s text:c="14"/>x <text:s text:c="20"/>x</text:p>
      <text:p text:style-name="P39">§ 4300- <text:s/>zakup usług pozostałych <text:s text:c="44"/>1.850,- <text:s text:c="12"/>349,99 <text:s text:c="12"/>19</text:p>
      <text:p text:style-name="P39"/>
      <text:p text:style-name="P39">Zrealizowane wydatki dotyczą :</text:p>
      <text:p text:style-name="P39">- zakupu drzewek – 1.284,41 zł w celu nasadzeń : </text:p>
      <text:list text:style-name="WW8Num2">
        <text:list-item>
          <text:p text:style-name="P44">na terenie szkół </text:p>
        </text:list-item>
        <text:list-item>
          <text:p text:style-name="P44">w pasach dróg gminnych </text:p>
        </text:list-item>
        <text:list-item>
          <text:p text:style-name="P44">na posesjach </text:p>
        </text:list-item>
        <text:list-item>
          <text:p text:style-name="P44">wokół świetlicy wiejskiej w Annetowie </text:p>
        </text:list-item>
      </text:list>
      <text:p text:style-name="P45">- zakupu nagród ( szpaler różany) na turniej <text:s text:c="2"/>EKO-SPORT dla szkół podstawowych </text:p>
      <text:p text:style-name="P45"><text:s text:c="2"/>z terenu gminy Bedlno, który odbył się w S.P.w Pleckiej Dąbrowie – <text:s text:c="2"/>999,97</text:p>
      <text:p text:style-name="P45">- zakup worków i rękawic <text:s/>- <text:s/>69,85</text:p>
      <text:p text:style-name="P45">- wynajem ciągnika <text:s/>do zbiórki nieczystości w akcji „sprzątanie świata” – 349,99</text:p>
      <text:p text:style-name="P45">- zakup nagród książkowych <text:s text:c="2"/>- <text:s text:c="2"/>224,75 <text:s/></text:p>
      <text:p text:style-name="P46"/>
      <text:p text:style-name="P45">Stan środków na 31.12.2006r. <text:s/>- <text:s/>32.402,76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text-indent="-0.318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text-underline-style="solid" style:text-underline-width="auto" style:text-underline-color="font-color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wcięty_20_3" style:display-name="Tekst podstawowy wcięty 3" style:family="paragraph" style:parent-style-name="Standard">
      <style:paragraph-properties fo:margin-left="0.318cm" fo:margin-right="0cm" fo:text-indent="-0.318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age_20_Number" style:display-name="Page Number" style:family="text" style:parent-style-name="WW-Domyślna_20_czcionka_20_akapitu1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8z0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StarSymbol" fo:font-size="9pt" style:font-size-asian="9pt" style:font-name-complex="StarSymbol" style:font-size-complex="9pt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tarSymbol" fo:font-size="9pt" style:font-size-asian="9pt" style:font-name-complex="StarSymbol" style:font-size-complex="9pt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-Domyślna_20_czcionka_20_akapitu" style:display-name="WW-Domyślna czcionka akapitu" style:family="text"/>
    <style:style style:name="WW8Num15z0" style:family="text">
      <style:text-properties style:font-name="StarSymbol" fo:font-size="9pt" style:font-size-asian="9pt" style:font-name-complex="StarSymbol" style:font-size-complex="9pt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7z0" style:family="text">
      <style:text-properties style:font-name="StarSymbol" fo:font-size="9pt" style:font-size-asian="9pt" style:font-name-complex="StarSymbol" style:font-size-complex="9pt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-Domyślna_20_czcionka_20_akapitu1" style:display-name="WW-Domyślna czcionka akapitu1" style:family="text"/>
    <style:style style:name="Absatz-Standardschriftart" style:family="text"/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-Domyślna_20_czcionka_20_akapitu11" style:display-name="WW-Domyślna czcionka akapitu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-"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-"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Ramka2" text:anchor-type="char" svg:y="0.002cm" svg:width="0.039cm" svg:height="0.474cm" draw:z-index="43"><draw:text-box><text:p text:style-name="Header"/></draw:text-box></draw:frame></text:p>
      </style:header>
      <style:footer>
        <text:p text:style-name="Footer"><draw:frame draw:style-name="fr1" draw:name="Ramka1" text:anchor-type="char" svg:y="0.002cm" svg:width="0.201cm" svg:height="0.474cm" draw:z-index="21"><draw:text-box><text:p text:style-name="Footer"><text:span text:style-name="Page_20_Number"><text:page-number text:select-page="current">23</text:page-number></text:span></text:p></draw:text-box></draw:fram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dc:title>                                                               </dc:title>
    <meta:initial-creator>podatki2</meta:initial-creator>
    <meta:creation-date>2007-03-16T10:29:00</meta:creation-date>
    <dc:creator>System</dc:creator>
    <dc:date>2007-03-16T10:29:00</dc:date>
    <meta:print-date>2007-03-16T08:02:00</meta:print-date>
    <dc:language>pl-PL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3" meta:paragraph-count="966" meta:word-count="6352" meta:character-count="80902"/>
  </office:meta>
</office:document-meta>
</file>