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2" style:family="paragraph" style:parent-style-name="Heading_20_3">
      <style:paragraph-properties fo:keep-with-next="always">
        <style:tab-stops>
          <style:tab-stop style:position="0cm"/>
        </style:tab-stops>
      </style:paragraph-properties>
    </style:style>
    <style:style style:name="P3" style:family="paragraph" style:parent-style-name="Heading_20_3">
      <style:paragraph-properties fo:keep-with-next="always">
        <style:tab-stops>
          <style:tab-stop style:position="0cm"/>
        </style:tab-stops>
      </style:paragraph-properties>
      <style:text-properties style:use-window-font-color="true" fo:font-size="20pt" fo:language="pl" fo:country="PL" fo:font-weight="bold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5" style:family="paragraph" style:parent-style-name="Head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WW8Num6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>
        <style:tab-stops>
          <style:tab-stop style:position="15.16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>
        <style:tab-stops>
          <style:tab-stop style:position="10.83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 style:list-style-name="WW8Num2">
      <style:paragraph-properties>
        <style:tab-stops>
          <style:tab-stop style:position="2.18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WW8Num8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text-properties style:use-window-font-color="true" fo:font-size="18pt" fo:language="pl" fo:country="PL" style:font-name-asian="Times New Roman" style:font-size-asian="18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text-properties style:use-window-font-color="true" fo:font-size="20pt" fo:language="pl" fo:country="PL" fo:font-weight="bold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5.169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0.83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>
        <style:tab-stops>
          <style:tab-stop style:position="2.096cm"/>
        </style:tab-stops>
      </style:paragraph-properties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 style:list-style-name="WW8Num9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.953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 style:master-pag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20pt" fo:language="pl" fo:country="PL" style:font-name-asian="Times New Roman" style:font-size-asian="20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20pt" fo:language="pl" fo:country="PL" style:font-name-asian="Times New Roman" style:font-size-asian="20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20pt" fo:language="pl" fo:country="PL" fo:font-weight="bold" style:font-name-asian="Times New Roman" style:font-size-asian="20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20pt" fo:language="pl" fo:country="PL" fo:font-weight="bold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47"/></text:p>
      <text:p text:style-name="P7"/>
      <text:p text:style-name="P7"/>
      <text:p text:style-name="P7"/>
      <text:p text:style-name="P7"/>
      <text:p text:style-name="P25"/>
      <text:h text:style-name="P1" text:outline-level="2"><text:span text:style-name="T2"><text:s text:c="27"/></text:span><text:span text:style-name="T2">U R Z Ą D <text:s text:c="4"/>G M I N Y</text:span></text:h>
      <text:p text:style-name="Standard"><text:span text:style-name="T3"><text:s text:c="32"/></text:span><text:span text:style-name="T3">W <text:s/>B E D L N I E</text:span></text:p>
      <text:p text:style-name="P26"><text:s/></text:p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23"><text:s text:c="46"/></text:span><text:span text:style-name="T22"><text:s/>I N F O R M A C J A <text:s/></text:span></text:p>
      <text:p text:style-name="P26"/>
      <text:p text:style-name="Standard"><text:span text:style-name="T4"><text:s text:c="20"/></text:span><text:span text:style-name="T4">O PRZEBIEGU WYKONANIA <text:s/></text:span></text:p>
      <text:p text:style-name="Standard"><text:span text:style-name="T5"><text:s text:c="21"/></text:span><text:span text:style-name="T5">BUDŻETU GMINY BEDLNO </text:span></text:p>
      <text:p text:style-name="P7"/>
      <text:h text:style-name="P2" text:outline-level="3"><text:span text:style-name="T5"><text:s text:c="22"/></text:span><text:span text:style-name="T5">ZA I PÓŁROCZE 2007 roku</text:span>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3" text:outline-level="3"/>
      <text:h text:style-name="P3" text:outline-level="3"/>
      <text:h text:style-name="P3" text:outline-level="3"/>
      <text:h text:style-name="P3" text:outline-level="3">BEDLNO <text:s text:c="15"/>SIERPIEŃ <text:s text:c="18"/>2007 ROK</text:h>
      <text:p text:style-name="P7"/>
      <text:p text:style-name="P7"/>
      <text:p text:style-name="P7"/>
      <text:p text:style-name="P7"><text:s text:c="97"/></text:p>
      <text:p text:style-name="P7"><text:s text:c="109"/></text:p>
      <text:p text:style-name="Standard"/>
      <text:p text:style-name="Standard"><text:span text:style-name="T23"><text:s text:c="115"/></text:span>Bedlno, dnia 20.08.2007r.</text:p>
      <text:p text:style-name="P7"/>
      <text:p text:style-name="P7"><text:s text:c="10"/></text:p>
      <text:p text:style-name="Standard"><text:span text:style-name="T23"><text:s text:c="63"/></text:span><text:span text:style-name="T25">INFORMACJA</text:span></text:p>
      <text:h text:style-name="P4" text:outline-level="1"><text:span text:style-name="T7"><text:s text:c="31"/></text:span><text:span text:style-name="T7">O PRZEBIEGU WYKONANIA BUDŻETU GMINY BEDLNO</text:span></text:h>
      <text:p text:style-name="Standard"><text:span text:style-name="T6"><text:s text:c="49"/></text:span><text:span text:style-name="T6">ZA <text:s/>I PÓŁROCZE 2007 <text:s/>ROKU</text:span></text:p>
      <text:p text:style-name="P7"/>
      <text:p text:style-name="Standard"><text:span text:style-name="T23"><text:s text:c="9"/></text:span><text:span text:style-name="T26">Roczny </text:span>plan dochodów budżetowych na dzień 30 czerwca <text:s/>2007 r. po zmianach wynosi <text:span text:style-name="T23">10.607.708 </text:span>zł., natomiast wydatków budżetowych <text:s/><text:span text:style-name="T23">12.060.114</text:span> zł.</text:p>
      <text:p text:style-name="Standard">Różnica pomiędzy planowanymi wydatkami a dochodami to planowany deficyt budżetowy, który </text:p>
      <text:p text:style-name="Standard">został pokryty z nadwyżki budżetowej osiągniętej w latach ubiegłych .</text:p>
      <text:p text:style-name="Standard">Dochody za I półrocze 2007 roku wykonane zostały w kwocie <text:span text:style-name="T25"><text:s/>6.021.011,36</text:span> zł., <text:s/>co stanowi 57 % planu. Natomiast wydatki wykonano w wysokości <text:s text:c="2"/><text:span text:style-name="T25"><text:s/>4.967.665,56</text:span> zł., <text:s/>co stanowi 41% planu.</text:p>
      <text:p text:style-name="Standard">Osiągnięto nadwyżkę budżetową za I półrocze 2007 roku w kwocie <text:s/>1.053.345,80 zgodnie ze sprawozdaniem Rb- NDS.</text:p>
      <text:p text:style-name="P8">Ważniejsze źródła dochodów :</text:p>
      <text:list text:style-name="WW8Num3">
        <text:list-item>
          <text:p text:style-name="P12">dochody własne <text:s text:c="100"/>1.716.810,88</text:p>
        </text:list-item>
      </text:list>
      <text:p text:style-name="P41">w tym : </text:p>
      <text:p text:style-name="Standard"><text:s text:c="2"/>1) udział w podatku dochodowym od osób fizycznych i prawnych - <text:s text:c="4"/>540.831,41</text:p>
      <text:p text:style-name="Standard"><text:s text:c="2"/>2) odsetki od środków na rachunkach bankowych <text:s text:c="27"/>- <text:s text:c="5"/>38.210,67</text:p>
      <text:p text:style-name="Standard"><text:s text:c="2"/>3) pozostałe dochody własne <text:s text:c="60"/>- 1.137.768,80</text:p>
      <text:p text:style-name="Standard">- dotacje celowe otrzymane z budżetu państwa na realizację zadań bieżących <text:s text:c="9"/>1.001.393,48</text:p>
      <text:p text:style-name="P40"><text:span text:style-name="T8"><text:s text:c="2"/></text:span><text:span text:style-name="T8">z zakresu administracji rządowej zleconych gminie <text:s text:c="42"/></text:span></text:p>
      <text:list text:style-name="WW8Num5">
        <text:list-item>
          <text:p text:style-name="P13">dotacje celowe otrzymane z budżetu państwa na realizację własnych <text:s text:c="23"/>149.292,-</text:p>
        </text:list-item>
      </text:list>
      <text:p text:style-name="P40"><text:span text:style-name="T8"><text:s text:c="2"/></text:span><text:span text:style-name="T8">zadań <text:s text:c="2"/>bieżących gmin <text:s text:c="95"/></text:span></text:p>
      <text:list text:style-name="WW8Num5">
        <text:list-item>
          <text:p text:style-name="P13">dotacje celowe otrzymane z budżetu państwa na zadania bieżące <text:s text:c="35"/>2.000,-</text:p>
        </text:list-item>
      </text:list>
      <text:p text:style-name="P36"><text:span text:style-name="T8"><text:s text:c="6"/></text:span><text:span text:style-name="T8">realizowane przez gminę na podstawie porozumień z organami </text:span></text:p>
      <text:p text:style-name="P36"><text:span text:style-name="T8"><text:s text:c="6"/></text:span><text:span text:style-name="T8">administracji rządowej – na remont kwatery wojennej z 1939 r.</text:span></text:p>
      <text:p text:style-name="P36"><text:span text:style-name="T8"><text:s text:c="6"/></text:span><text:span text:style-name="T8">w Pleckiej Dąbrowie </text:span></text:p>
      <text:p text:style-name="P19">- subwencje z budżetu państwa <text:s text:c="89"/>2.960.546,-</text:p>
      <text:p text:style-name="P23">- środki z budżetu Unii Europejskiej na realizację zadania „ Rozbudowa</text:p>
      <text:p text:style-name="Standard"><text:span text:style-name="T9"><text:s text:c="3"/></text:span><text:span text:style-name="T9">Gminnego Centrum Kultury i Sportu w Bedlnie” <text:s text:c="60"/>190.969,-</text:span></text:p>
      <text:p text:style-name="P8">Główne kierunki wydatków :</text:p>
      <text:p text:style-name="P35"><text:span text:style-name="T8"><text:s/></text:span><text:span text:style-name="T8">1) Wydatki bieżące <text:s text:c="103"/>4.504.057,97</text:span></text:p>
      <text:p text:style-name="Standard"><text:s text:c="6"/>w tym : <text:s text:c="25"/></text:p>
      <text:p text:style-name="Standard">- dotacja dla Społecznej Szkoły Podstawowej w Bedlnie <text:s text:c="51"/>113.916,- <text:s text:c="38"/></text:p>
      <text:p text:style-name="Standard">- wpłaty gminy na rzecz izb rolniczych <text:s text:c="78"/>8.133,81 <text:s text:c="64"/></text:p>
      <text:list text:style-name="WW8Num6">
        <text:list-item>
          <text:p text:style-name="P15">wydatki związane z realizacją programu „ Nowy Impuls- projekty rozwojowe <text:s text:c="7"/>16.387,85</text:p>
        </text:list-item>
      </text:list>
      <text:p text:style-name="P42">szkół wiejskich w województwie łódzkim”</text:p>
      <text:p text:style-name="P11">- pozostałe wydatki bieżące <text:s text:c="91"/>4.365.620,31</text:p>
      <text:p text:style-name="P46"/>
      <text:p text:style-name="Standard"><text:span text:style-name="T8"><text:s/></text:span><text:span text:style-name="T8">2) <text:s/>Wydatki majątkowe <text:s text:c="99"/>463.607,59 </text:span></text:p>
      <text:p text:style-name="Standard">W sprawozdaniu Rb-Z za I półrocze 2007 roku Gmina Bedlno wykazuje wartości zerowe , co oznacza , że nie posiada zobowiązań w/g tytułów dłużnych ( kredyty,pożyczki,papiery wartościowe,wymagalne zobowiązania z tyt. dostaw towarów i usług ) oraz gwarancji i poręczeń. Na koniec I półrocza 2007 roku zaległości z tytułu podatków i opłat lokalnych wynoszą 191.987,55( sprawozdanie Rb-N) <text:s/></text:p>
      <text:p text:style-name="Standard"><text:s/>w tym: <text:s text:c="276"/></text:p>
      <text:p text:style-name="Standard"><text:s text:c="4"/>a) dochody <text:span text:style-name="T8">realizowane przez Urząd Skarbowy tj. wpływy z karty podatkowej,</text:span></text:p>
      <text:p text:style-name="P47">podatku od spadków i darowizn, opłaty skarbowej</text:p>
      <text:p text:style-name="Standard"><text:span text:style-name="T8"><text:s text:c="9"/></text:span><text:span text:style-name="T8">- salda zaległości <text:s text:c="104"/>4.163,95</text:span></text:p>
      <text:p text:style-name="P47"><text:s text:c="69"/></text:p>
      <text:p text:style-name="Standard"><text:s text:c="3"/>b) <text:s text:c="2"/>dochody realizowane bezpośrednio przez Urząd Gminy tj. podatek rolny,</text:p>
      <text:p text:style-name="P40"><text:span text:style-name="T8"><text:s text:c="3"/></text:span><text:span text:style-name="T8">podatek leśny, podatek od środków transportowych, podatek od nieruchomości,</text:span></text:p>
      <text:p text:style-name="P40"><text:span text:style-name="T8"><text:s text:c="3"/></text:span><text:span text:style-name="T8">opłaty za pobór wody, <text:s text:c="2"/>czynsz, za wieczyste użytkowanie gruntów</text:span></text:p>
      <text:list text:style-name="WW8Num9">
        <text:list-item>
          <text:p text:style-name="P43">salda zaległości <text:s text:c="101"/>187.823,60</text:p>
        </text:list-item>
      </text:list>
      <text:p text:style-name="P41"/>
      <text:p text:style-name="P10">W kwocie zaległości dot. dochodów realizowanych bezpośrednio przez Urząd Gminy, główne pozycje to: <text:s text:c="29"/></text:p>
      <text:p text:style-name="Standard">- <text:s text:c="4"/>saldo zaległości w opłatach za pobór wody<text:tab/><text:tab/><text:tab/><text:tab/> <text:s text:c="20"/>33.404,55</text:p>
      <text:p text:style-name="P11">- <text:s text:c="4"/>saldo zaległości w opłatach za wieczyste użytkowanie gruntów <text:s text:c="33"/>2.278,36</text:p>
      <text:p text:style-name="Standard">- <text:s text:c="3"/>saldo zaległości w opłatach za czynsz lokalowy<text:tab/><text:tab/><text:tab/><text:tab/> <text:s text:c="21"/>9.728,92</text:p>
      <text:p text:style-name="Standard">- <text:s text:c="3"/>saldo zaległości w podatku od nieruchomości od osób prawnych <text:s text:c="10"/><text:tab/> <text:s text:c="7"/>29.239,78</text:p>
      <text:p text:style-name="P41">saldo zaległości w podatku od środków transportowych od osób fizycznych <text:s text:c="10"/>35.591,55</text:p>
      <text:list text:style-name="WW8Num7">
        <text:list-item>
          <text:p text:style-name="P16">saldo zaległości w podatku od nieruchomości od osób fizycznych<text:tab/><text:tab/> <text:s text:c="8"/>10.693,79 saldo zaległości w podatku rolnym od osób fizycznych <text:s text:c="44"/>66.602,80</text:p>
        </text:list-item>
        <text:list-item>
          <text:p text:style-name="P16">saldo zaległości w podatku leśnym od osób fizycznych <text:s text:c="50"/>48,75</text:p>
        </text:list-item>
        <text:list-item>
          <text:p text:style-name="P16">saldo zaległości w podatku rolnym od osób prawnych <text:s text:c="53"/>228,-</text:p>
        </text:list-item>
      </text:list>
      <text:list text:style-name="WW8Num8">
        <text:list-item>
          <text:p text:style-name="P24">saldo zaległości za wynajem sal <text:s text:c="88"/>7,10</text:p>
        </text:list-item>
      </text:list>
      <text:p text:style-name="P44"/>
      <text:p text:style-name="P9">Wykonanie dochodów w poszczególnych rodzajach przedstawia się następująco:</text:p>
      <text:p text:style-name="Standard"><text:s text:c="88"/></text:p>
      <text:p text:style-name="Standard"><text:s text:c="96"/><text:span text:style-name="T24"><text:s/>Plan <text:s text:c="14"/>Wykonanie <text:s text:c="12"/>%</text:span></text:p>
      <text:p text:style-name="Standard">Dz. 010 <text:span text:style-name="T23">– ROLNICTWO I ŁOWIECTWO</text:span> <text:s text:c="5"/><text:span text:style-name="T23"><text:s text:c="16"/></text:span><text:span text:style-name="T25">124.455,- </text:span><text:span text:style-name="T23"><text:s text:c="8"/></text:span><text:span text:style-name="T25">132.787,50 </text:span><text:span text:style-name="T28"><text:s text:c="10"/></text:span><text:span text:style-name="T25">106</text:span></text:p>
      <text:p text:style-name="Standard"><text:span text:style-name="T24">Rozdz. 01010</text:span> – Infrastruktura wodociągowa </text:p>
      <text:p text:style-name="Standard"><text:s text:c="27"/>i sanitacyjna wsi <text:s text:c="47"/>x <text:s text:c="18"/>11.815,- <text:s text:c="14"/>x</text:p>
      <text:p text:style-name="Standard">§ 0960 – otrzymane spadki,zapisy, darowizny w postaci</text:p>
      <text:p text:style-name="Standard"><text:s text:c="15"/>pieniężnej <text:s text:c="69"/>x <text:s text:c="18"/>11.815,- <text:s text:c="14"/>x </text:p>
      <text:p text:style-name="Standard"><text:span text:style-name="T11">Rozdz.01030 –</text:span><text:span text:style-name="T9"> Izby rolnicze <text:s text:c="54"/>200,- <text:s text:c="16"/>200,- <text:s text:c="12"/>100</text:span></text:p>
      <text:p text:style-name="P23"><text:s text:c="83"/></text:p>
      <text:p text:style-name="P27">§0970 – Wpływy z różnych dochodów <text:s text:c="38"/>200,- <text:s text:c="17"/>200,- <text:s text:c="11"/>100</text:p>
      <text:p text:style-name="P27">Wpływ dotyczy środków otrzymanych z Izby Rolniczej na wykonanie spisu wyborców.</text:p>
      <text:p text:style-name="Standard"/>
      <text:p text:style-name="Standard"><text:span text:style-name="T24">Rozdz. 01095</text:span> – Pozostała działalność <text:s text:c="34"/>124.255,- <text:s text:c="7"/>120.772,50 <text:s text:c="12"/>97</text:p>
      <text:p text:style-name="P20">§ 0690 – wpływy z różnych opłat <text:s text:c="43"/>2.000,- <text:s text:c="20"/>x <text:s text:c="18"/>x</text:p>
      <text:p text:style-name="P37"><text:span text:style-name="T8"><text:s text:c="15"/></text:span><text:span text:style-name="T8">zaplanowane wpływy za niedopełnienie obowiązku</text:span></text:p>
      <text:p text:style-name="P37"><text:span text:style-name="T8"><text:s text:c="15"/></text:span><text:span text:style-name="T8">ubezpieczenia budynków rolniczych</text:span></text:p>
      <text:p text:style-name="P37"><text:span text:style-name="T8"><text:s text:c="15"/></text:span><text:span text:style-name="T8">(Ubezpieczeniowy Fundusz Gwarancyjny)</text:span></text:p>
      <text:p text:style-name="P37"><text:span text:style-name="T8"><text:s text:c="15"/></text:span><text:span text:style-name="T8">W <text:s/>2007 r. nie stwierdzono braku ubezpieczenia.</text:span></text:p>
      <text:p text:style-name="Standard">§ 0750 – dochody z dzierżawy terenów łowieckich na</text:p>
      <text:p text:style-name="Standard"><text:s text:c="16"/>których polują koła łowieckie <text:s text:c="35"/>3.308,- <text:s text:c="13"/>1.826,02 <text:s text:c="9"/>55</text:p>
      <text:p text:style-name="Standard"/>
      <text:p text:style-name="Standard">Powyższe opłaty przekazywane są za pośrednictwem Starostwa Powiatowego w Łowiczu i Starostwa Powiatowego w Kutnie, w zależności od położenia terenów łowieckich.</text:p>
      <text:p text:style-name="Standard"><text:span text:style-name="T30">§</text:span> 2010 – Dotacje celowe otrzymane z budżetu państwa na <text:s text:c="7"/>118.947,- <text:s text:c="6"/>118.946,48 <text:s text:c="6"/>100</text:p>
      <text:p text:style-name="Standard"><text:s text:c="15"/>realizację zadań bieżących z zakresu administracji</text:p>
      <text:p text:style-name="Standard"><text:s text:c="15"/>rządowej oraz innych zadań zleconych gminie ustawami </text:p>
      <text:p text:style-name="Standard">Otrzymana dotacja dotyczy zwrotu podatku akcyzowego zawartego w cenie oleju napędowego wykorzystywanego do produkcji rolnej przez producentów rolnych. </text:p>
      <text:p text:style-name="Standard"/>
      <text:p text:style-name="Standard">Dz. 400 – <text:span text:style-name="T23">WYTWARZANIE I ZAOPATRYWANIE W ENERGIĘ ELEKTRYCZNĄ,</text:span></text:p>
      <text:p text:style-name="Standard"><text:span text:style-name="T23"><text:s text:c="18"/>GAZ I WODĘ <text:s text:c="53"/></text:span><text:span text:style-name="T25">205.340,-</text:span><text:span text:style-name="T29"> <text:s text:c="5"/></text:span><text:span text:style-name="T25">132.129,95</text:span><text:span text:style-name="T29"> <text:s text:c="9"/></text:span><text:span text:style-name="T25"><text:s/>64 <text:s text:c="188"/></text:span><text:span text:style-name="T28"><text:s text:c="97"/></text:span></text:p>
      <text:p text:style-name="Standard"><text:span text:style-name="T24">Rozdz. 40002</text:span> – Dostarczanie wody <text:s text:c="39"/>205.340,- <text:s text:c="5"/>132.129,95 <text:s text:c="10"/>64</text:p>
      <text:p text:style-name="Standard"/>
      <text:p text:style-name="Standard">§ 0690 – wpływy z opłat za czynności egzekucyjne</text:p>
      <text:p text:style-name="Standard"><text:s text:c="14"/>dot. windykacji opłat za wodę(koszty upomnień) <text:s text:c="9"/>700,- <text:s text:c="13"/>818,40 <text:s text:c="12"/>117</text:p>
      <text:p text:style-name="Standard">§ 0830 – odpłatność za pobór wody z wodociągów <text:s text:c="18"/>203.940,- <text:s text:c="5"/>130.482,25 <text:s text:c="9"/>64</text:p>
      <text:p text:style-name="Standard"><text:s text:c="14"/>wiejskich <text:s text:c="64"/></text:p>
      <text:p text:style-name="Standard">§ 0920 – odsetki od nieterminowych wpłat z tyt. opłat</text:p>
      <text:p text:style-name="Standard"><text:s text:c="15"/>za zużytą wodę <text:s text:c="63"/>700,- <text:s text:c="14"/>829,30 <text:s text:c="9"/>118</text:p>
      <text:p text:style-name="Standard"><text:s text:c="8"/></text:p>
      <text:p text:style-name="Standard">Dz. 600 – <text:span text:style-name="T23">TRANSPORT I ŁĄCZNOŚĆ <text:s text:c="31"/></text:span><text:span text:style-name="T25"><text:s/>100.000,-</text:span><text:span text:style-name="T29"> <text:s text:c="13"/></text:span><text:span text:style-name="T25">x</text:span><text:span text:style-name="T29"> <text:s text:c="18"/></text:span><text:span text:style-name="T25">x</text:span></text:p>
      <text:p text:style-name="Standard"><text:span text:style-name="T24">Rozdz. 60014</text:span> – Drogi publiczne powiatowe <text:s text:c="28"/>100.000,- <text:s text:c="13"/>x <text:s text:c="18"/>x</text:p>
      <text:p text:style-name="Standard">§ 6620 - dotacja celowa otrzymana z powiatu na remont </text:p>
      <text:p text:style-name="Standard"><text:s text:c="14"/>nawierzchni dróg powiatowych <text:s text:c="34"/>100.000,- <text:s text:c="13"/>x <text:s text:c="18"/>x</text:p>
      <text:p text:style-name="Standard"><text:s text:c="14"/>Ernestynów-Potok,Wojszyce-Szewce</text:p>
      <text:p text:style-name="Standard"><text:s text:c="13"/>Dotacja zostanie przekazana w II półroczu <text:s/>b.r.</text:p>
      <text:p text:style-name="Standard"/>
      <text:p text:style-name="Standard">Dz. 700 – <text:span text:style-name="T23">GOSPODARKA MIESZKANIOWA <text:s text:c="19"/></text:span><text:span text:style-name="T25">239.087,- <text:s text:c="5"/>47.478,37 <text:s text:c="11"/>20</text:span></text:p>
      <text:p text:style-name="Standard"><text:span text:style-name="T24">Rozdz. 70005</text:span> – Gospodarka gruntami i nieruchomościami <text:s text:c="5"/>239.087,- <text:s text:c="5"/>47.478,37 <text:s text:c="11"/>20</text:p>
      <text:p text:style-name="Standard">§ 0470 – wpływ z tyt. opłat za wieczyste użytkowanie </text:p>
      <text:p text:style-name="Standard"><text:s text:c="14"/>gruntów od osób fizycznych i prawnych</text:p>
      <text:p text:style-name="Standard"><text:s text:c="14"/>naliczane w wysokości 3% wartości gruntów <text:s text:c="16"/>7.029,- <text:s text:c="10"/>7.448,75 <text:s text:c="6"/>106</text:p>
      <text:p text:style-name="Standard">§ 0690 – wpływy z różnych opłat <text:s text:c="52"/>x <text:s text:c="20"/>8,80 <text:s text:c="11"/>x </text:p>
      <text:p text:style-name="Standard">§ 0750 – dochody z najmu i dzierżawy od osób fizycznych</text:p>
      <text:p text:style-name="Standard"><text:s text:c="14"/>i prawnych użytkujących grunty będące własnością</text:p>
      <text:p text:style-name="Standard"><text:s text:c="14"/>gminy oraz czynsz za wynajem lokali użytkowych</text:p>
      <text:p text:style-name="Standard"><text:s text:c="14"/>i mieszkalnych <text:s text:c="63"/>70.458,- <text:s text:c="8"/>39.067,04 <text:s text:c="8"/>55</text:p>
      <text:p text:style-name="Standard"><text:span text:style-name="T30">§</text:span> 0770 – wpłaty z tyt. odpłatnego nabycia prawa własności <text:s text:c="3"/>160.000,- <text:s text:c="13"/>x <text:s text:c="17"/>x</text:p>
      <text:p text:style-name="Standard"><text:s text:c="15"/>oraz prawa użytkowania wieczystego nieruchomości </text:p>
      <text:p text:style-name="Standard"><text:s text:c="14"/>W I półroczu nie dokonano sprzedaży zaplanowanych obiektów </text:p>
      <text:p text:style-name="Standard">§ 0830 – zwrot za zużytą energię elektryczną pobieraną</text:p>
      <text:p text:style-name="Standard"><text:s text:c="14"/>w budynku komunalnym w Wojszycach przez </text:p>
      <text:p text:style-name="Standard"><text:s text:c="14"/>wynajmującego pomieszczenie na działalność</text:p>
      <text:p text:style-name="Standard"><text:s text:c="14"/>handlową <text:s text:c="73"/>1.600,- <text:s text:c="11"/>553,78 <text:s text:c="11"/>35</text:p>
      <text:p text:style-name="P10">§ 0920 – odsetki od nieterminowych wpłat z tytułu najmu </text:p>
      <text:p text:style-name="Standard"><text:s text:c="15"/>i dzierżawy składników majątkowych <text:s text:c="31"/>x <text:s text:c="16"/>105,50 <text:s text:c="13"/>x</text:p>
      <text:p text:style-name="Standard"><text:s text:c="15"/>oraz za wieczyste użytkowanie gruntów </text:p>
      <text:p text:style-name="P29">§0970 – Wpływy z różnych dochodów <text:s text:c="44"/>x <text:s text:c="16"/>294,50 <text:s text:c="13"/>x </text:p>
      <text:p text:style-name="P10"/>
      <text:p text:style-name="Standard"><text:span text:style-name="T15">Dz.710 – </text:span><text:span text:style-name="T16">DZIAŁALNOŚĆ USŁUGOWA <text:s text:c="31"/></text:span><text:span text:style-name="T17">2.000,- <text:s text:c="11"/>2.000,- <text:s text:c="11"/>100</text:span></text:p>
      <text:p text:style-name="Standard"><text:span text:style-name="T18">Rozdz.71035</text:span><text:span text:style-name="T19"> – Cmentarze <text:s text:c="58"/>2.000,- <text:s text:c="11"/>2.000,- <text:s text:c="11"/>100</text:span></text:p>
      <text:p text:style-name="P28">§ 2020 – Dotacje celowe otrzymane z budżetu państwa <text:s text:c="13"/>2.000,- <text:s text:c="10"/>2.000,- <text:s text:c="11"/>100 </text:p>
      <text:p text:style-name="Standard"><text:span text:style-name="T19"><text:s text:c="14"/></text:span><text:span text:style-name="T19">na zadania bieżące realizowane przez gminę na podstawie</text:span></text:p>
      <text:p text:style-name="Standard"><text:span text:style-name="T19"><text:s text:c="14"/></text:span><text:span text:style-name="T19">porozumień z organami administracji rządowej .</text:span></text:p>
      <text:p text:style-name="Standard"><text:span text:style-name="T19"><text:s text:c="14"/></text:span><text:span text:style-name="T19">Dotacja otrzymana od wojewody łódzkiego na remont </text:span></text:p>
      <text:p text:style-name="Standard"><text:span text:style-name="T19"><text:s text:c="14"/></text:span><text:span text:style-name="T19">kwatery wojennej z 1939 r. w Pleckiej Dąbrowie </text:span></text:p>
      <text:p text:style-name="Standard"><text:s text:c="68"/></text:p>
      <text:p text:style-name="Standard">Dz. 750 – <text:span text:style-name="T23">ADMINISTRACJA PUBLICZNA <text:s text:c="31"/></text:span><text:span text:style-name="T25">78.344,- <text:s text:c="2"/>41.091,93 <text:s text:c="8"/>52</text:span></text:p>
      <text:p text:style-name="Standard"><text:span text:style-name="T24">Rozdz. 75011</text:span> – Urzędy wojewódzkie <text:s text:c="46"/>76.844,- <text:s text:c="2"/>37.935,54 <text:s text:c="8"/>49</text:p>
      <text:p text:style-name="Standard">§ 2010 – dotacja celowa otrzymana z budżetu państwa</text:p>
      <text:p text:style-name="Standard"><text:s text:c="15"/>na realizację zadań z zakresu administracji</text:p>
      <text:p text:style-name="Standard"><text:s text:c="15"/>rządowej zleconych gminie <text:s text:c="48"/>69.406,- <text:s text:c="3"/>37.373,- <text:s text:c="9"/>54</text:p>
      <text:p text:style-name="Standard">§ 2360 – pobrana prowizja za dowody osobiste -5 % <text:s text:c="28"/>998,- <text:s text:c="3"/>562,54 <text:s text:c="11"/>56</text:p>
      <text:p text:style-name="Standard"><text:s text:c="15"/>uzyskanych na rzecz budżetu państwa dot. </text:p>
      <text:p text:style-name="Standard"><text:s text:c="15"/>zadań zleconych </text:p>
      <text:p text:style-name="Standard"><text:span text:style-name="T20">§</text:span><text:span text:style-name="T9"> 6310 – dotacje celowe otrzymane z budżetu państwa <text:s text:c="20"/>6.440,- <text:s text:c="11"/>x <text:s text:c="18"/>x</text:span></text:p>
      <text:p text:style-name="Standard"><text:span text:style-name="T9"><text:s text:c="15"/></text:span><text:span text:style-name="T9">na inwestycje i zakupy inwestycyjne z zakresu </text:span></text:p>
      <text:p text:style-name="Standard"><text:span text:style-name="T9"><text:s text:c="14"/></text:span><text:span text:style-name="T9">administracji rządowej oraz innych zadań zleconych </text:span></text:p>
      <text:p text:style-name="Standard"><text:span text:style-name="T9"><text:s text:c="14"/></text:span><text:span text:style-name="T9">gminom ustawami .</text:span></text:p>
      <text:p text:style-name="Standard"><text:span text:style-name="T9"><text:s text:c="13"/></text:span><text:span text:style-name="T9">Wpływ dotacji na zakup zestawu komputerowego na potrzeby USC </text:span></text:p>
      <text:p text:style-name="Standard"><text:span text:style-name="T9"><text:s text:c="13"/></text:span><text:span text:style-name="T9">nastąpi w II półroczu b.r. </text:span></text:p>
      <text:p text:style-name="Standard"><text:span text:style-name="T24">Rozdz. 75023</text:span> – Urzędy gmin <text:s text:c="60"/>1.500,- <text:s text:c="6"/>3.156,39 <text:s text:c="9"/>210</text:p>
      <text:p text:style-name="Standard">§ 0690 – wpływ dotyczy uzyskanej prowizji za sprzedaż</text:p>
      <text:p text:style-name="P48">znaków skarbowych – rozliczenie prowizji za 2006 rok <text:s text:c="8"/>x <text:s text:c="16"/>20,98 <text:s text:c="12"/>x</text:p>
      <text:p text:style-name="Standard">§ 0830 – wpływy dotyczą <text:s text:c="65"/>1.500,- <text:s text:c="10"/>505,41 <text:s text:c="11"/>34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usługi ksero <text:s text:c="66"/>1.500,- <text:s text:c="13"/>274,- <text:s text:c="10"/>1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5"/>- <text:s text:c="3"/>zwrot za prywatne rozmowy telefoniczne <text:s text:c="25"/>x <text:s text:c="14"/>231,41 <text:s text:c="12"/>x</text:p>
      <text:p text:style-name="Standard"><text:span text:style-name="T30">§</text:span> 0960- otrzymane spadki , zapisy i darowizny w postaci <text:s text:c="20"/>x <text:s text:c="16"/>2.630,- <text:s text:c="10"/>x</text:p>
      <text:p text:style-name="Standard"><text:s text:c="13"/>pieniężnej <text:s/></text:p>
      <text:p text:style-name="Standard"><text:s text:c="13"/>Otrzymano darowiznę na bieżące funkcjonowanie Urzędu Gminy.</text:p>
      <text:p text:style-name="Standard">Dz. 751 – <text:span text:style-name="T23">URZĘDY NACZELNYCH ORGANÓW WŁADZY PAŃSTWOWEJ, <text:s text:c="8"/></text:span></text:p>
      <text:p text:style-name="Standard"><text:span text:style-name="T6"><text:s text:c="17"/></text:span><text:span text:style-name="T6">KONTROLI, OCHRONY PRAWA ORAZ</text:span></text:p>
      <text:p text:style-name="Standard"><text:span text:style-name="T23"><text:s text:c="17"/>SĄDOWNICTWA <text:s text:c="53"/></text:span><text:span text:style-name="T25"><text:s text:c="4"/>1024,- <text:s text:c="9"/>514,- <text:s text:c="13"/>50</text:span></text:p>
      <text:p text:style-name="Standard"><text:span text:style-name="T24">Rozdz. 75101</text:span> – Urzędy naczelnych organów władzy</text:p>
      <text:p text:style-name="Standard"><text:s text:c="26"/>państwowej, kontroli i ochrony prawa <text:s text:c="18"/><text:span text:style-name="T23"><text:s/></text:span>1.024,- <text:s text:c="8"/>514,- <text:s text:c="13"/>50</text:p>
      <text:p text:style-name="Standard"><text:span text:style-name="T30">§</text:span> 2010 – dotacja celowa z budżetu państwa na aktualizację <text:s text:c="12"/>1.024,- <text:s text:c="8"/>514,- <text:s text:c="13"/>50</text:p>
      <text:p text:style-name="Standard"><text:s text:c="15"/>rejestrów wyborców</text:p>
      <text:p text:style-name="P23"><text:s text:c="76"/></text:p>
      <text:p text:style-name="Standard">Dz. 754 – <text:span text:style-name="T23">BEZPIECZEŃSTWO PUBLICZNE </text:span></text:p>
      <text:p text:style-name="Standard"><text:span text:style-name="T23"><text:s text:c="17"/>I OCHRONA PRZECIWPOŻAROWA <text:s text:c="21"/></text:span><text:span text:style-name="T25"><text:s/>1. 470,- <text:s text:c="5"/>1.470,- <text:s text:c="9"/>100</text:span></text:p>
      <text:p text:style-name="Standard"><text:span text:style-name="T24">Rozdz. 75414</text:span> – Obrona cywilna <text:s text:c="55"/>1.470,- <text:s text:c="6"/>1.470,-<text:span text:style-name="T23"> <text:s text:c="8"/></text:span><text:span text:style-name="T26"><text:s/>10</text:span>0<text:span text:style-name="T23"> <text:s text:c="8"/></text:span><text:s text:c="6"/><text:span text:style-name="T23"><text:s text:c="2"/></text:span><text:s text:c="13"/></text:p>
      <text:p text:style-name="Standard">§ 2010 – dotacja celowa z budżetu państwa na zadania z zakresu</text:p>
      <text:p text:style-name="Standard"><text:s text:c="15"/>obrony cywilnej <text:s text:c="66"/>1.470,- <text:s text:c="6"/>1.470,- <text:s text:c="9"/>100 </text:p>
      <text:p text:style-name="Standard"/>
      <text:p text:style-name="Standard">Dz. 756 – <text:span text:style-name="T23">DOCHODY OD OSÓB PRAWNYCH, OD OSÓB FIZYCZNYCH I INNYCH</text:span></text:p>
      <text:p text:style-name="Standard"><text:span text:style-name="T6"><text:s text:c="17"/></text:span><text:span text:style-name="T6">JEDNOSTEK NIE POSIADAJĄCYCH</text:span></text:p>
      <text:p text:style-name="Standard"><text:span text:style-name="T23"><text:s text:c="17"/>OSOBOWOŚCI PRAWNEJ <text:s text:c="36"/></text:span><text:span text:style-name="T25">2.724.981,- <text:s text:c="4"/>1.412.795,53 <text:s text:c="2"/>52</text:span></text:p>
      <text:p text:style-name="Standard"><text:span text:style-name="T24">Rozdz. 75601</text:span> – Wpływy z podatku <text:s text:c="51"/>2.200,- <text:s text:c="8"/>581,80 <text:s text:c="7"/>26</text:p>
      <text:p text:style-name="Standard">§ 0350 – wpływy z karty podatkowej przekazywane przez </text:p>
      <text:p text:style-name="Standard"><text:s text:c="15"/>Urząd Skarbowy <text:s text:c="66"/>2.000,- <text:s text:c="9"/>465,55 <text:s text:c="7"/>23</text:p>
      <text:p text:style-name="Standard">§ 0910 – odsetki od nieterminowych wpłat z tyt. karty </text:p>
      <text:p text:style-name="Standard"><text:s text:c="15"/>podatkowej <text:s text:c="76"/>200,- <text:s text:c="10"/>116,25 <text:s text:c="7"/>58</text:p>
      <text:p text:style-name="Standard"><text:span text:style-name="T24">Rozdz. 75615</text:span> – Wpływy z podatku rolnego, leśnego, od czynności</text:p>
      <text:p text:style-name="Standard"><text:s text:c="27"/>cywilnoprawnych , podatków i opłat lokalnych</text:p>
      <text:p text:style-name="Standard"><text:s text:c="27"/>od osób prawnych i innych jednostek</text:p>
      <text:p text:style-name="Standard"><text:s text:c="27"/>organizacyjnych <text:s text:c="50"/>520.090,- <text:s text:c="5"/>265.990,34 <text:s text:c="6"/>51</text:p>
      <text:p text:style-name="Standard">§ 0310 – podatek od nieruchomości <text:s text:c="46"/>504.269,- <text:s text:c="5"/>254.331,60 <text:s text:c="6"/>50</text:p>
      <text:p text:style-name="Standard">§ 0320 – podatek rolny <text:s text:c="70"/>3.484,- <text:s text:c="14"/>1.771,- <text:s text:c="4"/>51 <text:s/></text:p>
      <text:p text:style-name="Standard">§ 0330 – podatek leśny <text:s text:c="73"/>826,- <text:s text:c="15"/>417,- <text:s text:c="6"/>50</text:p>
      <text:p text:style-name="Standard">§ 0340 – podatek od środków transportowych <text:s text:c="34"/>8.211,- <text:s text:c="11"/>4.184,- <text:s text:c="7"/>51</text:p>
      <text:p text:style-name="Standard">§ 0500 – podatek od czynności cywilnoprawnych <text:s text:c="28"/>3.000,- <text:s text:c="11"/>5.240,- <text:s text:c="5"/>175</text:p>
      <text:p text:style-name="Standard">§ 0690 – opłaty za czynności egzekucyjne </text:p>
      <text:p text:style-name="Standard"><text:s text:c="16"/>(dot. windykacji podatków i opłat)<text:tab/><text:tab/> <text:s text:c="16"/>100,- <text:s text:c="13"/>8,80 <text:s text:c="11"/>8</text:p>
      <text:p text:style-name="Standard">§ 0910 – odsetki od nieterminowych wpłat podatków</text:p>
      <text:p text:style-name="Standard"><text:s text:c="15"/>od osób fizycznych <text:s text:c="64"/>200,- <text:s text:c="11"/>37,94 <text:s text:c="10"/>18</text:p>
      <text:p text:style-name="Standard"/>
      <text:p text:style-name="Standard"/>
      <text:p text:style-name="Standard"><text:span text:style-name="T11">Rozdz.75616</text:span><text:span text:style-name="T9"> – Wpływy z podatku rolnego ,podatku leśnego <text:s text:c="77"/></text:span></text:p>
      <text:p text:style-name="Standard"><text:span text:style-name="T27"><text:s text:c="26"/>podatku od spadków i darowizn <text:s/>,podatku od <text:s text:c="3"/>1.115.596,- <text:s text:c="6"/>569.986,95 <text:s text:c="5"/>51 <text:s text:c="26"/></text:span></text:p>
      <text:p text:style-name="Standard"><text:span text:style-name="T27"><text:s text:c="6"/></text:span><text:s text:c="20"/>czynności cywilnoprawnych oraz podatków </text:p>
      <text:p text:style-name="Standard"><text:s text:c="26"/>i opłat lokalnych od osób fizycznych </text:p>
      <text:p text:style-name="Standard"><text:span text:style-name="T30">§</text:span> 0310 – podatek od nieruchomości <text:s text:c="46"/>122.686,- <text:s text:c="6"/>65.388,27 <text:s text:c="8"/>53</text:p>
      <text:p text:style-name="Standard"><text:span text:style-name="T30">§</text:span> 0320 - <text:s/>podatek rolny <text:s text:c="66"/>757.210,- <text:s text:c="3"/>376.826,32 <text:s text:c="9"/>50 <text:s text:c="4"/></text:p>
      <text:p text:style-name="Standard"><text:span text:style-name="T30">§</text:span> 0330 - <text:s/>podatek leśny <text:s text:c="69"/>1.399,- <text:s text:c="11"/>657,59 <text:s text:c="8"/>47</text:p>
      <text:p text:style-name="Standard"><text:span text:style-name="T30">§</text:span> 0340 - <text:s/>podatek od środków transportowych <text:s text:c="30"/>154.731,- <text:s text:c="9"/>67.815,- <text:s text:c="7"/>44 </text:p>
      <text:p text:style-name="Standard"><text:span text:style-name="T30">§</text:span> 0360 - <text:s/>podatek od spadków i darowizn <text:s text:c="41"/>5.000,- <text:s text:c="6"/>11.965,80 <text:s text:c="7"/>239</text:p>
      <text:p text:style-name="Standard"><text:s text:c="15"/>( dochody uzyskiwane za pośrednictwem Urzędu <text:s text:c="41"/></text:p>
      <text:p text:style-name="Standard"><text:s text:c="17"/>Skarbowego ) </text:p>
      <text:p text:style-name="Standard"><text:span text:style-name="T30">§</text:span> 0370 - <text:s/>podatek od posiadanych psów <text:s text:c="47"/>100,- <text:s text:c="13"/>x <text:s text:c="17"/>x</text:p>
      <text:p text:style-name="Standard"><text:span text:style-name="T30">§</text:span> 0430 - <text:s/>wpływy z opłaty targowej <text:s text:c="51"/>3.000,- <text:s text:c="9"/>3.420,- <text:s text:c="8"/>114</text:p>
      <text:p text:style-name="Standard"><text:span text:style-name="T30">§</text:span> 0460 - <text:s/>wpływy z opłaty eksploatacyjnej <text:s text:c="43"/>470,- <text:s text:c="5"/>1.139.73 <text:s text:c="9"/>242</text:p>
      <text:p text:style-name="Standard"><text:span text:style-name="T30">§</text:span> 0500 - <text:s/>podatek od czynności cywilnoprawnych <text:s text:c="27"/>62.000,- <text:s text:c="8"/>37.469,- <text:s text:c="8"/>60</text:p>
      <text:p text:style-name="Standard"><text:span text:style-name="T30">§</text:span> 0690 - <text:s/>opłaty za czynności egzekucyjne <text:s text:c="40"/>3.000,- <text:s text:c="6"/>2.210,70 <text:s text:c="10"/>74</text:p>
      <text:p text:style-name="Standard"><text:span text:style-name="T30">§</text:span> 0910 - <text:s/>odsetki od nieterminowych wpłat podatków <text:s text:c="22"/>6.000,- <text:s text:c="6"/>3.094,54 <text:s text:c="10"/>52</text:p>
      <text:p text:style-name="Standard"><text:s text:c="111"/></text:p>
      <text:p text:style-name="Standard"><text:span text:style-name="T24">Rozdz. 75618</text:span> – Wpływy z opłaty skarbowej <text:s text:c="35"/>51.760,- <text:s text:c="4"/>35.405,03 <text:s text:c="10"/>68</text:p>
      <text:p text:style-name="P22">§ 0410 – wpływy z opłaty skarbowej <text:s text:c="47"/>40.000,- <text:s text:c="4"/>21.668,63 <text:s text:c="10"/>54</text:p>
      <text:p text:style-name="P22">§ 0490 – wpłaty za wpisy do ewidencji działalności <text:s text:c="24"/>11.760,- <text:s text:c="8"/>10.610,- <text:s text:c="8"/>90</text:p>
      <text:p text:style-name="P38"><text:span text:style-name="T8"><text:s text:c="16"/></text:span><text:span text:style-name="T8">gospodarczej (1850) i za zajęcie pasa drogowego(8760,-)</text:span></text:p>
      <text:p text:style-name="P30">§ 0590 – wpływy z opłat za koncesje i licencje <text:s text:c="35"/>x <text:s text:c="16"/>3.096,- <text:s text:c="11"/>x</text:p>
      <text:p text:style-name="P30">§ 0920 - <text:s/>pozostałe odsetki <text:s text:c="67"/>x <text:s text:c="19"/>30,40 <text:s text:c="10"/>x </text:p>
      <text:p text:style-name="P38"><text:span text:style-name="T11">Rozdz. 75621</text:span><text:span text:style-name="T8"> – Udziały gmin w podatkach stanowiących dochód</text:span></text:p>
      <text:p text:style-name="P38"><text:span text:style-name="T8"><text:s text:c="26"/></text:span><text:span text:style-name="T8">budżetu państwa <text:s text:c="50"/>1.035.335,- <text:s text:c="3"/>540.831,41 <text:s text:c="7"/>52</text:span></text:p>
      <text:p text:style-name="P22">§ 0010 – udział <text:s/>we wpływach w podatku dochodowym od</text:p>
      <text:p text:style-name="P38"><text:span text:style-name="T8"><text:s text:c="14"/></text:span><text:span text:style-name="T8">osób fizycznych zamieszkałych na terenie gminy,</text:span></text:p>
      <text:p text:style-name="P38"><text:span text:style-name="T8"><text:s text:c="14"/></text:span><text:span text:style-name="T8">przekazywany przez M.F. <text:s text:c="47"/>1.028.335,- <text:s text:c="4"/>500.483,- <text:s text:c="9"/>49 <text:s text:c="2"/></text:span></text:p>
      <text:p text:style-name="P22">§ 0020 – udział 5% we wpływach w podatku dochodowym od </text:p>
      <text:p text:style-name="P38"><text:span text:style-name="T8"><text:s text:c="14"/></text:span><text:span text:style-name="T8">osób prawnych i jednostek organizacyjnych nie </text:span></text:p>
      <text:p text:style-name="P38"><text:span text:style-name="T8"><text:s text:c="14"/></text:span><text:span text:style-name="T8">posiadających osobowości prawnej, posiadających</text:span></text:p>
      <text:p text:style-name="P38"><text:span text:style-name="T8"><text:s text:c="14"/></text:span><text:span text:style-name="T8">siedzibę na terenie gminy <text:s text:c="51"/>7.000,- <text:s text:c="7"/>40.348,41 <text:s text:c="7"/>576</text:span></text:p>
      <text:p text:style-name="P22"/>
      <text:p text:style-name="P38"><text:span text:style-name="T8">Dz. 758 – </text:span><text:span text:style-name="T7">RÓŻNE ROZLICZENIA <text:s text:c="41"/>5</text:span><text:span text:style-name="T12">.201.061,- <text:s text:c="4"/>2.998.756,67 <text:s text:c="3"/>58 </text:span></text:p>
      <text:p text:style-name="P38"><text:span text:style-name="T11">Rozdz. 75801</text:span><text:span text:style-name="T8"> – Część oświatowa subwencji ogólnej <text:s text:c="17"/>3.336.770,- <text:s text:c="6"/>2.053.400,- <text:s text:c="4"/>62</text:span></text:p>
      <text:p text:style-name="P22">§ 2920 – subwencje ogólne z budżetu państwa <text:s text:c="27"/>3.336.770,- <text:s text:c="6"/>2.053.400,- <text:s text:c="4"/>62</text:p>
      <text:p text:style-name="P22"/>
      <text:p text:style-name="P38"><text:span text:style-name="T11">Rozdz. 75807</text:span><text:span text:style-name="T8"> – Część wyrównawcza dla subwencji </text:span></text:p>
      <text:p text:style-name="Standard"><text:s text:c="26"/>ogólnej dla gmin<text:tab/><text:tab/><text:tab/> <text:s text:c="18"/>1.814.291,- <text:s text:c="8"/>907.146,- <text:s text:c="5"/>50</text:p>
      <text:p text:style-name="Standard">§ 2920 – subwencja ogólna<text:tab/><text:tab/><text:tab/><text:tab/><text:tab/> <text:s text:c="6"/>1.814.291,- <text:s text:c="8"/>907.146,- <text:s text:c="5"/>50</text:p>
      <text:p text:style-name="P8"/>
      <text:p text:style-name="Standard"><text:span text:style-name="T24">Rozdz. 75814</text:span> – Różne rozliczenia finansowe <text:s text:c="32"/>50.000,- <text:s text:c="7"/>38.210,67 <text:s text:c="7"/>76</text:p>
      <text:p text:style-name="Standard">§ 0920 – odsetki od środków gromadzonych na bankowym r-ku</text:p>
      <text:p text:style-name="Standard"><text:s text:c="14"/>bieżącym w formie lokat depozytowych <text:s text:c="26"/>50.000,- <text:s text:c="7"/>38.210,67 <text:s text:c="8"/>76</text:p>
      <text:p text:style-name="Standard"/>
      <text:p text:style-name="Standard">Dz. 801 – <text:span text:style-name="T23">OŚWIATA I WYCHOWANIE <text:s text:c="37"/>5</text:span><text:span text:style-name="T25">9.086,- <text:s text:c="3"/>10.049,47 <text:s text:c="9"/>17</text:span></text:p>
      <text:p text:style-name="Standard"><text:span text:style-name="T24">Rozdz. 80101</text:span> – Szkoły podstawowe <text:s text:c="48"/>57.086,- <text:s text:c="5"/>8.727,27 <text:s text:c="9"/>15</text:p>
      <text:p text:style-name="Standard">§ 0830 – wpłaty za wynajem sal lekcyjnych <text:s text:c="39"/>7.541,- <text:s text:c="4"/>4.371,- <text:s text:c="12"/>58</text:p>
      <text:p text:style-name="Standard"><text:span text:style-name="T30">§</text:span> 0920 - <text:s/>pozostałe odsetki <text:s text:c="70"/>x <text:s text:c="13"/>1,40 <text:s text:c="14"/>x</text:p>
      <text:p text:style-name="Standard"><text:span text:style-name="T30">§</text:span> 0960 - <text:s/>otrzymane spadki,zapisy i darowizny w postaci <text:s text:c="22"/>x <text:s text:c="10"/>4.350,- <text:s text:c="13"/>x</text:p>
      <text:p text:style-name="Standard"><text:s text:c="15"/>pieniężnej </text:p>
      <text:list text:style-name="WW8Num4">
        <text:list-item>
          <text:p text:style-name="P31">darowizna na bieżące funkcjonowanie oświaty – 200,-</text:p>
        </text:list-item>
        <text:list-item>
          <text:p text:style-name="P31">darowizna dla S.P.w Żeronicach na zakup kserokopiarki – 800,-</text:p>
        </text:list-item>
        <text:list-item>
          <text:p text:style-name="P31">darowizna dla S.P.w Pniewie na wykonanie sztandaru – 1.350,-</text:p>
        </text:list-item>
        <text:list-item>
          <text:p text:style-name="P31">darowizna dla S.P. W Szewcach Nadolnych na zakup stołu </text:p>
        </text:list-item>
      </text:list>
      <text:p text:style-name="P45">do tenisa – 2.000,- </text:p>
      <text:p text:style-name="P29">§ 2708 – środki na dofinansowanie własnych zadań <text:s text:c="24"/>49.545,- <text:s text:c="12"/>x <text:s text:c="14"/>x</text:p>
      <text:p text:style-name="Standard"><text:span text:style-name="T15"><text:s text:c="15"/></text:span><text:span text:style-name="T15">bieżących gmin pozyskane z innych żródeł </text:span></text:p>
      <text:p text:style-name="Standard"><text:span text:style-name="T15"><text:s text:c="15"/></text:span><text:span text:style-name="T15">( środki pochodzą z Europejskiego Funduszu </text:span></text:p>
      <text:p text:style-name="Standard"><text:span text:style-name="T15"><text:s text:c="17"/></text:span><text:span text:style-name="T15">Społecznego na realizację programu „Nowy Impuls- projekty</text:span></text:p>
      <text:p text:style-name="Standard"><text:span text:style-name="T15"><text:s text:c="16"/></text:span><text:span text:style-name="T15">rozwojowe szkół wiejskich w woj.łódzkim”)</text:span></text:p>
      <text:p text:style-name="P29">§ 2910 – wpływy <text:s/>ze zwrotów dotacji wykorzystanych niezgodnie <text:s text:c="6"/>x <text:s text:c="16"/>4,87 <text:s text:c="11"/>x</text:p>
      <text:p text:style-name="Standard"><text:span text:style-name="T15"><text:s text:c="15"/></text:span><text:span text:style-name="T15">z przeznaczeniem lub pobranych w nadmiernej wysokości </text:span></text:p>
      <text:p text:style-name="Standard"><text:span text:style-name="T15"><text:s text:c="15"/></text:span><text:span text:style-name="T15">- zwrot niewykorzystanej dotacji z Niepublicznej S.S w Bedlnie </text:span></text:p>
      <text:p text:style-name="P10"/>
      <text:p text:style-name="P29"><text:s/></text:p>
      <text:p text:style-name="Standard"><text:span text:style-name="T24">Rozdz. 80110</text:span> – Gimnazja <text:s text:c="70"/>1.000,- <text:s text:c="6"/>1.213,20 <text:s text:c="5"/>121</text:p>
      <text:p text:style-name="Standard">§ 0830 – wpływy za korzystanie z hali sportowej w Bedlnie <text:s text:c="17"/>1.000,- <text:s text:c="9"/>1.200,- <text:s text:c="3"/>120</text:p>
      <text:p text:style-name="P29">§ 0920 – pozostałe odsetki <text:s text:c="75"/>x <text:s text:c="16"/>13,20 <text:s text:c="6"/>x</text:p>
      <text:p text:style-name="Standard"><text:span text:style-name="T15"><text:s text:c="15"/></text:span><text:span text:style-name="T15">wpływ odsetek za wynajem sali sportowej w Bedlnie </text:span></text:p>
      <text:p text:style-name="Standard"><text:span text:style-name="T24">Rozdz. 80113</text:span> – Dowożenie uczniów do szkół <text:s text:c="40"/>1.000,- <text:s text:c="12"/>109,- <text:s text:c="4"/>11</text:p>
      <text:p text:style-name="Standard">§ 0830 – wpływy <text:s/>z usług <text:s text:c="73"/>1.000.- <text:s text:c="12"/>109,- <text:s text:c="4"/>11</text:p>
      <text:p text:style-name="P10"/>
      <text:p text:style-name="Standard">Dz. 851 – <text:span text:style-name="T23">OCHRONA ZDROWIA <text:s text:c="52"/></text:span><text:span text:style-name="T25">60.000,- <text:s text:c="5"/>55.785,35 <text:s text:c="5"/>93</text:span></text:p>
      <text:p text:style-name="Standard"><text:span text:style-name="T24">Rozdz. 85154</text:span> – Przeciwdziałanie alkoholizmowi <text:s text:c="32"/>60.000,- <text:s text:c="5"/>55.785,35 <text:s text:c="5"/>93</text:p>
      <text:p text:style-name="Standard">§ 0480 – wpływy z tytułu opłat za wydane zezwolenia na sprzedaż</text:p>
      <text:p text:style-name="Standard"><text:s text:c="15"/>napojów alkoholowych <text:s text:c="58"/>60.000,- <text:s text:c="5"/>55.785,35 <text:s text:c="4"/>93</text:p>
      <text:p text:style-name="Standard"/>
      <text:p text:style-name="Standard">Dz. 852 – <text:span text:style-name="T23">POMOC <text:s/>SPOŁECZNA <text:s text:c="48"/></text:span><text:span text:style-name="T25">1.774.004,- <text:s text:c="6"/>960.526,- <text:s text:c="4"/>54</text:span></text:p>
      <text:p text:style-name="Standard"><text:span text:style-name="T24">Rozdz. 85212</text:span> – Świadczenia rodzinne ,zaliczka alimentacyjna <text:s text:c="7"/>1.237.595,- <text:s text:c="6"/>626.706,- <text:s text:c="3"/>51</text:p>
      <text:p text:style-name="Standard"><text:s text:c="27"/>oraz składki na ubezpieczenia </text:p>
      <text:p text:style-name="Standard"><text:s text:c="28"/>emerytalne i rentowe z ubezpieczenia</text:p>
      <text:p text:style-name="Standard"><text:s text:c="27"/>społecznego </text:p>
      <text:p text:style-name="Standard"><text:s/><text:span text:style-name="T30">§</text:span> 2010- dotacja celowa na zasiłki rodzinne<text:tab/><text:tab/><text:tab/><text:tab/> <text:s/>1.237.595,- <text:s text:c="6"/>626.706,- <text:s text:c="3"/>51</text:p>
      <text:p text:style-name="Standard"/>
      <text:p text:style-name="Standard"><text:span text:style-name="T24">Rozdz.85213</text:span> – Składki na ubezpieczenia zdrowotne opłacane za</text:p>
      <text:p text:style-name="Standard"><text:s text:c="26"/>osoby pobierające niektóre świadczenia z pomocy </text:p>
      <text:p text:style-name="Standard"><text:s text:c="26"/>społecznej oraz niektóre świadczenia rodzinne <text:s text:c="11"/>25.272,- <text:s text:c="8"/>12.636,- <text:s text:c="4"/>50 <text:s text:c="78"/>§ 2010 – dotacja celowa otrzymana z budżetu państwa na </text:p>
      <text:p text:style-name="Standard"><text:s text:c="14"/>ubezpieczenia zdrowotne <text:s text:c="57"/>25.272,- <text:s text:c="9"/>12.636,- <text:s text:c="3"/>50</text:p>
      <text:p text:style-name="Standard"><text:span text:style-name="T24">Rozdz. 85214</text:span> – Zasiłki i pomoc w naturze oraz składki na</text:p>
      <text:p text:style-name="Standard"><text:s text:c="26"/>ubezpieczenia emerytalne i rentowe <text:s text:c="26"/>284.951,- <text:s text:c="7"/>142.476,- <text:s text:c="3"/>50</text:p>
      <text:p text:style-name="Standard">§ 2010 – dotacja celowa z budżetu państwa na zasiłki i pomoc</text:p>
      <text:p text:style-name="Standard"><text:s text:c="14"/>w naturze, mające na celu poprawę poziomu życia</text:p>
      <text:p text:style-name="Standard"><text:s text:c="14"/>rodzin i osób samotnych oraz na pokrycie opłacanych</text:p>
      <text:p text:style-name="Standard"><text:s text:c="14"/>składek na ubezpieczenia społeczne za osoby pobierające</text:p>
      <text:p text:style-name="Standard"><text:s text:c="14"/>niektóre świadczenia z pomocy społecznej <text:s text:c="29"/>257.496,- <text:s text:c="6"/>128.748,- <text:s text:c="2"/>50</text:p>
      <text:p text:style-name="Standard">§ 2030 – dotacja celowa z budżetu państwa na wypłatę </text:p>
      <text:p text:style-name="Standard"><text:s text:c="15"/>zasiłków okresowych<text:tab/><text:tab/><text:tab/><text:tab/><text:tab/> <text:s text:c="7"/>27.455,- <text:s text:c="6"/>13.728,- <text:s text:c="4"/>50</text:p>
      <text:p text:style-name="Standard"><text:s text:c="14"/></text:p>
      <text:p text:style-name="Standard"><text:span text:style-name="T24">Rozdz. 85219</text:span> – Ośrodki pomocy społecznej <text:s text:c="40"/>105.828,- <text:s text:c="6"/>58.350,- <text:s text:c="4"/>55</text:p>
      <text:p text:style-name="Standard">§ 2030– dotacja celowa z budżetu państwa na utrzymanie GOPS-u</text:p>
      <text:p text:style-name="Standard"><text:s text:c="14"/>realizującego zadania z zakresu pomocy społecznej <text:s text:c="15"/>105.828,- <text:s text:c="5"/>58.350,- <text:s text:c="4"/>55</text:p>
      <text:p text:style-name="Standard"><text:span text:style-name="T11">Rozdz.85278</text:span><text:span text:style-name="T9"> – Usuwanie skutków klęsk żywiołowych <text:s text:c="24"/>75.000,- <text:s text:c="5"/>75.000,- <text:s text:c="3"/>100</text:span></text:p>
      <text:p text:style-name="Standard"><text:span text:style-name="T20">§</text:span><text:span text:style-name="T9"> 2010 – Dotacja celowa z budżetu państwa na pomoc pieniężną <text:s text:c="9"/>75.000,- <text:s text:c="5"/>75.000,- <text:s text:c="3"/>100</text:span></text:p>
      <text:p text:style-name="Standard"><text:span text:style-name="T9"><text:s text:c="15"/></text:span><text:span text:style-name="T9">dla rodzin poszkodowanych w wyniku wichury <text:s/></text:span></text:p>
      <text:p text:style-name="P23"><text:s text:c="15"/></text:p>
      <text:p text:style-name="Standard"><text:span text:style-name="T24">Rozdz. 85295</text:span> – Pozostała działalność <text:s text:c="53"/>45.358,- <text:s text:c="3"/>45.358,- <text:s text:c="4"/>100</text:p>
      <text:p text:style-name="Standard">§ 2030 - dotacja celowa z budżetu państwa na wypłatę zasiłków </text:p>
      <text:p text:style-name="Standard"><text:s text:c="14"/>celowych w ramach rządowego programu </text:p>
      <text:p text:style-name="Standard"><text:s text:c="14"/>„pomoc państwa w zakresie dożywiania ”<text:tab/> <text:s text:c="31"/>45.358,- <text:s text:c="3"/>45.358,- <text:s text:c="3"/>100</text:p>
      <text:p text:style-name="Standard"/>
      <text:p text:style-name="Standard"><text:span text:style-name="T14">Dz.854 – </text:span><text:span text:style-name="T7">EDUKACYJNA OPIEKA WYCHOWAWCZA <text:s text:c="17"/></text:span><text:span text:style-name="T12"><text:s/>31.856,- <text:s text:c="4"/>31.856,- <text:s text:c="3"/>100</text:span></text:p>
      <text:p text:style-name="P9"/>
      <text:p text:style-name="Standard"><text:span text:style-name="T13">Rozdz.85415</text:span><text:span text:style-name="T10"> – Pomoc materialna dla uczniów <text:s text:c="39"/>31.856,- <text:s text:c="5"/>31.856,- <text:s text:c="3"/>100</text:span></text:p>
      <text:p text:style-name="P28">§ 2030 – dotacja na stypendia socjalne dla uczniów <text:s text:c="31"/>31.856,- <text:s text:c="5"/>31.856,- <text:s text:c="4"/>100</text:p>
      <text:p text:style-name="P28"/>
      <text:p text:style-name="Standard"><text:span text:style-name="T19">Dz. 900 – </text:span><text:span text:style-name="T21">GOSPODARKA KOMUNALNA I OCHRONA <text:s text:c="20"/>x <text:s text:c="15"/>100,- <text:s text:c="7"/>x </text:span></text:p>
      <text:p text:style-name="Standard"><text:span text:style-name="T21"><text:s text:c="17"/></text:span><text:span text:style-name="T21">ŚRODOWISKA </text:span></text:p>
      <text:p text:style-name="Standard"><text:span text:style-name="T18">Rozdz.90095 –</text:span><text:span text:style-name="T19"> Pozostała działalność <text:s text:c="58"/>x <text:s text:c="15"/>100,- <text:s text:c="7"/>x</text:span></text:p>
      <text:p text:style-name="P28">§ 0570 – grzywny,mandaty i inne kary pieniężne od osób fizycznych <text:s text:c="7"/>x <text:s text:c="15"/>100,- <text:s text:c="7"/>x </text:p>
      <text:p text:style-name="Standard"><text:s/></text:p>
      <text:p text:style-name="Standard">Dz. 921 – <text:span text:style-name="T23">KULTURA I OCHRONA DZIEDZICTWA </text:span></text:p>
      <text:p text:style-name="Standard"><text:span text:style-name="T23"><text:s text:c="17"/>NARODOWEGO</text:span> <text:s text:c="56"/><text:span text:style-name="T27"><text:s text:c="3"/></text:span><text:span text:style-name="T29"><text:s text:c="7"/></text:span><text:span text:style-name="T25"><text:s/>5.000,- <text:s text:c="2"/>193.670,59 <text:s/>387</text:span></text:p>
      <text:p text:style-name="Standard"/>
      <text:p text:style-name="Standard"><text:span text:style-name="T24">Rozdz. 92109</text:span> – Domy i ośrodki kultury, świetlice i kluby <text:s text:c="22"/>5.000,- <text:s text:c="2"/>193.670,59 <text:s text:c="2"/>387</text:p>
      <text:p text:style-name="Standard"><text:span text:style-name="T30">§</text:span> 6298 – środki na dofinansowanie własnych inwestycji gminy <text:s text:c="18"/>x <text:s text:c="7"/>190.969,- <text:s text:c="7"/>x</text:p>
      <text:p text:style-name="Standard"><text:s text:c="15"/>pozyskane z innych żródeł ( zrefundowana III transza zadania </text:p>
      <text:p text:style-name="Standard"><text:s text:c="15"/>„ Rozbudowa Gminnego Centrum Kultury i Sportu w Bedlnie”)</text:p>
      <text:p text:style-name="Standard"><text:s text:c="15"/>Środki pochodzą z Funduszy Unijnych z działania „Odnowa wsi </text:p>
      <text:p text:style-name="Standard"><text:s text:c="15"/>oraz zachowanie i ochrona dziedzictwa kulturowego”. </text:p>
      <text:p text:style-name="Standard">§ 0830 – wpływy z usług : <text:s text:c="72"/>5.000- <text:s text:c="6"/>2.444,49 <text:s text:c="4"/>49 <text:s text:c="4"/></text:p>
      <text:p text:style-name="Standard"><text:s text:c="14"/>- <text:s text:c="3"/>za wynajem sal <text:s/>i naczyń AGD <text:s text:c="46"/>5.000,- <text:s text:c="5"/>1.495,32 <text:s text:c="4"/>30</text:p>
      <text:p text:style-name="P39"><text:span text:style-name="T8"><text:s text:c="14"/></text:span><text:span text:style-name="T8">- <text:s text:c="3"/>za zużytą energię elektryczną w świetlicy Franciszków <text:s text:c="12"/>x <text:s text:c="13"/>949,17 <text:s text:c="5"/>x</text:span></text:p>
      <text:p text:style-name="P29">§ 0920 <text:s/>- <text:s/>wpływ odsetek od nieterminowej wpłaty za energię </text:p>
      <text:p text:style-name="Standard"><text:span text:style-name="T15"><text:s text:c="17"/></text:span><text:span text:style-name="T15">elektryczną w świetlicy Franciszków <text:s text:c="43"/>x <text:s text:c="15"/>0,10 <text:s text:c="7"/>x</text:span></text:p>
      <text:p text:style-name="Standard"><text:span text:style-name="T30">§</text:span>0970 - <text:s/>wpływy <text:s/>z różnych dochodów <text:s text:c="57"/>x <text:s text:c="14"/>257,- <text:s text:c="6"/>x </text:p>
      <text:p text:style-name="Standard"><text:s text:c="15"/>Wpływ <text:s/>odszkodowania z Towarzystwa Ubezpieczeń Wzajemnych</text:p>
      <text:p text:style-name="Standard"><text:s text:c="15"/>za szkodę w Gminnym Centrum Kultury i Sportu w Bedlnie</text:p>
      <text:p text:style-name="Standard"/>
      <text:p text:style-name="P5"><text:s text:c="19"/></text:p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318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indent="0cm" style:auto-text-indent="fals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1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1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1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388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0.776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164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1.552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1.94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2.328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2.716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3.104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z0" style:num-suffix="." text:bullet-char="">
        <style:list-level-properties text:space-before="0.388cm" text:min-label-width="0.635cm"/>
        <style:text-properties style:font-name="Symbol"/>
      </text:list-level-style-bullet>
      <text:list-level-style-bullet text:level="3" text:style-name="WW8Num4z0" style:num-suffix="." text:bullet-char="">
        <style:list-level-properties text:space-before="0.776cm" text:min-label-width="0.635cm"/>
        <style:text-properties style:font-name="Symbol"/>
      </text:list-level-style-bullet>
      <text:list-level-style-bullet text:level="4" text:style-name="WW8Num4z0" style:num-suffix="." text:bullet-char="">
        <style:list-level-properties text:space-before="1.164cm" text:min-label-width="0.635cm"/>
        <style:text-properties style:font-name="Symbol"/>
      </text:list-level-style-bullet>
      <text:list-level-style-bullet text:level="5" text:style-name="WW8Num4z0" style:num-suffix="." text:bullet-char="">
        <style:list-level-properties text:space-before="1.552cm" text:min-label-width="0.635cm"/>
        <style:text-properties style:font-name="Symbol"/>
      </text:list-level-style-bullet>
      <text:list-level-style-bullet text:level="6" text:style-name="WW8Num4z0" style:num-suffix="." text:bullet-char="">
        <style:list-level-properties text:space-before="1.94cm" text:min-label-width="0.635cm"/>
        <style:text-properties style:font-name="Symbol"/>
      </text:list-level-style-bullet>
      <text:list-level-style-bullet text:level="7" text:style-name="WW8Num4z0" style:num-suffix="." text:bullet-char="">
        <style:list-level-properties text:space-before="2.328cm" text:min-label-width="0.635cm"/>
        <style:text-properties style:font-name="Symbol"/>
      </text:list-level-style-bullet>
      <text:list-level-style-bullet text:level="8" text:style-name="WW8Num4z0" style:num-suffix="." text:bullet-char="">
        <style:list-level-properties text:space-before="2.716cm" text:min-label-width="0.635cm"/>
        <style:text-properties style:font-name="Symbol"/>
      </text:list-level-style-bullet>
      <text:list-level-style-bullet text:level="9" text:style-name="WW8Num4z0" style:num-suffix="." text:bullet-char="">
        <style:list-level-properties text:space-before="3.104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5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6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6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6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6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6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6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6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6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7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9z0" style:num-suffix="." text:bullet-char="">
        <style:list-level-properties text:space-before="0.397cm" text:min-label-width="0.635cm"/>
        <style:text-properties style:font-name="Symbol"/>
      </text:list-level-style-bullet>
      <text:list-level-style-bullet text:level="3" text:style-name="WW8Num9z0" style:num-suffix="." text:bullet-char="">
        <style:list-level-properties text:space-before="0.794cm" text:min-label-width="0.635cm"/>
        <style:text-properties style:font-name="Symbol"/>
      </text:list-level-style-bullet>
      <text:list-level-style-bullet text:level="4" text:style-name="WW8Num9z0" style:num-suffix="." text:bullet-char="">
        <style:list-level-properties text:space-before="1.191cm" text:min-label-width="0.635cm"/>
        <style:text-properties style:font-name="Symbol"/>
      </text:list-level-style-bullet>
      <text:list-level-style-bullet text:level="5" text:style-name="WW8Num9z0" style:num-suffix="." text:bullet-char="">
        <style:list-level-properties text:space-before="1.588cm" text:min-label-width="0.635cm"/>
        <style:text-properties style:font-name="Symbol"/>
      </text:list-level-style-bullet>
      <text:list-level-style-bullet text:level="6" text:style-name="WW8Num9z0" style:num-suffix="." text:bullet-char="">
        <style:list-level-properties text:space-before="1.984cm" text:min-label-width="0.635cm"/>
        <style:text-properties style:font-name="Symbol"/>
      </text:list-level-style-bullet>
      <text:list-level-style-bullet text:level="7" text:style-name="WW8Num9z0" style:num-suffix="." text:bullet-char="">
        <style:list-level-properties text:space-before="2.381cm" text:min-label-width="0.635cm"/>
        <style:text-properties style:font-name="Symbol"/>
      </text:list-level-style-bullet>
      <text:list-level-style-bullet text:level="8" text:style-name="WW8Num9z0" style:num-suffix="." text:bullet-char="">
        <style:list-level-properties text:space-before="2.778cm" text:min-label-width="0.635cm"/>
        <style:text-properties style:font-name="Symbol"/>
      </text:list-level-style-bullet>
      <text:list-level-style-bullet text:level="9" text:style-name="WW8Num9z0" style:num-suffix="." text:bullet-char="">
        <style:list-level-properties text:space-before="3.17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.501cm" fo:margin-bottom="1.251cm" fo:margin-left="2.22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span text:style-name="T1">- </text:span></text:span><text:span text:style-name="T1"><text:page-number text:select-page="current">8</text:page-number></text:span><text:span text:style-name="Page_20_Number"><text:span text:style-name="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                                                              </dc:title>
    <meta:initial-creator>N</meta:initial-creator>
    <meta:creation-date>2004-03-30T15:19:00</meta:creation-date>
    <dc:creator>Wiesław  Głuszcz</dc:creator>
    <dc:date>2007-08-28T10:24:13</dc:date>
    <meta:print-date>2007-08-29T09:11:00</meta:print-date>
    <dc:language>pl-PL</dc:language>
    <meta:editing-cycles>35</meta:editing-cycles>
    <meta:editing-duration>PT7H4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324" meta:word-count="2272" meta:character-count="29025"/>
  </office:meta>
</office:document-meta>
</file>