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84cm" fo:margin-left="-0.14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6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28cm" fo:margin-left="-0.199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186cm"/>
    </style:style>
    <style:style style:name="Tabela2.C" style:family="table-column">
      <style:table-column-properties style:column-width="1.752cm"/>
    </style:style>
    <style:style style:name="Tabela2.D" style:family="table-column">
      <style:table-column-properties style:column-width="2.312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572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text-properties style:font-name="Arial" fo:font-weight="bold" style:font-weight-asian="bold" style:font-name-complex="Arial"/>
    </style:style>
    <style:style style:name="P3" style:family="paragraph" style:parent-style-name="Text_20_body_20_indent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Text_20_body_20_indent">
      <style:paragraph-properties fo:margin-left="8.678cm" fo:margin-right="0cm" fo:text-indent="0cm" style:auto-text-indent="false"/>
      <style:text-properties style:font-name="Arial" style:font-name-complex="Arial"/>
    </style:style>
    <style:style style:name="P10" style:family="paragraph" style:parent-style-name="Text_20_body_20_indent">
      <style:paragraph-properties fo:margin-left="8.678cm" fo:margin-right="0cm" fo:text-indent="0cm" style:auto-text-indent="false"/>
    </style:style>
    <style:style style:name="P11" style:family="paragraph" style:parent-style-name="Text_20_body_20_indent">
      <style:paragraph-properties fo:margin-left="-0.318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Text_20_body_20_indent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Text_20_body_20_indent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7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Text_20_body_20_indent">
      <style:paragraph-properties fo:text-align="start" style:justify-single-word="false"/>
      <style:text-properties style:font-name="Arial" fo:font-size="12pt" fo:language="en" fo:country="US" style:font-size-asian="12pt" style:font-name-complex="Arial"/>
    </style:style>
    <style:style style:name="P19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style:font-name="Arial" fo:font-size="12pt" fo:language="en" fo:country="US" style:font-size-asian="12pt" style:font-name-complex="Arial"/>
    </style:style>
    <style:style style:name="P20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21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22" style:family="paragraph" style:parent-style-name="Text_20_body_20_indent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Text_20_body_20_indent" style:list-style-name="WW8Num19">
      <style:paragraph-properties fo:margin-left="0.116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Text_20_body_20_indent" style:list-style-name="WW8Num19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27" style:family="paragraph" style:parent-style-name="Text_20_body_20_indent" style:list-style-name="WW8Num19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8" style:family="paragraph" style:parent-style-name="Text_20_body_20_indent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30" style:family="paragraph" style:parent-style-name="Text_20_body_20_indent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Text_20_body_20_indent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32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Text_20_body_20_indent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4" style:family="paragraph" style:parent-style-name="Text_20_body_20_indent" style:list-style-name="WW8Num4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35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36" style:family="paragraph" style:parent-style-name="Text_20_body_20_indent" style:list-style-name="WW8Num10">
      <style:paragraph-properties fo:margin-left="-0.743cm" fo:margin-right="0cm" fo:text-align="start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7" style:family="paragraph" style:parent-style-name="Text_20_body_20_indent">
      <style:paragraph-properties fo:margin-left="0.259cm" fo:margin-right="0cm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38" style:family="paragraph" style:parent-style-name="Text_20_body_20_indent">
      <style:paragraph-properties fo:margin-left="1.27cm" fo:margin-right="0cm" fo:text-align="start" style:justify-single-word="false" fo:text-indent="-0.635cm" style:auto-text-indent="false"/>
    </style:style>
    <style:style style:name="P39" style:family="paragraph" style:parent-style-name="Text_20_body_20_indent">
      <style:paragraph-properties fo:margin-left="1.251cm" fo:margin-right="0cm" fo:text-align="start" style:justify-single-word="false" fo:text-indent="-1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_20_indent">
      <style:paragraph-properties fo:margin-left="1.251cm" fo:margin-right="0cm" fo:text-align="start" style:justify-single-word="false" fo:text-indent="-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41" style:family="paragraph" style:parent-style-name="Text_20_body_20_indent">
      <style:paragraph-properties fo:margin-left="0.25cm" fo:margin-right="0cm" fo:text-align="start" style:justify-single-word="false" fo:text-indent="0cm" style:auto-text-indent="false"/>
    </style:style>
    <style:style style:name="P42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43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44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5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002cm"/>
          <style:tab-stop style:position="2.252cm"/>
        </style:tab-stops>
      </style:paragraph-properties>
    </style:style>
    <style:style style:name="P46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127cm"/>
          <style:tab-stop style:position="2.252cm"/>
        </style:tab-stops>
      </style:paragraph-properties>
    </style:style>
    <style:style style:name="P47" style:family="paragraph" style:parent-style-name="Text_20_body_20_indent" style:list-style-name="WW8Num10">
      <style:paragraph-properties fo:margin-left="-0.751cm" fo:margin-right="0cm" fo:text-align="start" style:justify-single-word="false" fo:text-indent="0cm" style:auto-text-indent="false">
        <style:tab-stops>
          <style:tab-stop style:position="2.127cm"/>
        </style:tab-stops>
      </style:paragraph-properties>
    </style:style>
    <style:style style:name="P48" style:family="paragraph" style:parent-style-name="Text_20_body_20_indent">
      <style:paragraph-properties fo:margin-left="0.25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49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Text_20_body_20_indent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/>
    </style:style>
    <style:style style:name="P51" style:family="paragraph" style:parent-style-name="Text_20_body_20_indent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2.046cm"/>
        </style:tab-stops>
      </style:paragraph-properties>
      <style:text-properties style:font-name="Arial" fo:font-size="12pt" style:font-size-asian="12pt" style:font-name-complex="Arial"/>
    </style:style>
    <style:style style:name="P52" style:family="paragraph" style:parent-style-name="Text_20_body_20_indent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53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54" style:family="paragraph" style:parent-style-name="Text_20_body_20_indent" style:list-style-name="WW8Num10">
      <style:paragraph-properties fo:margin-left="-1.002cm" fo:margin-right="0cm" fo:text-align="start" style:justify-single-word="false" fo:text-indent="0cm" style:auto-text-indent="false">
        <style:tab-stops>
          <style:tab-stop style:position="1.753cm"/>
          <style:tab-stop style:position="2.252cm"/>
        </style:tab-stops>
      </style:paragraph-properties>
    </style:style>
    <style:style style:name="P5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57" style:family="paragraph" style:parent-style-name="Text_20_body_20_indent" style:list-style-name="WW8Num10">
      <style:paragraph-properties fo:margin-left="-1.002cm" fo:margin-right="0cm" fo:text-align="start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8" style:family="paragraph" style:parent-style-name="Text_20_body_20_indent">
      <style:paragraph-properties fo:margin-left="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Text_20_body_20_indent">
      <style:paragraph-properties fo:text-align="start" style:justify-single-word="false">
        <style:tab-stops>
          <style:tab-stop style:position="0.616cm"/>
        </style:tab-stops>
      </style:paragraph-properties>
    </style:style>
    <style:style style:name="P60" style:family="paragraph" style:parent-style-name="Standard">
      <style:text-properties style:font-name="Arial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style:font-name-complex="Arial"/>
    </style:style>
    <style:style style:name="P63" style:family="paragraph" style:parent-style-name="Subtitle">
      <style:text-properties style:font-name="Arial" fo:font-size="10pt" fo:font-weight="normal" style:font-size-asian="10pt" style:font-weight-asian="normal" style:font-name-complex="Arial"/>
    </style:style>
    <style:style style:name="P64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67" style:family="paragraph" style:parent-style-name="Standard">
      <style:text-properties style:font-name="Arial" fo:font-weight="bold" style:font-weight-asian="bold" style:font-name-complex="Arial"/>
    </style:style>
    <style:style style:name="P68" style:family="paragraph" style:parent-style-name="Standard" style:list-style-name="WW8Num12">
      <style:paragraph-properties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8Num12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0" style:family="paragraph" style:parent-style-name="Text_20_body">
      <style:text-properties style:font-name="Arial" style:font-name-complex="Arial"/>
    </style:style>
    <style:style style:name="P71" style:family="paragraph" style:parent-style-name="Text_20_body">
      <style:text-properties style:font-name="Arial" fo:font-weight="normal" style:font-weight-asian="normal" style:font-name-complex="Arial"/>
    </style:style>
    <style:style style:name="P72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"/>
    </style:style>
    <style:style style:name="P73" style:family="paragraph" style:parent-style-name="Text_20_body" style:list-style-name="WW8Num2">
      <style:paragraph-properties>
        <style:tab-stops>
          <style:tab-stop style:position="1.27cm"/>
        </style:tab-stops>
      </style:paragraph-properties>
    </style:style>
    <style:style style:name="P74" style:family="paragraph" style:parent-style-name="Text_20_body">
      <style:paragraph-properties fo:margin-left="0.635cm" fo:margin-right="0cm" fo:text-indent="0cm" style:auto-text-indent="false"/>
    </style:style>
    <style:style style:name="P75" style:family="paragraph" style:parent-style-name="Text_20_body">
      <style:text-properties fo:font-weight="normal" style:font-weight-asian="normal"/>
    </style:style>
    <style:style style:name="P76" style:family="paragraph" style:parent-style-name="Text_20_body">
      <style:paragraph-properties fo:text-align="end" style:justify-single-word="false"/>
    </style:style>
    <style:style style:name="P77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78" style:family="paragraph" style:parent-style-name="Heading_20_7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79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style:font-size-asian="11pt" style:font-style-asian="normal" style:font-name-complex="Arial" style:font-weight-complex="bold"/>
    </style:style>
    <style:style style:name="P80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P81" style:family="paragraph" style:parent-style-name="Tekst_20_blokowy">
      <style:paragraph-properties fo:margin-left="0cm" fo:margin-right="0.619cm" fo:text-indent="0cm" style:auto-text-indent="false"/>
    </style:style>
    <style:style style:name="P82" style:family="paragraph" style:parent-style-name="Text_20_body">
      <style:paragraph-properties fo:line-height="150%"/>
    </style:style>
    <style:style style:name="P83" style:family="paragraph" style:parent-style-name="Standard">
      <style:paragraph-properties fo:line-height="150%"/>
    </style:style>
    <style:style style:name="P8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8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8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0" style:family="paragraph" style:parent-style-name="Standard">
      <style:paragraph-properties fo:margin-left="0cm" fo:margin-right="-0.002cm" fo:text-indent="0cm" style:auto-text-indent="false">
        <style:tab-stops>
          <style:tab-stop style:position="-3.501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4" style:family="paragraph" style:parent-style-name="Standard">
      <style:paragraph-properties fo:margin-left="0cm" fo:margin-right="-0.002cm" fo:text-indent="0cm" style:auto-text-indent="false"/>
    </style:style>
    <style:style style:name="P95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name-complex="Arial"/>
    </style:style>
    <style:style style:name="P96" style:family="paragraph" style:parent-style-name="Text_20_body">
      <style:paragraph-properties fo:text-align="justify" style:justify-single-word="false"/>
    </style:style>
    <style:style style:name="P9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8" style:family="paragraph" style:parent-style-name="Standard">
      <style:paragraph-properties fo:margin-left="0.399cm" fo:margin-right="0.619cm" fo:text-indent="-0.399cm" style:auto-text-indent="false"/>
    </style:style>
    <style:style style:name="P99" style:family="paragraph" style:parent-style-name="Standard">
      <style:paragraph-properties fo:margin-left="0.399cm" fo:margin-right="0.619cm" fo:text-indent="-0.399cm" style:auto-text-indent="false"/>
      <style:text-properties style:font-name="Arial" fo:font-size="11pt" fo:font-weight="bold" style:font-size-asian="11pt" style:font-weight-asian="bold" style:font-name-complex="Arial"/>
    </style:style>
    <style:style style:name="P100" style:family="paragraph" style:parent-style-name="Standard" style:list-style-name="WW8Num18">
      <style:paragraph-properties fo:margin-left="0cm" fo:margin-right="0.619cm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.619cm" fo:text-indent="0cm" style:auto-text-indent="false"/>
      <style:text-properties style:font-name="Arial" fo:font-size="11pt" style:font-size-asian="11pt" style:font-name-complex="Arial"/>
    </style:style>
    <style:style style:name="P102" style:family="paragraph" style:parent-style-name="Standard">
      <style:paragraph-properties fo:margin-left="0cm" fo:margin-right="0.619cm" fo:text-indent="0cm" style:auto-text-indent="false"/>
    </style:style>
    <style:style style:name="P103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104" style:family="paragraph" style:parent-style-name="Standard">
      <style:paragraph-properties fo:margin-left="8.502cm" fo:margin-right="0cm" fo:text-indent="0cm" style:auto-text-indent="false"/>
      <style:text-properties style:font-name="Arial" fo:font-size="11pt" style:font-size-asian="11pt" style:font-name-complex="Arial"/>
    </style:style>
    <style:style style:name="P105" style:family="paragraph" style:parent-style-name="Standard">
      <style:text-properties style:font-name="Arial" fo:font-size="11pt" style:font-size-asian="11pt" style:font-name-complex="Arial"/>
    </style:style>
    <style:style style:name="P106" style:family="paragraph" style:parent-style-name="Text_20_body">
      <style:text-properties style:font-name="Arial" fo:font-size="11pt" fo:font-weight="normal" style:font-size-asian="11pt" style:font-weight-asian="normal" style:font-name-complex="Arial"/>
    </style:style>
    <style:style style:name="P107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108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109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110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" style:font-name-complex="Arial"/>
    </style:style>
    <style:style style:name="P111" style:family="paragraph" style:parent-style-name="Text_20_body">
      <style:paragraph-properties fo:margin-left="0.635cm" fo:margin-right="0cm" fo:text-indent="0cm" style:auto-text-indent="false"/>
      <style:text-properties style:font-name="Arial" fo:font-weight="normal" style:font-weight-asian="normal" style:font-name-complex="Arial"/>
    </style:style>
    <style:style style:name="P1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6pt" style:font-size-asian="16pt" style:font-name-complex="Arial"/>
    </style:style>
    <style:style style:name="P113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114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115" style:family="paragraph" style:parent-style-name="Text_20_body_20_indent">
      <style:paragraph-properties fo:text-align="end" style:justify-single-word="false"/>
      <style:text-properties style:font-name="Arial" fo:font-size="12pt" style:font-size-asian="12pt" style:font-name-complex="Arial"/>
    </style:style>
    <style:style style:name="P116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Arial"/>
    </style:style>
    <style:style style:name="P117" style:family="paragraph" style:parent-style-name="Subtitle">
      <style:paragraph-properties fo:margin-left="9.991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118" style:family="paragraph" style:parent-style-name="Subtitle">
      <style:text-properties style:font-name="Arial Narrow" fo:font-size="12pt" fo:font-weight="normal" style:font-size-asian="12pt" style:font-weight-asian="normal"/>
    </style:style>
    <style:style style:name="P119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0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1" style:family="paragraph" style:parent-style-name="Standard">
      <style:paragraph-properties fo:margin-left="0cm" fo:margin-right="0.377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3" style:family="paragraph" style:parent-style-name="Standard" style:list-style-name="WW8Num27">
      <style:paragraph-properties fo:margin-left="0cm" fo:margin-right="0.377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5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6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style:font-name-complex="Arial"/>
    </style:style>
    <style:style style:name="P127" style:family="paragraph" style:parent-style-name="Standard">
      <style:paragraph-properties fo:margin-left="0cm" fo:margin-right="0.377cm" fo:text-indent="0cm" style:auto-text-indent="false"/>
    </style:style>
    <style:style style:name="P128" style:family="paragraph" style:parent-style-name="Standard">
      <style:paragraph-properties fo:margin-left="0.635cm" fo:margin-right="0.377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9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 Narrow" fo:font-size="11pt" fo:font-weight="bold" style:font-size-asian="11pt" style:font-weight-asian="bold"/>
    </style:style>
    <style:style style:name="P130" style:family="paragraph" style:parent-style-name="Heading_20_2">
      <style:paragraph-properties fo:text-align="start" style:justify-single-word="false"/>
    </style:style>
    <style:style style:name="P131" style:family="paragraph" style:parent-style-name="Sub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4" style:family="paragraph" style:parent-style-name="Standard" style:list-style-name="WW8Num22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35" style:family="paragraph" style:parent-style-name="Standard" style:list-style-name="WW8Num22">
      <style:paragraph-properties fo:margin-left="0cm" fo:margin-right="0.377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3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40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1" style:family="paragraph" style:parent-style-name="Subtitle">
      <style:paragraph-properties fo:text-align="end" style:justify-single-word="false"/>
      <style:text-properties style:font-name="Arial Narrow" fo:font-size="12pt" style:font-size-asian="12pt" style:font-size-complex="12pt"/>
    </style:style>
    <style:style style:name="P142" style:family="paragraph" style:parent-style-name="Subtitle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43" style:family="paragraph" style:parent-style-name="Standard">
      <style:paragraph-properties fo:margin-left="0cm" fo:margin-right="0.377cm" fo:text-indent="0cm" style:auto-text-indent="false"/>
      <style:text-properties style:font-name="Arial Narrow"/>
    </style:style>
    <style:style style:name="P144" style:family="paragraph" style:parent-style-name="Standard">
      <style:paragraph-properties fo:margin-left="0.499cm" fo:margin-right="0.377cm" fo:text-align="center" style:justify-single-word="false" fo:text-indent="-0.499cm" style:auto-text-indent="false"/>
      <style:text-properties style:font-name="Arial" fo:font-weight="bold" style:font-weight-asian="bold" style:font-name-complex="Arial"/>
    </style:style>
    <style:style style:name="P145" style:family="paragraph" style:parent-style-name="Text_20_body" style:list-style-name="WW8Num26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6" style:family="paragraph" style:parent-style-name="Text_20_body" style:list-style-name="WW8Num20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.436cm"/>
        </style:tab-stops>
      </style:paragraph-properties>
      <style:text-properties fo:hyphenate="true" fo:hyphenation-remain-char-count="2" fo:hyphenation-push-char-count="2"/>
    </style:style>
    <style:style style:name="P147" style:family="paragraph" style:parent-style-name="Standard" style:list-style-name="WW8Num26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8" style:family="paragraph" style:parent-style-name="Standard" style:list-style-name="WW8Num24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 Narrow" fo:font-weight="bold" style:font-weight-asian="bold"/>
    </style:style>
    <style:style style:name="P150" style:family="paragraph" style:parent-style-name="Standard">
      <style:paragraph-properties fo:margin-left="0cm" fo:margin-right="0.377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 Narrow" fo:font-size="11pt" style:font-size-asian="11pt"/>
    </style:style>
    <style:style style:name="P1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53" style:family="paragraph" style:parent-style-name="Standard" style:list-style-name="WW8Num25">
      <style:paragraph-properties fo:margin-left="0cm" fo:margin-right="0.377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.377cm" fo:text-indent="0cm" style:auto-text-indent="false"/>
      <style:text-properties style:font-name="Arial" style:font-name-complex="Arial" style:font-weight-complex="bold"/>
    </style:style>
    <style:style style:name="P155" style:family="paragraph" style:parent-style-name="Standard">
      <style:paragraph-properties fo:margin-left="0cm" fo:margin-right="0.377cm" fo:text-indent="0cm" style:auto-text-indent="false"/>
      <style:text-properties style:font-name="Arial" fo:font-weight="bold" style:font-weight-asian="bold" style:font-name-complex="Arial"/>
    </style:style>
    <style:style style:name="P156" style:family="paragraph" style:parent-style-name="Standard" style:list-style-name="WW8Num15">
      <style:paragraph-properties fo:margin-left="0cm" fo:margin-right="0.377cm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9" style:family="paragraph" style:parent-style-name="Standard">
      <style:text-properties style:font-name="Arial Narrow" fo:font-size="11pt" fo:font-weight="bold" style:font-size-asian="11pt" style:font-weight-asian="bold"/>
    </style:style>
    <style:style style:name="P160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/>
    </style:style>
    <style:style style:name="P161" style:family="paragraph" style:parent-style-name="Standard">
      <style:text-properties style:font-name="Arial Narrow" fo:font-size="11pt" style:font-size-asian="11pt"/>
    </style:style>
    <style:style style:name="P162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P163" style:family="paragraph" style:parent-style-name="Standard">
      <style:paragraph-properties fo:text-align="center" style:justify-single-word="false"/>
      <style:text-properties style:font-name="Bookman Old Style"/>
    </style:style>
    <style:style style:name="P164" style:family="paragraph" style:parent-style-name="Text_20_body_20_indent">
      <style:text-properties fo:font-weight="bold" style:font-weight-asian="bold" style:font-size-complex="14pt"/>
    </style:style>
    <style:style style:name="P165" style:family="paragraph" style:parent-style-name="Text_20_body_20_indent">
      <style:text-properties fo:font-size="12pt" fo:font-weight="bold" style:font-size-asian="12pt" style:font-weight-asian="bold"/>
    </style:style>
    <style:style style:name="P16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6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6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</style:style>
    <style:style style:name="P16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7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fo:font-style="italic" style:font-size-asian="12pt" style:font-style-asian="italic" style:font-name-complex="Arial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bold"/>
    </style:style>
    <style:style style:name="T14" style:family="text">
      <style:text-properties style:font-name="Arial" fo:font-size="11pt" style:font-size-asian="11pt" style:font-name-complex="Arial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size-asian="11pt" style:font-name-complex="Arial" style:font-weight-complex="bold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fo:font-size="12pt" style:text-underline-style="none" style:font-size-asian="12pt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24" style:family="text">
      <style:text-properties style:font-name="Arial Narrow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<text:span text:style-name="T1">Zamawiający : <text:s/></text:span><text:span text:style-name="T2">GMINA BEDLNO</text:span></text:p>
      <text:p text:style-name="P6"><text:s text:c="26"/>Bedlno 23 D</text:p>
      <text:p text:style-name="P6"><text:s text:c="26"/>99 – 311 Bedlno</text:p>
      <text:p text:style-name="P6"><text:s text:c="25"/>Tel. 024 282 14 23, fax 024 282 17 50</text:p>
      <text:p text:style-name="P5"><text:span text:style-name="T1"><text:s text:c="26"/></text:span><text:span text:style-name="T2">e-mail <text:s/>ug@bedlno.pl</text:span></text:p>
      <text:p text:style-name="P7"/>
      <text:p text:style-name="P7"/>
      <text:p text:style-name="P7"/>
      <text:p text:style-name="P5"><text:span text:style-name="T1">Przedmiot zamówienia </text:span><text:span text:style-name="T2">: wykonanie <text:s/>remontu <text:s/>mogił <text:s/>związanego <text:s/>z wykonaniem <text:s/>obrzeży <text:s/>mogił <text:s/>i <text:s/>krzyży <text:s/>na <text:s/>kwaterze <text:s/>żołnierzy <text:s/>Wojska Polskiego z <text:s/>1939 roku na <text:s/>cmentarzu <text:s/>rzymskokatolickim <text:s/>w <text:s/>Pleckiej <text:s/>Dąbrowie.</text:span></text:p>
      <text:p text:style-name="P7"/>
      <text:p text:style-name="P5"/>
      <text:p text:style-name="P5"/>
      <text:p text:style-name="P5"/>
      <text:p text:style-name="P5"/>
      <text:p text:style-name="P5"><text:span text:style-name="T1">Tryb postępowania: przetarg <text:s/>nieograniczony</text:span><text:span text:style-name="T2">.</text:span></text:p>
      <text:p text:style-name="P7"/>
      <text:p text:style-name="P7"/>
      <text:p text:style-name="P7"/>
      <text:p text:style-name="P7"/>
      <text:p text:style-name="P5"><text:span text:style-name="T1"><text:s text:c="80"/></text:span><text:span text:style-name="T2">ZATWIERDZAM</text:span></text:p>
      <text:p text:style-name="P5"><text:span text:style-name="T3"><text:s text:c="88"/></text:span><text:span text:style-name="T4">Specyfikację z załącznikami</text:span></text:p>
      <text:p text:style-name="P8"/>
      <text:p text:style-name="P8"/>
      <text:p text:style-name="P5"><text:span text:style-name="T1"><text:s text:c="72"/>............................................</text:span></text:p>
      <text:p text:style-name="P7"><text:s text:c="28"/></text:p>
      <text:p text:style-name="P5"><text:span text:style-name="T1"><text:s text:c="42"/>20 <text:s text:c="2"/>lipiec <text:s/>2007 rok</text:span></text:p>
      <text:p text:style-name="P9"/>
      <text:p text:style-name="P8"/>
      <text:p text:style-name="P5"><text:span text:style-name="T3">341/ 14 /2007</text:span></text:p>
      <text:p text:style-name="P10"/>
      <text:p text:style-name="P11"/>
      <text:p text:style-name="P12"/>
      <text:p text:style-name="P13">Specyfikacja istotnych warunków zamówienia</text:p>
      <text:p text:style-name="P8"/>
      <text:list text:style-name="WW8Num5">
        <text:list-item>
          <text:p text:style-name="P14"><text:span text:style-name="T4">Nazwa i adres zamawiającego</text:span></text:p>
        </text:list-item>
      </text:list>
      <text:p text:style-name="P15"/>
      <text:p text:style-name="P16">1.1Zamawiający : Gmina Bedlno, reprezentowana przez:</text:p>
      <text:p text:style-name="P16"><text:s text:c="4"/>Wójt Gminy Bedlno – Krzysztof Kołach</text:p>
      <text:p text:style-name="P16"/>
      <text:list text:style-name="WW8Num13">
        <text:list-item>
          <text:list>
            <text:list-item>
              <text:p text:style-name="P17">Adres :</text:p>
            </text:list-item>
          </text:list>
        </text:list-item>
      </text:list>
      <text:p text:style-name="P16"><text:s text:c="11"/>Bedlno 23 D</text:p>
      <text:p text:style-name="P18"><text:s text:c="11"/>99 – 311 Bedlno</text:p>
      <text:p text:style-name="P19">Tel 024 2821423 <text:s text:c="2"/>, faks 024 2821750</text:p>
      <text:p text:style-name="P20"/>
      <text:p text:style-name="P5"><text:span text:style-name="T4"><text:s text:c="4"/>2. <text:s/>Tryb udzielenia zamówienia </text:span></text:p>
      <text:p text:style-name="P4"><text:span text:style-name="T3">Postępowanie o udzielenie zamówienia publicznego prowadzone jest <text:s/>w trybie przetargu nieograniczonego w procedurze <text:s/>przewidzianej <text:s/>dla zamówień <text:s/>o wartości <text:s/>zamówienia poniżej kwoty <text:s/>określonej <text:s/>w <text:s/>przepisach <text:s/>wydanych <text:s/>na <text:s/>podstawie <text:s/>art. 11 ust. 8 <text:s/>ustawy pzp (poniżej progów unijnych) Podstawa prawna udzielenia zamówienia publicznego art. 10 oraz <text:s/>art. 39 ustawy Prawo zamówień publicznych z dnia 29 stycznia 2004 roku <text:s/>( tekst jednolity Dz. U. z <text:s/>2006r. <text:s/>Nr 164 ,poz. 1163 z późn. zm. ).</text:span></text:p>
      <text:p text:style-name="P16">2.2 Rozporządzenie Prezesa Rady Ministrów z dnia 19 maja 2006 roku <text:s/>w sprawie rodzajów dokumentów , jakich może żądać zamawiający od wykonawcy, oraz form , <text:s/>w jakich te dokumenty mogą być składane <text:s text:c="2"/>( Dz. U. Nr 86, poz. 605 )</text:p>
      <text:p text:style-name="P16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21"/>
      <text:p text:style-name="P5"><text:span text:style-name="T4"><text:s text:c="6"/>3. <text:s/>Opis przedmiotu zamówienia :</text:span></text:p>
      <text:p text:style-name="P4"><text:span text:style-name="T3">3.1 Przedmiotem zamówienia publicznego <text:s/>w przetargu <text:s/>nieograniczonym jest usługa <text:s/>polegająca <text:s/>na wykonaniu <text:s/>remontu <text:s/>mogił związanego <text:s/>z <text:s/>wykonaniem <text:s/>obrzeży <text:s/>mogił <text:s/>i <text:s/>krzyży na kwaterze <text:s/>żołnierzy <text:s/>Wojska <text:s/>Polskiego <text:s/>z <text:s/>1939 roku <text:s/>na <text:s/>cmentarzu <text:s/>rzymskokatolickim w Pleckiej <text:s/>Dąbrowie wg <text:s/>zał. <text:s/>Rysunków w następującym <text:s/>zakresie rzeczowym:</text:span></text:p>
      <text:p text:style-name="P16">- wykonanie obrzeży 2 mogił z granitu jasnego o wym. 7,20 x 2,00</text:p>
      <text:p text:style-name="P16"><text:s text:c="2"/>składającego się z następujących <text:s/>elementów: 100 x 20 x 15 cm – szt. 24,</text:p>
      <text:p text:style-name="P16"><text:s text:c="2"/>170 x 20 x 15 cm – szt. 4, <text:s/>20 x 25 x 15 cm – szt. <text:s/>10.</text:p>
      <text:p text:style-name="P4"><text:span text:style-name="T3">- wykonanie <text:s/>krzyży z granitu <text:s/>jasnego <text:s/>- 80 x 40 x 20/15 – szt. 10 </text:span></text:p>
      <text:p text:style-name="P16"/>
      <text:p text:style-name="P4"><text:span text:style-name="T3">3.2 Przedmiot zamówienia zgodnie z CPV – 45.21.54.00-1 <text:s/>Roboty na cmentarzach</text:span></text:p>
      <text:p text:style-name="P8"><text:s text:c="6"/></text:p>
      <text:p text:style-name="P15">4. <text:s/>Zamówienie uzupełniające </text:p>
      <text:p text:style-name="P4"><text:span text:style-name="T3">Zamawiający nie przewiduje <text:s/>udzielenia <text:s/>zamówień <text:s/>uzupełniających, <text:s/>o <text:s/>których <text:s/>mowa w <text:s/>art. <text:s/>67 <text:s/>ust. <text:s/>1 <text:s/>pkt. 6 i 7 <text:s/>ustawy <text:s/>Prawo <text:s/>zamówień <text:s/>publicznych. </text:span></text:p>
      <text:p text:style-name="P16"/>
      <text:p text:style-name="P16"/>
      <text:p text:style-name="P22">5. <text:s/>Oferty częściowe :</text:p>
      <text:p text:style-name="P16">Zamawiający nie dopuszcza składania ofert częściowych.</text:p>
      <text:p text:style-name="P16"/>
      <text:list text:style-name="WW8Num19">
        <text:list-item>
          <text:p text:style-name="P23">Oferty wariantowe :</text:p>
        </text:list-item>
      </text:list>
      <text:p text:style-name="P16">Zamawiający nie dopuszcza składania przez Wykonawców ofert wariantowych.</text:p>
      <text:p text:style-name="P24"/>
      <text:list text:style-name="WW8Num19" text:continue-numbering="true">
        <text:list-item>
          <text:p text:style-name="P25"><text:span text:style-name="T4">Termin wykonania zamówienia </text:span></text:p>
        </text:list-item>
      </text:list>
      <text:p text:style-name="P4"><text:span text:style-name="T3">Zamówienie należy <text:s/>zrealizować w <text:s/>nieprzekraczalnym <text:s/>terminie </text:span><text:span text:style-name="T4">do 10.09.2007 r.</text:span></text:p>
      <text:p text:style-name="P26"/>
      <text:list text:style-name="WW8Num19" text:continue-numbering="true">
        <text:list-item>
          <text:p text:style-name="P27">Opis warunków udziału w postępowaniu:</text:p>
        </text:list-item>
      </text:list>
      <text:list text:style-name="WW8Num3">
        <text:list-item>
          <text:list>
            <text:list-item>
              <text:p text:style-name="P28"><text:span text:style-name="T3">W postępowaniu mogą wziąć udział Wykonawcy , którzy spełniają wymagania opisane w art. 22 ust. 1 ustawy Prawo zamówień publicznych, tj :</text:span></text:p>
            </text:list-item>
          </text:list>
        </text:list-item>
      </text:list>
      <text:list text:style-name="WW8Num6">
        <text:list-item>
          <text:p text:style-name="P29">Posiadają uprawnienia do wykonywania określonej działalności lub czynności , jeżeli ustawy nakładają obowiązek posiadania takich uprawnień;</text:p>
        </text:list-item>
        <text:list-item>
          <text:p text:style-name="P30"><text:span text:style-name="T3">Posiadają niezbędną wiedzę <text:s/>i doświadczenie oraz dysponują potencjałem technicznym i osobami zdolnymi do wykonania zamówienia;</text:span></text:p>
        </text:list-item>
        <text:list-item>
          <text:p text:style-name="P29">Znajdują się w sytuacji ekonomicznej i finansowej zapewniającej wykonanie zamówienia;</text:p>
        </text:list-item>
        <text:list-item>
          <text:p text:style-name="P30"><text:span text:style-name="T3">Nie podlegają wykluczeniu z postępowania o udzielenie zamówienia na podstawie art. 24 ust. 1 i 2 ustawy z dnia 29 stycznia <text:s/>2004 roku – Prawo zamówień publicznych.</text:span></text:p>
        </text:list-item>
      </text:list>
      <text:list text:style-name="WW8Num3" text:continue-numbering="true">
        <text:list-item>
          <text:list text:continue-numbering="true">
            <text:list-item>
              <text:p text:style-name="P31">Sposób dokonania oceny spełniania wymaganych warunków :</text:p>
            </text:list-item>
          </text:list>
        </text:list-item>
      </text:list>
      <text:list text:style-name="WW8Num11">
        <text:list-item>
          <text:p text:style-name="P32">Przy dokonaniu oceny spełnienia warunków Zamawiający będzie kierował się regułą : „ spełnia albo nie spełnia”,</text:p>
        </text:list-item>
        <text:list-item>
          <text:p text:style-name="P32">Nie spełnienie chociażby jednego warunku skutkować będzie wykluczeniem Wykonawcy z postępowania ; ofertę Wykonawcy wykluczonego uznaje się za odrzuconą .</text:p>
        </text:list-item>
      </text:list>
      <text:p text:style-name="P21"/>
      <text:list text:style-name="WW8Num3" text:continue-numbering="true">
        <text:list-item>
          <text:p text:style-name="P33">Oświadczenia i dokumenty , jakie mają dostarczyć Wykonawcy w celu potwierdzenia spełnienia warunków udziału w niniejszym postępowaniu:</text:p>
        </text:list-item>
      </text:list>
      <text:list text:style-name="WW8Num4">
        <text:list-item>
          <text:p text:style-name="P34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  <text:list-item>
          <text:p text:style-name="P34">Aktualny odpis z właściwego rejestru albo aktualne zaświadczenie o wpisie do ewidencji działalności gospodarczej, jeżeli odrębne <text:s/>przepisy wymagają <text:s/>wpisu do rejestru lub zgłoszenia do ewidencji działalności gospodarczej – wystawione <text:s/>nie <text:s/>wcześniej <text:s/>niż <text:s/>6 <text:s/>miesięcy <text:s/>przed <text:s/>upływem <text:s/>terminu <text:s/>składania <text:s/>ofert.</text:p>
        </text:list-item>
      </text:list>
      <text:p text:style-name="P35"/>
      <text:list text:style-name="WW8Num3" text:continue-numbering="true">
        <text:list-item>
          <text:p text:style-name="P33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10">
        <text:list-item>
          <text:list>
            <text:list-item>
              <text:p text:style-name="P36"><text:span text:style-name="T3"><text:s/>Postępowanie o udzielenie zamówienia prowadzi się , z zastrzeżeniem <text:s/></text:span></text:p>
            </text:list-item>
          </text:list>
        </text:list-item>
      </text:list>
      <text:p text:style-name="P37"><text:span text:style-name="T3"><text:s text:c="10"/>wyjątków <text:s/>określonych w ustawie , z zachowaniem formy pisemnej. <text:s text:c="3"/></text:span></text:p>
      <text:p text:style-name="P38"><text:span text:style-name="T3"><text:s text:c="6"/>Zamawiający informuje, że wszelkie oświadczenia , wnioski , zawiadomienia oraz <text:s/>informacje <text:s/>składane <text:s/>zarówno <text:s/>przez <text:s/>Zamawiającego , jak <text:s/>i Wykonawców</text:span><text:span text:style-name="T5"> <text:s/></text:span><text:span text:style-name="T3">przekazywane są pisemnie , faksem lub drogą elektroniczną , każda ze stron na <text:s/>żądanie drugiej niezwłocznie <text:s/>potwierdza <text:s/>fakt <text:s/>ich otrzymania.</text:span></text:p>
      <text:p text:style-name="P38"><text:span text:style-name="T3"><text:s text:c="6"/>Oświadczenia , wnioski, zawiadomienia oraz informacje przekazane za pomocą teleksu , telefaksu uważa się za złożone w terminie , jeżeli ich treść dotarła do adresata <text:s/>( <text:s/>Zamawiającego lub Wykonawcy ) przed upływem terminu i została niezwłocznie potwierdzona pisemnie.</text:span></text:p>
      <text:p text:style-name="P39"><text:span text:style-name="T3">10.2 <text:s/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span></text:p>
      <text:p text:style-name="P40"/>
      <text:p text:style-name="P41"><text:span text:style-name="T3">10.3 Osoba uprawniona do porozumiewania się z Wykonawcami : <text:s text:c="2"/></text:span></text:p>
      <text:p text:style-name="P42"><text:span text:style-name="T3">Jadwiga <text:s/>Pawlak, <text:s text:c="2"/>tel. (024) 282-17-62</text:span></text:p>
      <text:p text:style-name="P42"><text:span text:style-name="T3">Porozumiewanie się Wykonawcy z uprawnioną osobą odbywać się może tylko <text:s text:c="27"/>w godzinach od 7.30 do 14.30 w dni powszednie od poniedziałku do piątku w siedzibie Zamawiającego.</text:span></text:p>
      <text:p text:style-name="P35"/>
      <text:p text:style-name="P43"/>
      <text:list text:style-name="WW8Num10" text:continue-numbering="true">
        <text:list-item>
          <text:p text:style-name="P44">Termin związania ofertą :</text:p>
        </text:list-item>
      </text:list>
      <text:p text:style-name="P24"/>
      <text:list text:style-name="WW8Num10" text:continue-numbering="true">
        <text:list-item>
          <text:list text:continue-numbering="true">
            <text:list-item>
              <text:p text:style-name="P45"><text:span text:style-name="T3">Wykonawca <text:s/>jest <text:s/>związany <text:s/>ofertą <text:s/>przez <text:s/>okres 30 dni.</text:span></text:p>
            </text:list-item>
            <text:list-item>
              <text:p text:style-name="P46"><text:span text:style-name="T3">Bieg <text:s text:c="2"/>terminu związania rozpoczyna się z upływem terminu składania ofert.</text:span></text:p>
            </text:list-item>
            <text:list-item>
              <text:p text:style-name="P47"><text:span text:style-name="T3">W uzasadnionych przypadkach na co najmniej 7 dni przed upływem terminu związania ofertą Zamawiający może tylko raz zwrócić się do Wykonawców <text:s/>o wyrażenie <text:s/>zgody na <text:s/>przedłużenie <text:s/>tego <text:s/>terminu <text:s/>na oznaczony <text:s/>okres , nie dłuższy jednak niż 60 dni.</text:span></text:p>
            </text:list-item>
          </text:list>
        </text:list-item>
      </text:list>
      <text:p text:style-name="P16"/>
      <text:list text:style-name="WW8Num10" text:continue-numbering="true">
        <text:list-item>
          <text:p text:style-name="P44">Opis sposobu przygotowania oferty:</text:p>
        </text:list-item>
      </text:list>
      <text:p text:style-name="P48">12.1.</text:p>
      <text:list text:style-name="WW8Num7">
        <text:list-item>
          <text:p text:style-name="P49"><text:span text:style-name="T3">Wykonawca <text:s/>może <text:s/>złożyć jedną <text:s/>ofertę.</text:span></text:p>
        </text:list-item>
        <text:list-item>
          <text:p text:style-name="P50">Ofertę składa się , pod rygorem nieważności, w formie pisemnej, zgodnie ze wzorem formularza cenowego stanowiącym załącznik nr 1 do SIWZ, Zamawiający nie wyraża zgody na złożenie oferty w postaci elektronicznej.</text:p>
        </text:list-item>
        <text:list-item>
          <text:p text:style-name="P50">Oferta wraz ze stanowiącymi jej integralną część załącznikami musi być sporządzona przez Wykonawcę ściśle według postanowień niniejszej specyfikacji.</text:p>
        </text:list-item>
        <text:list-item>
          <text:p text:style-name="P50">Oferta i wszystkie załączniki muszą być sporządzone w języku polskim i napisane na komputerze , maszynie do pisania lub ręcznie pismem wyraźnym, długopisem lub nieścieralnym atramentem.</text:p>
        </text:list-item>
        <text:list-item>
          <text:p text:style-name="P50">Wykonawca składający dokumenty w innym języku niż polski zobowiązany jest do złożenia ich wraz z tłumaczeniem <text:s/>na język polski przez tłumacza przysięgłego.</text:p>
        </text:list-item>
        <text:list-item>
          <text:p text:style-name="P50">Wszystkie zapisane strony oferty wraz z załącznikami muszą być kolejno ponumerowane oraz spięte w sposób zapobiegający zdekompletowaniu i podpisane przez Wykonawcę.</text:p>
        </text:list-item>
        <text:list-item>
          <text:p text:style-name="P49"><text:span text:style-name="T3">Upoważnienie ( pełnomocnictwo ) do <text:s/>podpisania <text:s/>oferty <text:s/>musi <text:s/>być dołączone do oferty , o ile nie wynika ono z dokumentów dołączonych do oferty. Upoważnienie ( pełnomocnictwo ) musi być przedstawione w formie oryginału.</text:span></text:p>
        </text:list-item>
        <text:list-item>
          <text:p text:style-name="P50">Wszelkie poprawki w ofercie muszą być naniesione czytelnie oraz opatrzone podpisem osoby uprawnionej do reprezentowania Wykonawcy.</text:p>
        </text:list-item>
        <text:list-item>
          <text:p text:style-name="P49"><text:span text:style-name="T3">Kopie wszystkich dokumentów dołączonych do oferty muszą być potwierdzone </text:span><text:span text:style-name="T6">„za zgodność z oryginałem” </text:span><text:span text:style-name="T3">przez Wykonawcę .</text:span></text:p>
        </text:list-item>
      </text:list>
      <text:p text:style-name="P21"/>
      <text:p text:style-name="P4"><text:span text:style-name="T3">12.2 Ofertę należy złożyć w jednej zamkniętej kopercie , zapieczętowanej w sposób <text:s/>gwarantujący <text:s/>zachowanie <text:s/>poufności oraz <text:s/>zabezpieczającej <text:s/>jej nienaruszalność do terminu otwarcia ofert oraz powinna być opatrzona nazwą i adresem Wykonawcy wraz <text:s/>z numerami telefonów. Koperta powinna być opisana nazwą przedmiotu postępowania o udzielenie zamówienia według podanego niżej wzoru</text:span><text:span text:style-name="T5"> :</text:span></text:p>
      <text:p text:style-name="P21"/>
      <text:p text:style-name="P4"><text:span text:style-name="T3">Wzór koperty</text:span><text:span text:style-name="T4">: <text:s/>„ZAMAWIAJĄCY GMINA BEDLNO</text:span></text:p>
      <text:p text:style-name="P4"><text:span text:style-name="T4">Oferta na przetarg <text:s/>nieograniczony: „ wykonanie <text:s/>remontu <text:s/>mogił <text:s/>na kwaterze żołnierzy Wojska <text:s/>Polskiego <text:s/>z <text:s/>1939 r. <text:s/>w <text:s/>Pleckiej <text:s/>Dąbrowie ”</text:span></text:p>
      <text:p text:style-name="P15">Nie otwierać przed &lt; Data i godzina <text:s/>otwarcia ofert&gt;”</text:p>
      <text:p text:style-name="P15"/>
      <text:p text:style-name="P16">12.3 Wykonawca może , przed upływem terminu do składania ofert , wprowadzić zmiany lub wycofać złożoną ofertę.</text:p>
      <text:p text:style-name="P16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16">12.4 Wszelkie koszty <text:s/>związane <text:s/>z przygotowaniem oferty ponosi Wykonawca.</text:p>
      <text:p text:style-name="P16">12.5 Zamawiający nie przewiduje zwrotów kosztów udziału w postępowaniu.</text:p>
      <text:p text:style-name="P16">12.6 Ofertę złożoną po terminie zwraca się bez otwierania po upływie terminu przewidzianego na wniesienie protestu.</text:p>
      <text:p text:style-name="P16">12.7 Zgodnie z przepisem art. 89 ustawy – Prawo zamówień publicznych Zamawiający odrzuca ofertę jeżeli :</text:p>
      <text:list text:style-name="WW8Num1">
        <text:list-item>
          <text:p text:style-name="P51">jest niezgodna z ustawą,</text:p>
        </text:list-item>
        <text:list-item>
          <text:p text:style-name="P51">jej treść nie odpowiada treści specyfikacji istotnych warunków zamówienia </text:p>
        </text:list-item>
        <text:list-item>
          <text:p text:style-name="P52"><text:span text:style-name="T3">jej złożenie stanowi czyn nieuczciwej konkurencji w rozumieniu przepisów <text:s text:c="17"/>o zwalczaniu nieuczciwej konkurencji zawiera rażąco niską cenę w stosunku do przedmiotu zamówienia,</text:span></text:p>
        </text:list-item>
        <text:list-item>
          <text:p text:style-name="P52"><text:span text:style-name="T3">została złożona przez Wykonawcę wykluczonego z udziału w postępowaniu o udzielenie zamówienia lub nie zaproszonego do składania ofert,</text:span></text:p>
        </text:list-item>
        <text:list-item>
          <text:p text:style-name="P51">zawiera omyłki rachunkowe w obliczeniu ceny , których nie można poprawić na podstawie art.88 ustawy – Prawo zamówień publicznych , lub błędy w obliczeniu ceny.</text:p>
        </text:list-item>
        <text:list-item>
          <text:p text:style-name="P51">Wykonawca w terminie 7 dni od dnia otrzymania zawiadomienia nie zgodził się na poprawienie omyłki rachunkowej w obliczeniu ceny.</text:p>
        </text:list-item>
        <text:list-item>
          <text:p text:style-name="P51">Jest nieważna na podstawie odrębnych przepisów.</text:p>
        </text:list-item>
      </text:list>
      <text:p text:style-name="P15"/>
      <text:list text:style-name="WW8Num10" text:continue-numbering="true">
        <text:list-item>
          <text:p text:style-name="P53"><text:span text:style-name="T4">Miejsce i termin składania i otwarcia ofert :</text:span></text:p>
          <text:list>
            <text:list-item>
              <text:p text:style-name="P54"><text:span text:style-name="T3"><text:s/>Oferty należy złożyć w <text:s/>siedzibie <text:s/>Zamawiającego <text:s/>tj. Urzędu <text:s/>Gminy <text:s/>w <text:s text:c="3"/></text:span></text:p>
            </text:list-item>
          </text:list>
        </text:list-item>
      </text:list>
      <text:p text:style-name="P55"><text:span text:style-name="T3"><text:s text:c="10"/>Bedlnie </text:span><text:span text:style-name="T4">w terminie do dnia <text:s/>06 .08.2007 r. do <text:s/>godz. <text:s/>9.30</text:span></text:p>
      <text:p text:style-name="P5"><text:span text:style-name="T3">13.2. Otwarcie ofert nastąpi w siedzibie Zamawiającego tj. w siedzibie Urzędu Gminy</text:span></text:p>
      <text:p text:style-name="P56"><text:span text:style-name="T3"><text:s text:c="10"/>Bedlno 23D, 99 – 311 Bedlno , sala konferencyjna <text:s/>w <text:s/>dniu </text:span><text:span text:style-name="T4">06 .08.2007 r. o <text:s/></text:span></text:p>
      <text:p text:style-name="P56"><text:span text:style-name="T4"><text:s text:c="10"/>godz. 9.45</text:span><text:span text:style-name="T7"> </text:span></text:p>
      <text:p text:style-name="P5"><text:span text:style-name="T3">13.3. <text:s/>Ofertę złożoną po terminie zwraca się bez otwierania po upływie terminu <text:s/></text:span></text:p>
      <text:p text:style-name="P5"><text:span text:style-name="T3"><text:s text:c="10"/>przewidzianego na wniesienie protestu.</text:span></text:p>
      <text:list text:style-name="WW8Num10" text:continue-numbering="true">
        <text:list-item>
          <text:list text:continue-numbering="true">
            <text:list-item>
              <text:p text:style-name="P57"><text:span text:style-name="T3">.1)Bezpośrednio przed otwarciem ofert Zamawiający podaje kwotę , jaką zamierza przeznaczyć na sfinansowanie zamówienia </text:span></text:p>
            </text:list-item>
          </text:list>
        </text:list-item>
      </text:list>
      <text:p text:style-name="P58"><text:span text:style-name="T3"><text:s/>2)Otwarcie ofert jest jawne i nastąpi bezpośrednio po odczytaniu w / w <text:s text:c="3"/></text:span></text:p>
      <text:p text:style-name="P58"><text:span text:style-name="T3"><text:s text:c="2"/>informacji</text:span></text:p>
      <text:p text:style-name="P4"><text:span text:style-name="T3"><text:s text:c="5"/>3)Podczas otwarcia ofert podaje się nazwy ( firmy) oraz adresy . <text:s/></text:span></text:p>
      <text:p text:style-name="P4"><text:span text:style-name="T3"><text:s text:c="5"/>Wykonawców, a także informacje dotyczące ceny , terminu wykonania <text:s text:c="4"/></text:span></text:p>
      <text:p text:style-name="P59"><text:span text:style-name="T3"><text:s text:c="5"/>zamówienia i warunków płatności zawartych w ofertach.</text:span></text:p>
      <text:p text:style-name="P42"><text:span text:style-name="T3">4).Informacje , o których mowa powyżej , Zamawiający przekazuje niezwłocznie Wykonawcom, którzy nie byli przy otwarciu ofert, na ich wniosek.</text:span></text:p>
      <text:p text:style-name="P16"/>
      <text:p text:style-name="P24">14. Opis kryteriów , którymi Zamawiający będzie się kierował przy wyborze oferty wraz z podaniem znaczenia tych kryteriów oraz sposobu oceny ofert: </text:p>
      <text:p text:style-name="P60"/>
      <text:p text:style-name="P60">14.1 Kryteriami oceny ofert ze wskazaniem procentowego znaczenia tych kryteriów są ;</text:p>
      <text:p text:style-name="P6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>Nazwa kryterium </text:p>
          </table:table-cell>
          <table:table-cell table:style-name="Tabela1.B1" office:value-type="string">
            <text:p text:style-name="P61">Waga</text:p>
          </table:table-cell>
        </table:table-row>
        <table:table-row table:style-name="Tabela1.1">
          <table:table-cell table:style-name="Tabela1.A2" office:value-type="string">
            <text:p text:style-name="P62">Cena </text:p>
          </table:table-cell>
          <table:table-cell table:style-name="Tabela1.B2" office:value-type="string">
            <text:p text:style-name="P62">100 %</text:p>
          </table:table-cell>
        </table:table-row>
      </table:table>
      <text:p text:style-name="P63"/>
      <text:p text:style-name="Subtitle"><text:span text:style-name="T8">14.2. Wykonawca <text:s/>określa </text:span><text:span text:style-name="T9">cenę ryczałtową</text:span><text:span text:style-name="T8"> <text:s/>za wykonanie <text:s/>przedmiotu <text:s/>zamówienia określonego w <text:s/>kosztorysie ofertowym, z uwzględnieniem <text:s/>wszelkich <text:s/>kosztów <text:s/>niezbędnych do wykonania zamówienia <text:s/>poprzez <text:s/>wskazanie w <text:s/>formularzu ofertowym ceny netto, <text:s/>kwoty podatku VAT oraz ceny brutto <text:s/>oferty.</text:span></text:p>
      <text:p text:style-name="Standard"><text:span text:style-name="T1">Do <text:s/>porównania <text:s/>ofert <text:s/>Zamawiający <text:s/>przyjmie <text:s/>cenę <text:s/>całkowitą <text:s/>brutto.</text:span></text:p>
      <text:p text:style-name="Standard"><text:span text:style-name="T1">Oferta z ceną najniższą otrzyma 100 pkt <text:s/>przemnożonych przez wagę <text:s/>kryterium <text:s text:c="2"/>i zostanie przyjęta jako podstawa do badania pozostałych ofert. Punktacja za ceny kolejnych ofert odbędzie się w/g. wzoru:</text:span></text:p>
      <text:p text:style-name="Standard"/>
      <text:p text:style-name="P64"><text:tab/><text:span text:style-name="T1">Najniższa cena brutto <text:s/>oferty <text:s text:c="38"/></text:span></text:p>
      <text:p text:style-name="P60">Kryterium <text:s/>cena = <text:s text:c="8"/>-------------------------------------- <text:s text:c="4"/>x 100 pkt x 100%</text:p>
      <text:p text:style-name="P65"><text:span text:style-name="T1"><text:tab/>Cena brutto <text:s/>badanej oferty</text:span></text:p>
      <text:p text:style-name="P66"><text:tab/>w ofercie ocenianej</text:p>
      <text:p text:style-name="P66"/>
      <text:p text:style-name="P60">14.3 Ocena końcowa oferty jest to suma punktów otrzymanych od poszczególnych członków komisji przetargowej za w/ w kryterium.</text:p>
      <text:p text:style-name="P60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P60"><text:s/>Realizacja zamówienia zostanie powierzona wykonawcy , który uzyska najwyższą ilość punktów.</text:p>
      <text:p text:style-name="Standard"/>
      <text:p text:style-name="Standard"><text:span text:style-name="T2">15. Informacje o formalnościach , jakie powinny zostać dopełnione po wyborze oferty w celu zawarcia umowy w sprawie zamówienia publicznego .</text:span></text:p>
      <text:p text:style-name="P67"/>
      <text:p text:style-name="P67"/>
      <text:p text:style-name="Standard"><text:span text:style-name="T1">15.1 Niezwłocznie po wyborze najkorzystniejszej oferty , Zamawiający zawiadomi Wykonawców, którzy złożyli oferty o :</text:span></text:p>
      <text:list text:style-name="WW8Num12">
        <text:list-item>
          <text:p text:style-name="P68"><text:span text:style-name="T1">Wyborze <text:s/>najkorzystniejszej <text:s/>oferty, <text:s/>podając nazwę ( firmę ) <text:s/>i <text:s/>adres Wykonawcy, którego ofertę wybrano i uzasadnienie jej wyboru, a także nazwy (firmy) <text:s/>siedziby <text:s/>i <text:s/>adresy <text:s/>Wykonawców, którzy złożyli <text:s/>oferty <text:s/>wraz ze streszczeniem <text:s/>oceny i porównania złożonych ofert zawierającym punktacje przyznaną ofertom w każdym <text:s/>kryterium <text:s/>oceny <text:s/>ofert <text:s/>i <text:s/>łączną <text:s/>punktację.</text:span></text:p>
        </text:list-item>
        <text:list-item>
          <text:p text:style-name="P68"><text:span text:style-name="T1">Wykonawcach , których oferty zostały odrzucone , podając uzasadnienie faktyczne i prawne.</text:span></text:p>
        </text:list-item>
        <text:list-item>
          <text:p text:style-name="P69">Wykonawcach , którzy zostali wykluczeni z postępowania o udzielenie zamówienia, podając uzasadnienie faktyczne i prawne . <text:s/></text:p>
        </text:list-item>
      </text:list>
      <text:p text:style-name="Standard"/>
      <text:p text:style-name="Standard"><text:span text:style-name="T1">15.2 Niezwłocznie po wyborze <text:s/>najkorzystniejszej <text:s/>oferty <text:s/>Zamawiający <text:s/>umieści informacje, o których mowa w pkt. 15.1 <text:s/>w miejscu publicznie dostępnym w swojej siedzibie – na tablicy na korytarzu dolnym <text:s/>oraz na stronie internetowej .</text:span></text:p>
      <text:p text:style-name="P60"/>
      <text:p text:style-name="Standard"><text:span text:style-name="T1">15.3 Zamawiający zawrze umowę w sprawie zamówienia publicznego w terminie nie krótszym niż 7 dni od dnia przekazania zawiadomienia o wyborze oferty , nie później jednak niż przed upływem terminu związania ofertą.</text:span></text:p>
      <text:p text:style-name="P60">Zamawiający powiadomi listem ze zwrotnym potwierdzeniem <text:s/>odbioru Wykonawcę <text:s text:c="21"/>o przyznaniu mu zamówienia. W powiadomieniu zostanie podany termin i miejsce zawarcia umowy.</text:p>
      <text:p text:style-name="P60"/>
      <text:p text:style-name="Standard"><text:span text:style-name="T1">15.4 Jeżeli Wykonawca , którego oferta została wybrana , uchyla się od zawarcia umowy w sprawie zamówienia publicznego Zamawiający wybierze ofertę najkorzystniejszą spośród pozostałych ofert , bez przeprowadzania ich ponownej oceny, chyba , że zachodzą przesłanki o których mowa w art. 93 ust.1 ustawy – Prawo zamówień publicznych.</text:span></text:p>
      <text:p text:style-name="Standard"/>
      <text:p text:style-name="P70">16. Istotne dla stron postanowienia , które zostaną wprowadzone do treści zawieranej umowy albo wzór umowy.</text:p>
      <text:p text:style-name="P70"/>
      <text:p text:style-name="P71">16.1 Wzór umowy stanowi załącznik nr 3 do siwz.</text:p>
      <text:p text:style-name="P71"/>
      <text:p text:style-name="P70">17. Pouczenie o środkach <text:s/>ochrony prawnej przysługujących Wykonawcy w toku postępowania o udzieleni zamówienia:</text:p>
      <text:p text:style-name="P70"/>
      <text:p text:style-name="Text_20_body"><text:span text:style-name="T10">17.1 Środki ochrony prawnej unormowane w art. 179 – 183 ustawy – Prawo zamówień publicznych przysługują wykonawcom , a także innym osobom , jeżeli ich interes prawny w uzyskaniu zamówienia doznał lub może doznać uszczerbku w wyniku naruszenia przez Zamawiającego przepisów ustawy , a przed upływem terminu do składania ofert , 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span></text:p>
      <text:p text:style-name="P71"/>
      <text:p text:style-name="P71"/>
      <text:p text:style-name="P71"/>
      <text:p text:style-name="P70">18. Postanowienia końcowe</text:p>
      <text:p text:style-name="P71">18. 1 W sprawach nieuregulowanych w niniejszej specyfikacji mają zastosowanie przepisy ustawy Prawo zamówień publicznych i przepisy Kodeksu Cywilnego.</text:p>
      <text:p text:style-name="P71">18.2 Integralną częścią niniejszej specyfikacji istotnych warunków zamówienia są :</text:p>
      <text:p text:style-name="P71"/>
      <text:list text:style-name="WW8Num2">
        <text:list-item>
          <text:p text:style-name="P72">Załącznik Nr 1 – formularz cenowy,</text:p>
        </text:list-item>
        <text:list-item>
          <text:p text:style-name="P73"><text:span text:style-name="T10">Załącznik Nr 2 – oświadczenie Wykonawcy zg. z art.22 ust. 1 oraz </text:span></text:p>
        </text:list-item>
      </text:list>
      <text:p text:style-name="P74"><text:span text:style-name="T10"><text:s text:c="5"/>art. 24 <text:s/>ust. 1i 2 </text:span></text:p>
      <text:list text:style-name="WW8Num2" text:continue-numbering="true">
        <text:list-item>
          <text:p text:style-name="P72">Załącznik Nr 3 – wzór umowy.</text:p>
        </text:list-item>
        <text:list-item>
          <text:p text:style-name="P72">Załącznik Nr 4 – kosztorys <text:s/>ofertowy</text:p>
        </text:list-item>
        <text:list-item>
          <text:p text:style-name="P72">Załącznik Nr 5 - rysunki</text:p>
        </text:list-item>
      </text:list>
      <text:p text:style-name="P75"/>
      <text:p text:style-name="P75"/>
      <text:p text:style-name="P75"/>
      <text:p text:style-name="P75"/>
      <text:p text:style-name="Text_20_body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Załącznik nr 1</text:p>
      <text:p text:style-name="P77">do siwz</text:p>
      <text:p text:style-name="P76"/>
      <text:p text:style-name="Heading_20_7"><text:span text:style-name="T11"><text:s text:c="46"/>FORMULARZ <text:s/>OFERTOWY </text:span></text:p>
      <text:p text:style-name="P78"><text:s text:c="18"/></text:p>
      <text:p text:style-name="P79">Dane dotyczące Wykonawcy:</text:p>
      <text:p text:style-name="P80">Nazwa .................................................................................................................................</text:p>
      <text:p text:style-name="P80"/>
      <text:p text:style-name="P80">Siedziba ................................................................................................................................</text:p>
      <text:p text:style-name="P80"/>
      <text:p text:style-name="P80">Nr tel./faks: ...............................................................................................................................</text:p>
      <text:p text:style-name="P80"/>
      <text:p text:style-name="P80">Nr NIP ...............................................................................................................................</text:p>
      <text:p text:style-name="P80"/>
      <text:p text:style-name="P80">Nr REGON ...............................................................................................................................</text:p>
      <text:p text:style-name="P80"/>
      <text:p text:style-name="P79">Dane dotyczące Zamawiającego:</text:p>
      <text:p text:style-name="P80">Gmina <text:s/>Bedlno</text:p>
      <text:p text:style-name="P80">Bedlno 23D, 99-311 <text:s/>Bedlno</text:p>
      <text:p text:style-name="P80">tel.: (024) 282 14 23 faks: <text:s/>(024) 282 17 50</text:p>
      <text:p text:style-name="P80"/>
      <text:p text:style-name="P81"><text:span text:style-name="T12"><text:s/></text:span><text:span text:style-name="T13">1.Nawiązując do ogłoszenia o przetargu nieograniczonym oferuję:</text:span></text:p>
      <text:p text:style-name="P82"><text:span text:style-name="T14"><text:s/>wykonanie <text:s/>przedmiotu <text:s/>zamówienia <text:s/>określonego <text:s/>w <text:s text:c="2"/>SIWZ <text:s/>pn.: <text:s/></text:span><text:span text:style-name="T15">„Remont <text:s text:c="2"/>mogił związany z wykonaniem obrzeży mogił i krzyży <text:s/>na kwaterze <text:s/>żołnierzy Wojska <text:s/>Polskiego z 1939 roku <text:s/>na <text:s/>cmentarzu rzymskokatolickim w Pleckiej <text:s/>Dąbrowie”</text:span><text:span text:style-name="T14"> <text:s/>za <text:s/>cenę ryczałtową:</text:span></text:p>
      <text:p text:style-name="Text_20_body"><text:span text:style-name="T10">cena netto </text:span><text:span text:style-name="T1">……………………………</text:span><text:span text:style-name="T10">złotych, słownie zł: </text:span><text:span text:style-name="T1">……………………………..</text:span></text:p>
      <text:p text:style-name="P83"><text:span text:style-name="T16">.............................................................................................................................................</text:span></text:p>
      <text:p text:style-name="P83"><text:span text:style-name="T16">podatek VAT <text:s/>w wysokości <text:s/>............% …...................................................................... zł</text:span></text:p>
      <text:p text:style-name="P83"><text:span text:style-name="T17">cena brutto ...............................złotych, słownie zł:……..................................................</text:span></text:p>
      <text:p text:style-name="P83"><text:span text:style-name="T17">..............................................................................................................................................</text:span></text:p>
      <text:p text:style-name="P84"/>
      <text:p text:style-name="P85"><text:span text:style-name="T18">2. Przedmiot przetargu zrealizujemy w <text:s/>nieprzekraczalnym <text:s/>terminie <text:s/></text:span><text:span text:style-name="T16">do <text:s/>10.09.2007 roku. <text:s text:c="78"/></text:span></text:p>
      <text:p text:style-name="P86"/>
      <text:p text:style-name="P87">3. Akceptuję warunki płatności <text:s/>określone w istotnych warunkach umowy.</text:p>
      <text:p text:style-name="P87"/>
      <text:p text:style-name="P88">4. Oświadczam, że jestem związany niniejszą ofertą przez okres 30 dni. Bieg terminu związania ofertą rozpoczyna się wraz z upływem terminu <text:s/>składania ofert.</text:p>
      <text:p text:style-name="P89"/>
      <text:p text:style-name="P90">5. Oświadczam, że akceptuję <text:s/>warunki SIWZ i nie wnoszę do nich uwag.</text:p>
      <text:p text:style-name="P89"/>
      <text:p text:style-name="P91"><text:span text:style-name="T18">6. Oświadczam, że zapoznałem się z załączonym do SIWZ wzorem umowy i zobowiązuję się w przypadku wyboru mojej oferty <text:s/>do zawarcia umowy na ustalonych tam warunkach, w miejscu i <text:s text:c="2"/>terminie wyznaczonym <text:s/>przez Zamawiającego.</text:span></text:p>
      <text:p text:style-name="P92"/>
      <text:p text:style-name="P93"/>
      <text:p text:style-name="P94"><text:span text:style-name="T19">7. Udzielam <text:s/>gwarancji <text:s/>na <text:s/>przedmiot <text:s/>zamówienia <text:s/>na <text:s/>okres <text:s/>36 miesięcy.</text:span></text:p>
      <text:p text:style-name="P95">Okres gwarancyjny rozpoczyna się z dniem podpisania protokółu odbioru końcowego zadania.</text:p>
      <text:p text:style-name="P93"/>
      <text:p text:style-name="P96"><text:span text:style-name="T15">8. Oświadczam, że zapoznałem się z terenem budowy. <text:s text:c="74"/></text:span></text:p>
      <text:p text:style-name="P97"/>
      <text:p text:style-name="P98"><text:span text:style-name="T19">9.</text:span><text:span text:style-name="T16">Załącznikami <text:s/>do niniejszej oferty są:</text:span></text:p>
      <text:p text:style-name="P99"/>
      <text:list text:style-name="WW8Num18">
        <text:list-item text:start-value="1">
          <text:p text:style-name="P100">.........................................................................................</text:p>
        </text:list-item>
      </text:list>
      <text:p text:style-name="P101"/>
      <text:list text:style-name="WW8Num18" text:continue-numbering="true">
        <text:list-item>
          <text:p text:style-name="P100">.........................................................................................</text:p>
        </text:list-item>
      </text:list>
      <text:p text:style-name="P101"/>
      <text:list text:style-name="WW8Num18" text:continue-numbering="true">
        <text:list-item>
          <text:p text:style-name="P100">.........................................................................................</text:p>
        </text:list-item>
      </text:list>
      <text:p text:style-name="P101"/>
      <text:list text:style-name="WW8Num18" text:continue-numbering="true">
        <text:list-item>
          <text:p text:style-name="P100">.......................................................................................</text:p>
        </text:list-item>
      </text:list>
      <text:p text:style-name="P101"/>
      <text:list text:style-name="WW8Num18" text:continue-numbering="true">
        <text:list-item>
          <text:p text:style-name="P100">.......................................................................................</text:p>
        </text:list-item>
      </text:list>
      <text:p text:style-name="P101"/>
      <text:p text:style-name="P101"/>
      <text:p text:style-name="P102"><text:span text:style-name="T18">10.Zastrzegam, iż wymienione <text:s/>niżej dokumenty składające się na ofertę nie mogą być ogólnie udostępnione:</text:span></text:p>
      <text:p text:style-name="P101">1.........................................................................................</text:p>
      <text:p text:style-name="P101">2. .......................................................................................</text:p>
      <text:p text:style-name="P101">3. .......................................................................................</text:p>
      <text:p text:style-name="P101">4. ......................................................................................</text:p>
      <text:p text:style-name="P101"/>
      <text:p text:style-name="P102"><text:span text:style-name="T18">11. Inne informacje Wykonawcy:</text:span></text:p>
      <text:p text:style-name="P101">...........................................................................................</text:p>
      <text:p text:style-name="P101">...........................................................................................</text:p>
      <text:p text:style-name="P101">...........................................................................................</text:p>
      <text:p text:style-name="P101"/>
      <text:p text:style-name="P103"><text:s text:c="83"/>.......................................................</text:p>
      <text:p text:style-name="P104"><text:s text:c="21"/>(pieczątki imienne i podpisy )</text:p>
      <text:p text:style-name="P105">...................... dnia ...........................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63"/>
      <text:p text:style-name="P63"/>
      <text:p text:style-name="P106"><text:tab/><text:tab/><text:tab/><text:tab/><text:tab/><text:tab/><text:tab/></text:p>
      <text:p text:style-name="P75"/>
      <text:p text:style-name="P107"><text:s text:c="2"/></text:p>
      <text:p text:style-name="P107"/>
      <text:p text:style-name="P75"/>
      <text:p text:style-name="P107"/>
      <text:p text:style-name="P108"><text:s text:c="20"/></text:p>
      <text:p text:style-name="P107"/>
      <text:p text:style-name="P107"/>
      <text:p text:style-name="P109"/>
      <text:p text:style-name="P110">Załącznik nr 2</text:p>
      <text:p text:style-name="P110">do siwz</text:p>
      <text:p text:style-name="P109"/>
      <text:p text:style-name="P109"/>
      <text:p text:style-name="P109"/>
      <text:p text:style-name="P111">.......................................................</text:p>
      <text:p text:style-name="P111"><text:s/>( pieczęć firmowa Wykonawcy )</text:p>
      <text:p text:style-name="P111"/>
      <text:p text:style-name="P112">OŚWIADCZENIE </text:p>
      <text:p text:style-name="P112"/>
      <text:p text:style-name="P113">o spełnianiu warunków udziału w postępowaniu</text:p>
      <text:p text:style-name="P113"/>
      <text:p text:style-name="P5"><text:span text:style-name="T3"><text:s/>Przystępując do udziału w postępowaniu o udzielenie zamówienia publicznego w trybie przetargu <text:s/>nieograniczonego <text:s/>na</text:span><text:span text:style-name="T4"> „wykonanie <text:s/>remontu <text:s/>mogił <text:s/>związanego <text:s/>z wykonaniem <text:s/>obrzeży <text:s/>mogił i <text:s/>krzyży <text:s/>na <text:s/>kwaterze <text:s/>żołnierzy <text:s/>Wojska <text:s/>Polskiego <text:s/>z <text:s/>1939 roku na cmentarzu <text:s/>rzymskokatolickim <text:s/>w <text:s/>Pleckiej <text:s/>Dąbrowie” </text:span><text:span text:style-name="T2"><text:s/></text:span><text:span text:style-name="T3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4 , poz. 1163 <text:s/>z <text:s/>póź. zm.) tj:</text:span></text:p>
      <text:p text:style-name="P8"/>
      <text:p text:style-name="P8"/>
      <text:list text:style-name="WW8Num8">
        <text:list-item>
          <text:p text:style-name="P114">posiadam uprawnienia do wykonywania określonej czynności lub działalności będącej przedmiotem zamówienia jeżeli ustawy nakładają obowiązek posiadania takich uprawnień,</text:p>
        </text:list-item>
        <text:list-item>
          <text:p text:style-name="P114">posiadam niezbędną wiedzę i doświadczenie oraz potencjał techniczny , a także dysponuję osobami zdolnymi do wykonania zamówienia,</text:p>
        </text:list-item>
        <text:list-item>
          <text:p text:style-name="P114">znajduję się w sytuacji ekonomicznej i finansowej zapewniającej wykonanie zamówienia,</text:p>
        </text:list-item>
        <text:list-item>
          <text:p text:style-name="P114">nie podlegam wykluczeniu z postępowania o udzielenie zamówienia.</text:p>
        </text:list-item>
      </text:list>
      <text:p text:style-name="P16"/>
      <text:p text:style-name="P16"/>
      <text:p text:style-name="P16"/>
      <text:p text:style-name="P115">..........................................................................................</text:p>
      <text:p text:style-name="P115">podpis osoby uprawnionej lub osób uprawnionych</text:p>
      <text:p text:style-name="P4"><text:span text:style-name="T3"><text:s text:c="51"/>do reprezentowania Wykonawcy w dokumentach</text:span></text:p>
      <text:p text:style-name="P4"><text:span text:style-name="T3"><text:s text:c="51"/>rejestrowych lub we właściwym upoważnieniu</text:span></text:p>
      <text:p text:style-name="P115"/>
      <text:p text:style-name="P115"/>
      <text:p text:style-name="P115"/>
      <text:p text:style-name="P16">Data .....................................................................</text:p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PROJEKT</text:p>
      <text:p text:style-name="P21"/>
      <text:p text:style-name="P116">Załącznik nr 3</text:p>
      <text:p text:style-name="P116">do siwz</text:p>
      <text:p text:style-name="P117"><text:s/></text:p>
      <text:p text:style-name="P118"/>
      <text:p text:style-name="P119">Umowa Nr ..…./2007</text:p>
      <text:p text:style-name="P120"/>
      <text:p text:style-name="P121"><text:span text:style-name="T1">zawarta <text:s/>w <text:s/>dniu <text:s/></text:span><text:span text:style-name="T2">................ 2007 <text:s/>roku</text:span><text:span text:style-name="T1"> pomiędzy: </text:span><text:span text:style-name="T2">Gminą <text:s/>Bedlno <text:s text:c="2"/></text:span><text:span text:style-name="T1"><text:s/>reprezentowaną <text:s text:c="2"/>przez:</text:span></text:p>
      <text:p text:style-name="P122"/>
      <text:list text:style-name="WW8Num27">
        <text:list-item text:start-value="1">
          <text:p text:style-name="P123"><text:span text:style-name="T2">mgr inż. <text:s/>Krzysztofa <text:s/>Kołacha <text:s/>- <text:s/>Wójta <text:s/>Gminy <text:s/></text:span></text:p>
        </text:list-item>
      </text:list>
      <text:p text:style-name="P120"/>
      <text:p text:style-name="P121"><text:span text:style-name="T1"><text:s/>zwaną w dalszej <text:s/>części umowy </text:span><text:span text:style-name="T2">“Zamawiającym</text:span><text:span text:style-name="T16">”</text:span><text:span text:style-name="T18">,</text:span></text:p>
      <text:p text:style-name="P124"/>
      <text:p text:style-name="P121"><text:span text:style-name="T18">a </text:span><text:span text:style-name="T16">............................................................................................................................................</text:span></text:p>
      <text:p text:style-name="P125"/>
      <text:p text:style-name="P126">reprezentowanym przez:</text:p>
      <text:p text:style-name="P124"/>
      <text:p text:style-name="P127"><text:span text:style-name="T16">1. ...........................................................................................................................................</text:span></text:p>
      <text:p text:style-name="P128"/>
      <text:p text:style-name="P121"><text:span text:style-name="T20">zw</text:span><text:span text:style-name="T1">anym w dalszej części umowy </text:span><text:span text:style-name="T2">Wykonawcą,</text:span><text:span text:style-name="T1"> o następującej treści:</text:span></text:p>
      <text:p text:style-name="P129"/>
      <text:p text:style-name="P129">§ 1.</text:p>
      <text:p text:style-name="P129"/>
      <text:h text:style-name="P130" text:outline-level="2"><text:span text:style-name="T21">Zgodnie <text:s/>z protokółem z <text:s/>przetargu <text:s/>nieograniczonego Zamawiający powierza a <text:s/>Wykonawca <text:s/>zobowiązuje się do wykonania <text:s/>zgodnie <text:s/>ze <text:s/>złożoną <text:s/>ofertą <text:s/>na <text:s text:c="82"/>rzecz Zamawiającego zadania pn. <text:s/>„Wykonanie <text:s/>remontu <text:s/>mogił <text:s/>związanego <text:s/>z <text:s/>wykonaniem <text:s/>obrzeży <text:s/>mogił <text:s/>i <text:s/>krzyży <text:s/>na <text:s/>kwaterze <text:s/>żołnierzy <text:s/>Wojska <text:s/>Polskiego z <text:s/>1939 roku <text:s/>na <text:s/>cmentarzu <text:s/>rzymskokatolickim <text:s/>w <text:s/>Pleckiej <text:s/>Dąbrowie”</text:span></text:h>
      <text:p text:style-name="P131">w zakresie rzeczowym jn.: </text:p>
      <text:p text:style-name="Standard"><text:span text:style-name="T1">wykonanie obrzeży <text:s/>2 <text:s/>mogił <text:s/>z <text:s/>granitu <text:s/>jasnego <text:s/>o <text:s/>wym. 7,20 x 2,00 i krzyży <text:s/>z granitu <text:s/>jasnego <text:s/>szt. 10</text:span></text:p>
      <text:p text:style-name="P132">§ <text:s/>2.</text:p>
      <text:p text:style-name="P133"/>
      <text:p text:style-name="P133">Obowiązki wykonawcy:</text:p>
      <text:p text:style-name="P133"/>
      <text:list text:style-name="WW8Num22">
        <text:list-item text:start-value="1">
          <text:p text:style-name="P134">Wykonanie przedmiotu umowy zgodnie z ofertą i kosztorysem ofertowym. </text:p>
        </text:list-item>
        <text:list-item>
          <text:p text:style-name="P134">Doprowadzenie <text:s/>do należytego stanu <text:s/>terenu <text:s/>prowadzonych robót .</text:p>
        </text:list-item>
        <text:list-item>
          <text:p text:style-name="P134">Zgłoszenie przedmiotu umowy do odbioru końcowego.</text:p>
        </text:list-item>
        <text:list-item>
          <text:p text:style-name="P135"><text:span text:style-name="T1">Wykonawca ponosi odpowiedzialność za szkody wyrządzone osobom trzecim w trakcie prowadzonych prac</text:span><text:span text:style-name="T18">.</text:span></text:p>
        </text:list-item>
      </text:list>
      <text:p text:style-name="P132"/>
      <text:p text:style-name="P136">§ 3.</text:p>
      <text:p text:style-name="P137">Obowiązki  zamawiającego:</text:p>
      <text:p text:style-name="P60"/>
      <text:p text:style-name="P60">1. Odbiór wykonanych robót. </text:p>
      <text:p text:style-name="P138"><text:span text:style-name="T1">2. </text:span><text:span text:style-name="T22">Terminowa zapłata wynagrodzenia określonego w § 5 niniejszej Umowy.</text:span></text:p>
      <text:p text:style-name="P139"/>
      <text:p text:style-name="P139"/>
      <text:p text:style-name="P136">§ 4.</text:p>
      <text:p text:style-name="P60"/>
      <text:p text:style-name="Standard"><text:span text:style-name="T1">Wykonawca zobowiązuje się do wykonania przedmiotu umowy w terminie do 10.09.2007r. </text:span></text:p>
      <text:p text:style-name="P140">§ 5.</text:p>
      <text:p text:style-name="P141"/>
      <text:p text:style-name="P142">1. Wartość robót stanowiących przedmiot umowy nie może przekroczyć kwoty brutto </text:p>
      <text:p text:style-name="P142">…………………………..zł,-(słownie: …………………………………….. złotych). </text:p>
      <text:p text:style-name="P142">2. Należnością za wykonaną pracę do kwoty brutto………. zł, -Wykonawca obciąży fakturą Radę Ochrony Pamięci Walk i Męczeństwa w Warszawie / NIP 526-105-30-50, ul. Wspólna 2, 00-926 Warszawa z terminem płatności 30 dni od dnia złożenia faktury/. </text:p>
      <text:p text:style-name="Subtitle"><text:span text:style-name="T23">3. Należnością za wykonaną pracę do kwoty brutto ……… zł,- Wykonawca obciąży fakturą Gminę Bedlno, 99-311 Bedlno /NIP 775-24-06-180 z terminem płatności 30 dni od dnia złożenia faktury/. Kwota przyznana przez Wojewodę w ramach dotacji na utrzymanie grobów wojennych w 2007 roku. </text:span></text:p>
      <text:p text:style-name="P143"/>
      <text:p text:style-name="P140">§ 6.</text:p>
      <text:p text:style-name="P144"/>
      <text:list text:style-name="WW8Num26">
        <text:list-item text:start-value="1">
          <text:p text:style-name="P145">Zamawiający naliczał będzie kary umowne:</text:p>
        </text:list-item>
      </text:list>
      <text:list text:style-name="WW8Num20">
        <text:list-item text:start-value="1">
          <text:p text:style-name="P146"><text:span text:style-name="T1">za niedotrzymanie z winy Wykonawcy - terminu wykonania przedmiotu umowy w wysokości </text:span><text:span text:style-name="T22">100,00 PLN <text:s/>(sto </text:span><text:span text:style-name="T1">złotych) za każdy dzień zwłoki. </text:span></text:p>
        </text:list-item>
        <text:list-item>
          <text:p text:style-name="P146"><text:span text:style-name="T1">za niedotrzymanie z winy Wykonawcy terminu wyznaczonego na usunięcie usterek w wysokości </text:span><text:span text:style-name="T22">100,00 PLN <text:s/>(sto</text:span><text:span text:style-name="T1"> złotych) za każdy dzień zwłoki.</text:span></text:p>
        </text:list-item>
      </text:list>
      <text:list text:style-name="WW8Num26" text:continue-numbering="true">
        <text:list-item>
          <text:p text:style-name="P147">W przypadku bezzasadnego odstąpienia od <text:s/>niniejszej umowy, strona odstępująca <text:s/>zapłaci karę umowną w wysokości 10% wartości wynagrodzenia umownego za całość zadania.</text:p>
        </text:list-item>
        <text:list-item>
          <text:p text:style-name="P147">W przypadku niewykonania lub nienależytego wykonania przez Wykonawcę z jego winy <text:s/>zobowiązania będącego przedmiotem umowy jest on zobowiązany <text:s/>do pokrycia wynikłej szkody w pełnej wysokości, bez względu na wartość zastrzeżonych kar umownych.</text:p>
        </text:list-item>
      </text:list>
      <text:list text:style-name="WW8Num24">
        <text:list-item text:start-value="1">
          <text:p text:style-name="P148">Strony uzgadniają, że w przypadku realizowania umowy niezgodnie z warunkami technicznymi wykonania i odbioru robót <text:s text:c="2"/>lub w sposób nie dający gwarancji na terminowe zakończenie robót, <text:s/>Zamawiający dopuszcza możliwość rozwiązania <text:s/>niniejszej umowy <text:s/>w trybie natychmiastowym z winy wykonawcy. Wskutek powyższego obciąży wykonawcę kwotą wynikającą z różnicy wartości uzgodnionej w niniejszej umowie, a wartością uzgodnioną z kolejnym <text:s/>wykonawcą za realizację przedmiotowego zakresu robót.</text:p>
        </text:list-item>
      </text:list>
      <text:p text:style-name="P140"/>
      <text:p text:style-name="P149"/>
      <text:p text:style-name="P140">§ 7.</text:p>
      <text:p text:style-name="P140"/>
      <text:p text:style-name="P121"><text:span text:style-name="T1">Wykonawca udziela Zamawiającemu gwarancji na zakres robót wykonanych na podstawie niniejszej umowy </text:span><text:span text:style-name="T2">na okres – 36 miesięcy. </text:span></text:p>
      <text:p text:style-name="P126">Bieg gwarancji rozpoczyna się z dniem odbioru końcowego robót.</text:p>
      <text:p text:style-name="P150"/>
      <text:p text:style-name="P151"/>
      <text:p text:style-name="P85"><text:span text:style-name="T24"><text:s text:c="77"/></text:span><text:span text:style-name="T2">§ 8.</text:span></text:p>
      <text:p text:style-name="P152"/>
      <text:p text:style-name="P126">W sprawach nie uregulowanych postanowieniami niniejszej umowy zastosowanie mają przepisy ustawy Prawo zamówień publicznych, Prawa budowlanego oraz Kodeksu cywilnego.</text:p>
      <text:p text:style-name="P140"/>
      <text:p text:style-name="P140">§ 9.</text:p>
      <text:p text:style-name="P140"/>
      <text:list text:style-name="WW8Num25">
        <text:list-item text:start-value="1">
          <text:p text:style-name="P153">Wszelkie zmiany i uzupełnienia treści niniejszej umowy dla swej ważności wymagają formy pisemnej w postaci aneksu podpisanego przez obie strony.</text:p>
        </text:list-item>
        <text:list-item>
          <text:p text:style-name="P153">Ewentualne spory powstałe na tle realizacji przedmiotu umowy strony poddają rozstrzygnięciu właściwych rzeczowo sądów powszechnych</text:p>
        </text:list-item>
      </text:list>
      <text:p text:style-name="P140"/>
      <text:p text:style-name="P140">§ 10.</text:p>
      <text:p text:style-name="P140"/>
      <text:p text:style-name="P154">Umowę <text:s/>sporządzono <text:s/>w <text:s/>3-ch <text:s/>jednobrzmiących <text:s/>egzemplarzach, <text:s/>z <text:s/>tego <text:s/>2 egz. <text:s/>dla <text:s/>Zamawiającego , 1 egz. <text:s/>dla <text:s/>Wykonawcy.</text:p>
      <text:p text:style-name="P149"/>
      <text:p text:style-name="P155">Integralną częścią umowy <text:s/>jest:</text:p>
      <text:list text:style-name="WW8Num15">
        <text:list-item>
          <text:p text:style-name="P156">Załącznik nr 1 – Oferta wykonawcy</text:p>
        </text:list-item>
        <text:list-item>
          <text:p text:style-name="P156">Załącznik nr 2 - Kosztorys ofertowy</text:p>
        </text:list-item>
      </text:list>
      <text:p text:style-name="P150"/>
      <text:p text:style-name="P150"/>
      <text:p text:style-name="P124"/>
      <text:p text:style-name="P88"/>
      <text:p text:style-name="P157"/>
      <text:p text:style-name="P67"><text:s text:c="7"/>Zamawiający: <text:s text:c="69"/>Wykonawca:</text:p>
      <text:p text:style-name="P158"/>
      <text:p text:style-name="P159"><text:s text:c="25"/></text:p>
      <text:p text:style-name="P160"><text:s text:c="47"/></text:p>
      <text:p text:style-name="P160"/>
      <text:p text:style-name="P160"/>
      <text:p text:style-name="P160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21"/>
      <text:p text:style-name="P21"/>
      <text:p text:style-name="P21"/>
      <text:p text:style-name="P21"/>
      <text:p text:style-name="P162"><text:s text:c="3"/></text:p>
      <text:p text:style-name="P163"><text:line-break/> <text:s text:c="48"/></text:p>
      <text:p text:style-name="P162"><text:s/></text:p>
      <text:p text:style-name="Standard"/>
      <text:p text:style-name="P21"/>
      <text:p text:style-name="P4"><text:span text:style-name="T5"><text:s text:c="103"/></text:span><text:span text:style-name="T25">Załącznik nr 4</text:span></text:p>
      <text:p text:style-name="P26"><text:s text:c="115"/>do siwz</text:p>
      <text:p text:style-name="P26"/>
      <text:p text:style-name="P26"/>
      <text:p text:style-name="P26"/>
      <text:p text:style-name="P164">Kosztorys <text:s/>ofertowy</text:p>
      <text:p text:style-name="P165">na</text:p>
      <text:p text:style-name="P165">„Wykonanie <text:s/>remontu mogił związanego z wykonaniem obrzeży mogił i krzyży <text:s/>na kwaterze <text:s/>żołnierzy Wojska Polskiego z 1939 roku na cmentarzu rzymskokatolickim w Pleckiej Dąbrowie”</text:p>
      <text:p text:style-name="P165"/>
      <text:p text:style-name="P165"/>
      <text:p text:style-name="P1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6">Lp.</text:p>
          </table:table-cell>
          <table:table-cell table:style-name="Tabela2.A1" office:value-type="string">
            <text:p text:style-name="P166"><text:s text:c="12"/>Opis <text:s/>robót</text:p>
          </table:table-cell>
          <table:table-cell table:style-name="Tabela2.A1" office:value-type="string">
            <text:p text:style-name="P166">Jedn. miary <text:s/></text:p>
          </table:table-cell>
          <table:table-cell table:style-name="Tabela2.A1" office:value-type="string">
            <text:p text:style-name="P166"><text:s/>Ilość</text:p>
            <text:p text:style-name="P167">jednostek</text:p>
          </table:table-cell>
          <table:table-cell table:style-name="Tabela2.A1" office:value-type="string">
            <text:p text:style-name="P166"><text:s text:c="2"/>Cena</text:p>
            <text:p text:style-name="P167">jedn. w zł.</text:p>
          </table:table-cell>
          <table:table-cell table:style-name="Tabela2.F1" office:value-type="string">
            <text:p text:style-name="P166">Wartość </text:p>
            <text:p text:style-name="P167"><text:s text:c="5"/>w zł.</text:p>
          </table:table-cell>
        </table:table-row>
        <table:table-row table:style-name="Tabela2.1">
          <table:table-cell table:style-name="Tabela2.A2" office:value-type="string">
            <text:p text:style-name="P166"><text:s/>1.</text:p>
          </table:table-cell>
          <table:table-cell table:style-name="Tabela2.A2" office:value-type="string">
            <text:p text:style-name="P168"><text:span text:style-name="T26">Roboty rozbiórkowe obrzeży istn. mogiły o wym. <text:s/>7,20 x 2,70</text:span></text:p>
          </table:table-cell>
          <table:table-cell table:style-name="Tabela2.A2" office:value-type="string">
            <text:p text:style-name="P168"><text:span text:style-name="T25"><text:s/></text:span><text:span text:style-name="T5">szt.</text:span></text:p>
          </table:table-cell>
          <table:table-cell table:style-name="Tabela2.A2" office:value-type="string">
            <text:p text:style-name="P168"><text:span text:style-name="T25"><text:s text:c="4"/></text:span><text:span text:style-name="T5">2</text:span>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  <table:table-row table:style-name="Tabela2.1">
          <table:table-cell table:style-name="Tabela2.A2" office:value-type="string">
            <text:p text:style-name="P166"><text:s/>2.</text:p>
          </table:table-cell>
          <table:table-cell table:style-name="Tabela2.A2" office:value-type="string">
            <text:p text:style-name="P169">Wykonanie ławy fundamentowej </text:p>
            <text:p text:style-name="P5"><text:span text:style-name="T26">0,40 x 0,40 x 37,00</text:span></text:p>
          </table:table-cell>
          <table:table-cell table:style-name="Tabela2.A2" office:value-type="string">
            <text:p text:style-name="P168"><text:span text:style-name="T25"><text:s text:c="2"/></text:span><text:span text:style-name="T5">m3</text:span></text:p>
          </table:table-cell>
          <table:table-cell table:style-name="Tabela2.A2" office:value-type="string">
            <text:p text:style-name="P168"><text:span text:style-name="T25"><text:s text:c="3"/></text:span><text:span text:style-name="T5">5,92</text:span>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  <table:table-row table:style-name="Tabela2.1">
          <table:table-cell table:style-name="Tabela2.A2" office:value-type="string">
            <text:p text:style-name="P166"><text:s/>3.</text:p>
          </table:table-cell>
          <table:table-cell table:style-name="Tabela2.A2" office:value-type="string">
            <text:p text:style-name="P169">Wykonanie i montaż obrzeży 2 mogił z granitu jasnego o wym.</text:p>
            <text:p text:style-name="P170">7,20 x 2,00 składający się z elementów o wymiarach:</text:p>
            <text:p text:style-name="P170"><text:s text:c="2"/>1,00 x 0,20 x 0,15</text:p>
            <text:p text:style-name="P170"><text:s text:c="2"/>1,70 x 0,20 x 0,15</text:p>
            <text:p text:style-name="P170"><text:s text:c="2"/>0,20 x 0,25 x 0,15</text:p>
          </table:table-cell>
          <table:table-cell table:style-name="Tabela2.A2" office:value-type="string">
            <text:p text:style-name="P166"><text:s text:c="2"/></text:p>
            <text:p text:style-name="P167"/>
            <text:p text:style-name="P167"/>
            <text:p text:style-name="P167"/>
            <text:p text:style-name="P170">szt.</text:p>
            <text:p text:style-name="P170">szt.</text:p>
            <text:p text:style-name="P170">szt.</text:p>
            <text:p text:style-name="P167"/>
          </table:table-cell>
          <table:table-cell table:style-name="Tabela2.A2" office:value-type="string">
            <text:p text:style-name="P171"/>
            <text:p text:style-name="P12"/>
            <text:p text:style-name="P12"/>
            <text:p text:style-name="P12"/>
            <text:p text:style-name="P5"><text:span text:style-name="T5"><text:s text:c="2"/></text:span><text:span text:style-name="T26">24</text:span></text:p>
            <text:p text:style-name="P170"><text:s text:c="3"/>4</text:p>
            <text:p text:style-name="P170"><text:s text:c="2"/>10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  <table:table-row table:style-name="Tabela2.1">
          <table:table-cell table:style-name="Tabela2.A2" office:value-type="string">
            <text:p text:style-name="P166">4.</text:p>
          </table:table-cell>
          <table:table-cell table:style-name="Tabela2.A2" office:value-type="string">
            <text:p text:style-name="P169">Wykonanie i montaż krzyży z granitu jasnego o wym. </text:p>
            <text:p text:style-name="P170">0,80 x 0,40 x0,20/0,15</text:p>
          </table:table-cell>
          <table:table-cell table:style-name="Tabela2.A2" office:value-type="string">
            <text:p text:style-name="P166"/>
            <text:p text:style-name="P167"/>
            <text:p text:style-name="P5"><text:span text:style-name="T27"><text:s text:c="2"/></text:span><text:span text:style-name="T26">szt.</text:span></text:p>
          </table:table-cell>
          <table:table-cell table:style-name="Tabela2.A2" office:value-type="string">
            <text:p text:style-name="P171"/>
            <text:p text:style-name="P12"/>
            <text:p text:style-name="P12"><text:s text:c="2"/>10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  <text:p text:style-name="P167"/>
          </table:table-cell>
        </table:table-row>
        <table:table-row table:style-name="Tabela2.1">
          <table:table-cell table:style-name="Tabela2.A2" office:value-type="string">
            <text:p text:style-name="P166">5.</text:p>
          </table:table-cell>
          <table:table-cell table:style-name="Tabela2.A2" office:value-type="string">
            <text:p text:style-name="P169">Wypełnienie <text:s/>mogił ziemią i zasianie trawy</text:p>
          </table:table-cell>
          <table:table-cell table:style-name="Tabela2.A2" office:value-type="string">
            <text:p text:style-name="P168"><text:span text:style-name="T25"><text:s text:c="2"/></text:span><text:span text:style-name="T26">m2</text:span></text:p>
          </table:table-cell>
          <table:table-cell table:style-name="Tabela2.A2" office:value-type="string">
            <text:p text:style-name="P169">23,5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</table:table>
      <text:p text:style-name="P26"/>
      <text:p text:style-name="P165"/>
      <text:p text:style-name="P21"/>
      <text:p text:style-name="P21"/>
      <text:p text:style-name="P21"/>
      <text:p text:style-name="P21"/>
      <text:p text:style-name="P21"><text:s text:c="52"/>Wartość <text:s/>netto <text:s text:c="2"/>razem <text:s/>……………………</text:p>
      <text:p text:style-name="P21"><text:s text:c="31"/></text:p>
      <text:p text:style-name="P21"><text:s text:c="53"/>Podatek 22% <text:s text:c="14"/>…………………….</text:p>
      <text:p text:style-name="P21"/>
      <text:p text:style-name="P21"><text:s text:c="52"/>Wartość <text:s/>brutto <text:s/>razem …………………..</text:p>
      <text:p text:style-name="P21"/>
      <text:p text:style-name="P21"/>
      <text:p text:style-name="P21"/>
      <text:p text:style-name="P21"/>
      <text:p text:style-name="P21"><text:s text:c="94"/>……………………………..</text:p>
      <text:p text:style-name="P21"><text:s text:c="100"/>(podpis)</text:p>
      <text:p text:style-name="P21">………………………………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7.752cm" fo:margin-right="0.619cm" fo:hyphenation-ladder-count="no-limit" fo:text-indent="0cm" style:auto-text-indent="false"/>
      <style:text-properties style:font-name="Bookman Old Style" fo:font-style="italic" fo:font-weight="bold" style:font-style-asian="italic" style:font-weight-asian="bold" style:font-size-complex="10pt" fo:hyphenate="true" fo:hyphenation-remain-char-count="2" fo:hyphenation-push-char-count="2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0z0" style:family="text">
      <style:text-properties style:font-name="Bookman Old Style" fo:font-size="10pt" fo:font-style="italic" fo:font-weight="normal" style:font-size-asian="10pt" style:font-style-asian="italic" style:font-weight-asian="normal"/>
    </style:style>
    <style:style style:name="WW8Num22z0" style:family="text">
      <style:text-properties fo:font-size="12pt" fo:font-style="normal" fo:font-weight="bold" style:font-size-asian="12pt" style:font-style-asian="normal" style:font-weight-asian="bold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1.002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space-before="1.25cm"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7-27T11:02:00</meta:creation-date>
    <dc:creator>,</dc:creator>
    <dc:date>2007-07-27T11:09:00</dc:date>
    <meta:print-date>2007-07-23T11:55:00</meta:print-date>
    <dc:language>pl-PL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6" meta:paragraph-count="327" meta:word-count="3214" meta:character-count="28549"/>
  </office:meta>
</office:document-meta>
</file>